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177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987</text:p>
          </table:table-cell>
          <table:table-cell table:number-columns-repeated="4" table:style-name="ce2"/>
          <table:table-cell office:value-type="string" table:style-name="ce4">
            <text:p>24.11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" table:style-name="ce6">
            <text:p>1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8" table:style-name="ce7">
            <text:p>13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40005:607</text:p>
          </table:table-cell>
          <table:covered-table-cell/>
          <table:table-cell office:value-type="float" office:value="1006501.92" table:style-name="ce11">
            <text:p>1006501,92</text:p>
          </table:table-cell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12.1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2:120001:170</text:p>
          </table:table-cell>
          <table:covered-table-cell/>
          <table:table-cell office:value-type="float" office:value="124740" table:style-name="ce11">
            <text:p>124740,00</text:p>
          </table:table-cell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10.1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10:080008:128</text:p>
          </table:table-cell>
          <table:covered-table-cell/>
          <table:table-cell office:value-type="float" office:value="19474.82" table:style-name="ce11">
            <text:p>19474,82</text:p>
          </table:table-cell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14.1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10:110007:197</text:p>
          </table:table-cell>
          <table:covered-table-cell/>
          <table:table-cell office:value-type="float" office:value="70776.36" table:style-name="ce11">
            <text:p>70776,36</text:p>
          </table:table-cell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14.1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11:120007:9</text:p>
          </table:table-cell>
          <table:covered-table-cell/>
          <table:table-cell office:value-type="float" office:value="9414896.4000000004" table:style-name="ce11">
            <text:p>9414896,40</text:p>
          </table:table-cell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14.1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13:000000:161</text:p>
          </table:table-cell>
          <table:covered-table-cell/>
          <table:table-cell office:value-type="float" office:value="28161775" table:style-name="ce11">
            <text:p>28161775,00</text:p>
          </table:table-cell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13:050005:952</text:p>
          </table:table-cell>
          <table:covered-table-cell/>
          <table:table-cell office:value-type="float" office:value="160160" table:style-name="ce11">
            <text:p>160160,00</text:p>
          </table:table-cell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14:110005:1332</text:p>
          </table:table-cell>
          <table:covered-table-cell/>
          <table:table-cell office:value-type="float" office:value="47458" table:style-name="ce11">
            <text:p>47458,00</text:p>
          </table:table-cell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14.1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14:110005:760</text:p>
          </table:table-cell>
          <table:covered-table-cell/>
          <table:table-cell office:value-type="float" office:value="239533" table:style-name="ce11">
            <text:p>239533,00</text:p>
          </table:table-cell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14.1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20:090107:1318</text:p>
          </table:table-cell>
          <table:covered-table-cell/>
          <table:table-cell office:value-type="float" office:value="171226.48" table:style-name="ce11">
            <text:p>171226,48</text:p>
          </table:table-cell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12.11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24:120100:273</text:p>
          </table:table-cell>
          <table:covered-table-cell/>
          <table:table-cell office:value-type="float" office:value="438650" table:style-name="ce11">
            <text:p>438650,00</text:p>
          </table:table-cell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14.11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32:110009:176</text:p>
          </table:table-cell>
          <table:covered-table-cell/>
          <table:table-cell office:value-type="float" office:value="228092264" table:style-name="ce11">
            <text:p>228092264,00</text:p>
          </table:table-cell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10.11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number-columns-spanned="2" table:number-rows-spanned="1" table:style-name="ce20">
            <text:p>34:33:130004:551</text:p>
          </table:table-cell>
          <table:covered-table-cell/>
          <table:table-cell office:value-type="float" office:value="114000" table:style-name="ce13">
            <text:p>114000,00</text:p>
          </table:table-cell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7">
            <text:p>14.1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50009:4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70002:2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3:140109:150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3:140114:136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3:140114:136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3:170006:307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200006:2706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4:080006:3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5:030005: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5:150201:128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5:150208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5:150209:9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5:150209:9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5:150211:13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6:010003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9:000000:2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9:020634:17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9:030401:297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9:050817:11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9:120402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10:080001:31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10:08001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13:000000:11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13:000000:11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13:040005:12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13:060003:12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13:100006:8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13:150001:7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13:150001:7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16:020004:29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18:000000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18:000000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18:000000:2884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18:000000:29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18:000000:29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18:000000:29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18:000000:32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18:000000:32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18:000000:34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18:000000:34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18:000000:34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18:000000: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18:040008: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18:050005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18:050005:2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18:050005:2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18:050005:2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18:050005:2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18:050005:2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18:050005:2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18:050005:2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18:050005:296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18:050005:29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18:050005:2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18:050005:30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18:050005:3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18:050005:3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18:050007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18:050007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18:050007:2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18:050007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18:050007:2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18:050007:2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18:050009:3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18:050009:3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18:050009:3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18:050009:3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18:050009:3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18:050009:3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18:050009:3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18:050009:3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18:050009:3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18:050009:3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18:050009:3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18:050009:3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18:050009:36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18:050009:3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18:050009:3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18:050009:3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18:050009:3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18:050009:3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18:050009:374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18:050009:5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18:050009:5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18:050009:5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18:050009:5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18:070006:3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18:070006:3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18:070006:374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18:070006:3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18:070006:5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18:070006:5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18:070007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18:070007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18:070007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18:070007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18:070007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18:070007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18:070007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18:070007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18:080008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18:080008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18:080008: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18:080008: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18:080008: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18:080012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18:080012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18:080012:2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18:080012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18:080012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18:080012:2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18:080012:3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18:080012:3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18:080012:3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18:080012:3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18:080012:36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18:080012:3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18:140115:2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22:000000:14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23:000000: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23:050004: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23:050004:4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23:050004: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23:060004: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23:070004:4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23:070004:7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23:080003:309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23:080003:3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23:080004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23:080004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23:090005:8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24:020400: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30:060013:2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32:050003:17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32:060008:7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32:090005:8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32:110009:11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2">
            <text:p>138</text:p>
          </table:table-cell>
          <table:table-cell office:value-type="string" table:number-columns-spanned="3" table:number-rows-spanned="1" table:style-name="ce20">
            <text:p>34:32:110009:11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F3E9B38E3704DF9CAB4215A49D98E352319A3698169DA1AF790570E6E0F6208033ACD6BD819F0B13D2B954BB42F6901BAA8B279A39B21C6237F2FAFD6B0B1C20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Заместитель начальник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Сербина Татьяна Александ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Юлия А. Кряжева</meta:initial-creator>
    <dc:creator>Алексей А. Бакулин</dc:creator>
    <meta:creation-date>2022-11-24T06:58:51Z</meta:creation-date>
    <dc:date>2022-11-24T08:30:59Z</dc:date>
  </office:meta>
</office:document-meta>
</file>