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88</text:p>
          </table:table-cell>
          <table:table-cell table:number-columns-repeated="4" table:style-name="ce2"/>
          <table:table-cell office:value-type="string" table:style-name="ce4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8:000000:95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8:050005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18:07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9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6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8701D87D5B64427900E1EB0DC0B6F087A4054334DB1E341D01DEA05DB325DE0501EF91289C3798EB96FC5D5C65532D57BB1F3FE735793A7ED042492833DC215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4T06:54:02Z</meta:creation-date>
    <dc:date>2022-11-24T08:29:36Z</dc:date>
  </office:meta>
</office:document-meta>
</file>