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989</text:p>
          </table:table-cell>
          <table:table-cell table:number-columns-repeated="4" table:style-name="ce10"/>
          <table:table-cell office:value-type="string" table:style-name="ce12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" table:style-name="ce17">
            <text:p>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5210</text:p>
          </table:table-cell>
          <table:covered-table-cell/>
          <table:table-cell office:value-type="float" office:value="1155915" table:style-name="ce20">
            <text:p>1155915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5291</text:p>
          </table:table-cell>
          <table:covered-table-cell/>
          <table:table-cell office:value-type="float" office:value="1093433.1100000001" table:style-name="ce20">
            <text:p>1093433,1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2.02.2017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3:2430</text:p>
          </table:table-cell>
          <table:covered-table-cell/>
          <table:table-cell office:value-type="float" office:value="260360.56" table:style-name="ce20">
            <text:p>260360,5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5:3786</text:p>
          </table:table-cell>
          <table:covered-table-cell/>
          <table:table-cell office:value-type="float" office:value="484065.66" table:style-name="ce20">
            <text:p>484065,6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8746</text:p>
          </table:table-cell>
          <table:covered-table-cell/>
          <table:table-cell office:value-type="float" office:value="1630343.91" table:style-name="ce20">
            <text:p>1630343,9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31.10.201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20001:560</text:p>
          </table:table-cell>
          <table:covered-table-cell/>
          <table:table-cell office:value-type="float" office:value="2261914.2000000002" table:style-name="ce20">
            <text:p>2261914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02.2017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90001:1477</text:p>
          </table:table-cell>
          <table:covered-table-cell/>
          <table:table-cell office:value-type="float" office:value="1711794.35" table:style-name="ce20">
            <text:p>1711794,3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2170</text:p>
          </table:table-cell>
          <table:covered-table-cell/>
          <table:table-cell office:value-type="float" office:value="1188168.42" table:style-name="ce20">
            <text:p>1188168,4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5.12.2017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50001:691</text:p>
          </table:table-cell>
          <table:covered-table-cell/>
          <table:table-cell office:value-type="float" office:value="1080094.55" table:style-name="ce20">
            <text:p>1080094,5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5689</text:p>
          </table:table-cell>
          <table:covered-table-cell/>
          <table:table-cell office:value-type="float" office:value="454813.41" table:style-name="ce20">
            <text:p>454813,4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1:2531</text:p>
          </table:table-cell>
          <table:covered-table-cell/>
          <table:table-cell office:value-type="float" office:value="207703.31" table:style-name="ce20">
            <text:p>207703,3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2.08.2017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3372</text:p>
          </table:table-cell>
          <table:covered-table-cell/>
          <table:table-cell office:value-type="float" office:value="2020072.33" table:style-name="ce20">
            <text:p>2020072,3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5:6260</text:p>
          </table:table-cell>
          <table:covered-table-cell/>
          <table:table-cell office:value-type="float" office:value="1805306.53" table:style-name="ce20">
            <text:p>1805306,5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22:314</text:p>
          </table:table-cell>
          <table:covered-table-cell/>
          <table:table-cell office:value-type="float" office:value="4275004.4000000004" table:style-name="ce20">
            <text:p>4275004,4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8.03.2017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34:335</text:p>
          </table:table-cell>
          <table:covered-table-cell/>
          <table:table-cell office:value-type="float" office:value="663885.81000000006" table:style-name="ce20">
            <text:p>663885,8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50:211</text:p>
          </table:table-cell>
          <table:covered-table-cell/>
          <table:table-cell office:value-type="float" office:value="2581860.04" table:style-name="ce20">
            <text:p>2581860,0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5.06.201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57:166</text:p>
          </table:table-cell>
          <table:covered-table-cell/>
          <table:table-cell office:value-type="float" office:value="524022.98" table:style-name="ce20">
            <text:p>524022,9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03.2017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70001:298</text:p>
          </table:table-cell>
          <table:covered-table-cell/>
          <table:table-cell office:value-type="float" office:value="160278.54" table:style-name="ce20">
            <text:p>160278,5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120002:122</text:p>
          </table:table-cell>
          <table:covered-table-cell/>
          <table:table-cell office:value-type="float" office:value="641655.16" table:style-name="ce20">
            <text:p>641655,1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150101:1180</text:p>
          </table:table-cell>
          <table:covered-table-cell/>
          <table:table-cell office:value-type="float" office:value="919922.27" table:style-name="ce20">
            <text:p>919922,2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150201:716</text:p>
          </table:table-cell>
          <table:covered-table-cell/>
          <table:table-cell office:value-type="float" office:value="54210.02" table:style-name="ce20">
            <text:p>54210,0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60004:103</text:p>
          </table:table-cell>
          <table:covered-table-cell/>
          <table:table-cell office:value-type="float" office:value="198026.25" table:style-name="ce20">
            <text:p>198026,2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00000:4180</text:p>
          </table:table-cell>
          <table:covered-table-cell/>
          <table:table-cell office:value-type="float" office:value="571242.04" table:style-name="ce20">
            <text:p>571242,0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8604</text:p>
          </table:table-cell>
          <table:covered-table-cell/>
          <table:table-cell office:value-type="float" office:value="310921.02" table:style-name="ce20">
            <text:p>310921,0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03.2017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20:159</text:p>
          </table:table-cell>
          <table:covered-table-cell/>
          <table:table-cell office:value-type="float" office:value="564608.39" table:style-name="ce20">
            <text:p>564608,3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1:110002:337</text:p>
          </table:table-cell>
          <table:covered-table-cell/>
          <table:table-cell office:value-type="float" office:value="255499.94" table:style-name="ce20">
            <text:p>255499,9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1:110003:281</text:p>
          </table:table-cell>
          <table:covered-table-cell/>
          <table:table-cell office:value-type="float" office:value="449971.3" table:style-name="ce20">
            <text:p>449971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00000:759</text:p>
          </table:table-cell>
          <table:covered-table-cell/>
          <table:table-cell office:value-type="float" office:value="56584.44" table:style-name="ce20">
            <text:p>56584,4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19:3348</text:p>
          </table:table-cell>
          <table:covered-table-cell/>
          <table:table-cell office:value-type="float" office:value="105776.38" table:style-name="ce20">
            <text:p>105776,3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1:11182</text:p>
          </table:table-cell>
          <table:covered-table-cell/>
          <table:table-cell office:value-type="float" office:value="360727.84" table:style-name="ce20">
            <text:p>360727,8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2:13783</text:p>
          </table:table-cell>
          <table:covered-table-cell/>
          <table:table-cell office:value-type="float" office:value="1227674.98" table:style-name="ce20">
            <text:p>1227674,9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6:060001:1242</text:p>
          </table:table-cell>
          <table:covered-table-cell/>
          <table:table-cell office:value-type="float" office:value="41672.51" table:style-name="ce20">
            <text:p>41672,5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6:120006:744</text:p>
          </table:table-cell>
          <table:covered-table-cell/>
          <table:table-cell office:value-type="float" office:value="2274510.2400000002" table:style-name="ce20">
            <text:p>2274510,2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1:020001:587</text:p>
          </table:table-cell>
          <table:covered-table-cell/>
          <table:table-cell office:value-type="float" office:value="234578.96" table:style-name="ce20">
            <text:p>234578,9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31.10.201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1:030002:132</text:p>
          </table:table-cell>
          <table:covered-table-cell/>
          <table:table-cell office:value-type="float" office:value="201323.66" table:style-name="ce20">
            <text:p>201323,6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070016:1894</text:p>
          </table:table-cell>
          <table:covered-table-cell/>
          <table:table-cell office:value-type="float" office:value="203337.42" table:style-name="ce20">
            <text:p>203337,4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5.06.201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100002:609</text:p>
          </table:table-cell>
          <table:covered-table-cell/>
          <table:table-cell office:value-type="float" office:value="213786.73" table:style-name="ce20">
            <text:p>213786,7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31.10.201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1:100002:615</text:p>
          </table:table-cell>
          <table:covered-table-cell/>
          <table:table-cell office:value-type="float" office:value="350860.12" table:style-name="ce20">
            <text:p>350860,1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3:000000:6288</text:p>
          </table:table-cell>
          <table:covered-table-cell/>
          <table:table-cell office:value-type="float" office:value="1825.03" table:style-name="ce20">
            <text:p>1825,0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03.2017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5:110006:1042</text:p>
          </table:table-cell>
          <table:covered-table-cell/>
          <table:table-cell office:value-type="float" office:value="187359919.41" table:style-name="ce20">
            <text:p>187359919,4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40801:140</text:p>
          </table:table-cell>
          <table:covered-table-cell/>
          <table:table-cell office:value-type="float" office:value="88468.18" table:style-name="ce20">
            <text:p>88468,1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6:042201:93</text:p>
          </table:table-cell>
          <table:covered-table-cell/>
          <table:table-cell office:value-type="float" office:value="46575.89" table:style-name="ce20">
            <text:p>46575,8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6:050601:699</text:p>
          </table:table-cell>
          <table:covered-table-cell/>
          <table:table-cell office:value-type="float" office:value="763707.77" table:style-name="ce20">
            <text:p>763707,7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11.201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50702:2683</text:p>
          </table:table-cell>
          <table:covered-table-cell/>
          <table:table-cell office:value-type="float" office:value="715841.24" table:style-name="ce20">
            <text:p>715841,2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6.07.2017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51101:819</text:p>
          </table:table-cell>
          <table:covered-table-cell/>
          <table:table-cell office:value-type="float" office:value="169507.76" table:style-name="ce20">
            <text:p>169507,7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90201:10228</text:p>
          </table:table-cell>
          <table:covered-table-cell/>
          <table:table-cell office:value-type="float" office:value="764802.21" table:style-name="ce20">
            <text:p>764802,2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90201:10397</text:p>
          </table:table-cell>
          <table:covered-table-cell/>
          <table:table-cell office:value-type="float" office:value="618184.69999999995" table:style-name="ce20">
            <text:p>618184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90201:8542</text:p>
          </table:table-cell>
          <table:covered-table-cell/>
          <table:table-cell office:value-type="float" office:value="848300.39" table:style-name="ce20">
            <text:p>848300,3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90201:9048</text:p>
          </table:table-cell>
          <table:covered-table-cell/>
          <table:table-cell office:value-type="float" office:value="624818.1" table:style-name="ce20">
            <text:p>624818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8.09.2017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130501:1052</text:p>
          </table:table-cell>
          <table:covered-table-cell/>
          <table:table-cell office:value-type="float" office:value="384764.64" table:style-name="ce20">
            <text:p>384764,6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11.201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130501:1093</text:p>
          </table:table-cell>
          <table:covered-table-cell/>
          <table:table-cell office:value-type="float" office:value="1796865.19" table:style-name="ce20">
            <text:p>1796865,1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7:160101:2383</text:p>
          </table:table-cell>
          <table:covered-table-cell/>
          <table:table-cell office:value-type="float" office:value="686750.86" table:style-name="ce20">
            <text:p>686750,8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00000:3251</text:p>
          </table:table-cell>
          <table:covered-table-cell/>
          <table:table-cell office:value-type="float" office:value="24584504.190000001" table:style-name="ce20">
            <text:p>24584504,1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03.2017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40006:233</text:p>
          </table:table-cell>
          <table:covered-table-cell/>
          <table:table-cell office:value-type="float" office:value="1291588.17" table:style-name="ce20">
            <text:p>1291588,1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050002:396</text:p>
          </table:table-cell>
          <table:covered-table-cell/>
          <table:table-cell office:value-type="float" office:value="653809.66" table:style-name="ce20">
            <text:p>653809,6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70002:3675</text:p>
          </table:table-cell>
          <table:covered-table-cell/>
          <table:table-cell office:value-type="float" office:value="2178477.65" table:style-name="ce20">
            <text:p>2178477,6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80001:3696</text:p>
          </table:table-cell>
          <table:covered-table-cell/>
          <table:table-cell office:value-type="float" office:value="10991099.74" table:style-name="ce20">
            <text:p>10991099,7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1.02.2018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80003:5604</text:p>
          </table:table-cell>
          <table:covered-table-cell/>
          <table:table-cell office:value-type="float" office:value="882413.45" table:style-name="ce20">
            <text:p>882413,4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00006:1378</text:p>
          </table:table-cell>
          <table:covered-table-cell/>
          <table:table-cell office:value-type="float" office:value="668312.74" table:style-name="ce20">
            <text:p>668312,7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03.2017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07:2030</text:p>
          </table:table-cell>
          <table:covered-table-cell/>
          <table:table-cell office:value-type="float" office:value="283758.39" table:style-name="ce20">
            <text:p>283758,3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11.201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8:1043</text:p>
          </table:table-cell>
          <table:covered-table-cell/>
          <table:table-cell office:value-type="float" office:value="635789.44999999995" table:style-name="ce20">
            <text:p>635789,4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10:1176</text:p>
          </table:table-cell>
          <table:covered-table-cell/>
          <table:table-cell office:value-type="float" office:value="604541.21" table:style-name="ce20">
            <text:p>604541,2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00015:677</text:p>
          </table:table-cell>
          <table:covered-table-cell/>
          <table:table-cell office:value-type="float" office:value="504745.12" table:style-name="ce20">
            <text:p>504745,1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16:574</text:p>
          </table:table-cell>
          <table:covered-table-cell/>
          <table:table-cell office:value-type="float" office:value="244976.87" table:style-name="ce20">
            <text:p>244976,8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4.10.2017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16:622</text:p>
          </table:table-cell>
          <table:covered-table-cell/>
          <table:table-cell office:value-type="float" office:value="4998748.9800000004" table:style-name="ce20">
            <text:p>4998748,9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00028:3724</text:p>
          </table:table-cell>
          <table:covered-table-cell/>
          <table:table-cell office:value-type="float" office:value="645852.57999999996" table:style-name="ce20">
            <text:p>645852,5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2.201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10006:137</text:p>
          </table:table-cell>
          <table:covered-table-cell/>
          <table:table-cell office:value-type="float" office:value="649275.97" table:style-name="ce20">
            <text:p>649275,9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2.05.201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10007:498</text:p>
          </table:table-cell>
          <table:covered-table-cell/>
          <table:table-cell office:value-type="float" office:value="1109048.06" table:style-name="ce20">
            <text:p>1109048,0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10009:661</text:p>
          </table:table-cell>
          <table:covered-table-cell/>
          <table:table-cell office:value-type="float" office:value="1521765.98" table:style-name="ce20">
            <text:p>1521765,9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30005:1058</text:p>
          </table:table-cell>
          <table:covered-table-cell/>
          <table:table-cell office:value-type="float" office:value="371227.48" table:style-name="ce20">
            <text:p>371227,4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11.201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40004:343</text:p>
          </table:table-cell>
          <table:covered-table-cell/>
          <table:table-cell office:value-type="float" office:value="518378.48" table:style-name="ce20">
            <text:p>518378,4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7.03.201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40011:543</text:p>
          </table:table-cell>
          <table:covered-table-cell/>
          <table:table-cell office:value-type="float" office:value="488110.27" table:style-name="ce20">
            <text:p>488110,2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1.11.201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9:000000:1280</text:p>
          </table:table-cell>
          <table:covered-table-cell/>
          <table:table-cell office:value-type="float" office:value="1209154.6200000001" table:style-name="ce20">
            <text:p>1209154,6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53906</text:p>
          </table:table-cell>
          <table:covered-table-cell/>
          <table:table-cell office:value-type="float" office:value="74110.09" table:style-name="ce20">
            <text:p>74110,0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118:620</text:p>
          </table:table-cell>
          <table:covered-table-cell/>
          <table:table-cell office:value-type="float" office:value="2995473.53" table:style-name="ce20">
            <text:p>2995473,5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140:225</text:p>
          </table:table-cell>
          <table:covered-table-cell/>
          <table:table-cell office:value-type="float" office:value="7896198.1200000001" table:style-name="ce20">
            <text:p>7896198,1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8.12.2017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19:1046</text:p>
          </table:table-cell>
          <table:covered-table-cell/>
          <table:table-cell office:value-type="float" office:value="4031459.84" table:style-name="ce20">
            <text:p>4031459,8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3:1382</text:p>
          </table:table-cell>
          <table:covered-table-cell/>
          <table:table-cell office:value-type="float" office:value="1150176.9099999999" table:style-name="ce20">
            <text:p>1150176,9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0.01.201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3:1383</text:p>
          </table:table-cell>
          <table:covered-table-cell/>
          <table:table-cell office:value-type="float" office:value="180663.28" table:style-name="ce20">
            <text:p>180663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0.01.201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3:1389</text:p>
          </table:table-cell>
          <table:covered-table-cell/>
          <table:table-cell office:value-type="float" office:value="870217.78" table:style-name="ce20">
            <text:p>870217,7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8.11.201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3:1392</text:p>
          </table:table-cell>
          <table:covered-table-cell/>
          <table:table-cell office:value-type="float" office:value="343398.14" table:style-name="ce20">
            <text:p>343398,1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3:1583</text:p>
          </table:table-cell>
          <table:covered-table-cell/>
          <table:table-cell office:value-type="float" office:value="1366697.02" table:style-name="ce20">
            <text:p>1366697,0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5.11.201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3:1585</text:p>
          </table:table-cell>
          <table:covered-table-cell/>
          <table:table-cell office:value-type="float" office:value="279959.13" table:style-name="ce20">
            <text:p>279959,1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22:1150</text:p>
          </table:table-cell>
          <table:covered-table-cell/>
          <table:table-cell office:value-type="float" office:value="4250425" table:style-name="ce20">
            <text:p>4250425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43:1545</text:p>
          </table:table-cell>
          <table:covered-table-cell/>
          <table:table-cell office:value-type="float" office:value="561545.43000000005" table:style-name="ce20">
            <text:p>561545,4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45:636</text:p>
          </table:table-cell>
          <table:covered-table-cell/>
          <table:table-cell office:value-type="float" office:value="2296856.5" table:style-name="ce20">
            <text:p>2296856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70041:416</text:p>
          </table:table-cell>
          <table:covered-table-cell/>
          <table:table-cell office:value-type="float" office:value="1430475.18" table:style-name="ce20">
            <text:p>1430475,1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80076:35</text:p>
          </table:table-cell>
          <table:covered-table-cell/>
          <table:table-cell office:value-type="float" office:value="818313.09" table:style-name="ce20">
            <text:p>818313,0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80125:469</text:p>
          </table:table-cell>
          <table:covered-table-cell/>
          <table:table-cell office:value-type="float" office:value="657985.28000000003" table:style-name="ce20">
            <text:p>657985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80147:4225</text:p>
          </table:table-cell>
          <table:covered-table-cell/>
          <table:table-cell office:value-type="float" office:value="59476.99" table:style-name="ce20">
            <text:p>59476,9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20103:6730</text:p>
          </table:table-cell>
          <table:covered-table-cell/>
          <table:table-cell office:value-type="float" office:value="327716.7" table:style-name="ce20">
            <text:p>327716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5:030101:3955</text:p>
          </table:table-cell>
          <table:covered-table-cell/>
          <table:table-cell office:value-type="float" office:value="2095564.33" table:style-name="ce20">
            <text:p>2095564,3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30112:3918</text:p>
          </table:table-cell>
          <table:covered-table-cell/>
          <table:table-cell office:value-type="float" office:value="1381894.92" table:style-name="ce20">
            <text:p>1381894,9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30113:2282</text:p>
          </table:table-cell>
          <table:covered-table-cell/>
          <table:table-cell office:value-type="float" office:value="1513405.87" table:style-name="ce20">
            <text:p>1513405,8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30213:8716</text:p>
          </table:table-cell>
          <table:covered-table-cell/>
          <table:table-cell office:value-type="float" office:value="1131185.97" table:style-name="ce20">
            <text:p>1131185,9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6:000006:6948</text:p>
          </table:table-cell>
          <table:covered-table-cell/>
          <table:table-cell office:value-type="float" office:value="37831.42" table:style-name="ce20">
            <text:p>37831,4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6:000012:4935</text:p>
          </table:table-cell>
          <table:covered-table-cell/>
          <table:table-cell office:value-type="float" office:value="1742246.35" table:style-name="ce20">
            <text:p>1742246,3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6:000015:2222</text:p>
          </table:table-cell>
          <table:covered-table-cell/>
          <table:table-cell office:value-type="float" office:value="938865.72" table:style-name="ce20">
            <text:p>938865,7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6:000017:3657</text:p>
          </table:table-cell>
          <table:covered-table-cell/>
          <table:table-cell office:value-type="float" office:value="1301391.04" table:style-name="ce20">
            <text:p>1301391,0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6:000020:1855</text:p>
          </table:table-cell>
          <table:covered-table-cell/>
          <table:table-cell office:value-type="float" office:value="1319038.53" table:style-name="ce20">
            <text:p>1319038,5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7:000000:2443</text:p>
          </table:table-cell>
          <table:covered-table-cell/>
          <table:table-cell office:value-type="float" office:value="593690.98" table:style-name="ce20">
            <text:p>593690,9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4.10.2017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7:010223:311</text:p>
          </table:table-cell>
          <table:covered-table-cell/>
          <table:table-cell office:value-type="float" office:value="162701.03" table:style-name="ce20">
            <text:p>162701,0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8:020306:121</text:p>
          </table:table-cell>
          <table:covered-table-cell/>
          <table:table-cell office:value-type="float" office:value="633482.51" table:style-name="ce20">
            <text:p>633482,5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24.12.201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8:020306:226</text:p>
          </table:table-cell>
          <table:covered-table-cell/>
          <table:table-cell office:value-type="float" office:value="2284863.79" table:style-name="ce20">
            <text:p>2284863,7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0.201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8:020306:227</text:p>
          </table:table-cell>
          <table:covered-table-cell/>
          <table:table-cell office:value-type="float" office:value="394233.63" table:style-name="ce20">
            <text:p>394233,6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4:38:020306:234</text:p>
          </table:table-cell>
          <table:covered-table-cell/>
          <table:table-cell office:value-type="float" office:value="314055.5" table:style-name="ce22">
            <text:p>314055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02.11.20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2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2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70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1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7000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300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5000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6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6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6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6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6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6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6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6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6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6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6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6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6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6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6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6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6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6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6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6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6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6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6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6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7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504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2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90002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90002:15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0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3: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3: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8:07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8:07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0:01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3:01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00000:24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00000:3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00000:55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10024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10024:7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10024:7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10024:7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10024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10024:7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10024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10024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10024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10024:7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10024:7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10024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10024:7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10024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10024:7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10024:7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10024:7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10024:7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10024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10024:7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10024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10024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24:7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24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24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6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2005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2005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2007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2008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2009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3002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3005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3007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3007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30116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40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4002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50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5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6003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6005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70001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70001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70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70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70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8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8003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800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8004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8005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8007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8008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80084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8008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8008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8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8012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8012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8013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801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801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8015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8015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8015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8015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801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8015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801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801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801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801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801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8015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8015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5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5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5: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5: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5: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5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5: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5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5:000000:5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5:000000:5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5:000000:5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5:000000:5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5:000000:5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5:000000:5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5:000000:5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5:000000:5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5:000000:5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5:000000:5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5:000000:5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5:000000:5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5:000000:5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5:000000:5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5:000000:5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5:000000:5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5:000000:5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5:000000:5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5:000000:5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5:000000:5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5:000000:5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5:000000:5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5:000000:5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5:000000:5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5:000000:5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5:000000:5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5:000000:5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5:000000:5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5:000000:5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5:000000:5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00000:56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5:000000:6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5:000000:63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5:000000:63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5:000000:63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5:000000:67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5:000000:67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5:03011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5:030110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5:030110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5:030111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5:03011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5:03011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5:03011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5:03011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5:030113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5:030113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5:03012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30120:6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3012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30124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30202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30203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30203:7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5:030204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5:030207:18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5:030207:8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30213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30215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30215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30217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6: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6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6:00000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6:000000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6:00000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6:00000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6: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6:000000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6:00000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6:00000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6:000004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6:00000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6:000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6:00000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6:00000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6:000005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6:000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6:00000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6:00000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6:000005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6:000005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6:00000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6:000006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6:000006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6:00000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6:00000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6:000006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6:000006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6:000006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6:000006:6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6:000006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6:000006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6:000006:7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6:000006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6:000006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6:000008:5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6:000008:7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6:000008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0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09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10:8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1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1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1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2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7:01027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number-columns-spanned="3" table:number-rows-spanned="1" table:style-name="ce2">
            <text:p>34:37:0103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ED95E50CB2B636A89FC4FDC0ADE4908C2B0B68A60FC707BDD9FCDA92CF7CAE19A4BFACECC260A89327FE5D97CE9E20847BD3A79D2297165149FA565DE13C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Денис Султанов</meta:initial-creator>
    <dc:creator>Денис Султанов</dc:creator>
    <meta:creation-date>2022-11-24T08:05:54Z</meta:creation-date>
    <dc:date>2022-11-24T08:05:54Z</dc:date>
  </office:meta>
</office:document-meta>
</file>