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990</text:p>
          </table:table-cell>
          <table:table-cell table:number-columns-repeated="4" table:style-name="ce10"/>
          <table:table-cell office:value-type="string" table:style-name="ce12">
            <text:p>24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16">
            <text:p>1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5" table:style-name="ce17">
            <text:p>7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70001:3989</text:p>
          </table:table-cell>
          <table:covered-table-cell/>
          <table:table-cell office:value-type="float" office:value="516470.75" table:style-name="ce20">
            <text:p>516470,7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20003:2428</text:p>
          </table:table-cell>
          <table:covered-table-cell/>
          <table:table-cell office:value-type="float" office:value="334434.59000000003" table:style-name="ce20">
            <text:p>334434,59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3:2431</text:p>
          </table:table-cell>
          <table:covered-table-cell/>
          <table:table-cell office:value-type="float" office:value="585542.64" table:style-name="ce20">
            <text:p>585542,6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3:2433</text:p>
          </table:table-cell>
          <table:covered-table-cell/>
          <table:table-cell office:value-type="float" office:value="298714.94" table:style-name="ce20">
            <text:p>298714,9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20003:3033</text:p>
          </table:table-cell>
          <table:covered-table-cell/>
          <table:table-cell office:value-type="float" office:value="1345860.36" table:style-name="ce20">
            <text:p>1345860,3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20005:1945</text:p>
          </table:table-cell>
          <table:covered-table-cell/>
          <table:table-cell office:value-type="float" office:value="116672.48" table:style-name="ce20">
            <text:p>116672,48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00000:9400</text:p>
          </table:table-cell>
          <table:covered-table-cell/>
          <table:table-cell office:value-type="float" office:value="647034.28" table:style-name="ce20">
            <text:p>647034,28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7:4988</text:p>
          </table:table-cell>
          <table:covered-table-cell/>
          <table:table-cell office:value-type="float" office:value="912389.87" table:style-name="ce20">
            <text:p>912389,87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6:1644</text:p>
          </table:table-cell>
          <table:covered-table-cell/>
          <table:table-cell office:value-type="float" office:value="360620.19" table:style-name="ce20">
            <text:p>360620,19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109:10551</text:p>
          </table:table-cell>
          <table:covered-table-cell/>
          <table:table-cell office:value-type="float" office:value="228059.76" table:style-name="ce20">
            <text:p>228059,7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09:15094</text:p>
          </table:table-cell>
          <table:covered-table-cell/>
          <table:table-cell office:value-type="float" office:value="67812.91" table:style-name="ce20">
            <text:p>67812,91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40114:13732</text:p>
          </table:table-cell>
          <table:covered-table-cell/>
          <table:table-cell office:value-type="float" office:value="91579.12" table:style-name="ce20">
            <text:p>91579,1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60003:409</text:p>
          </table:table-cell>
          <table:covered-table-cell/>
          <table:table-cell office:value-type="float" office:value="3826553.9" table:style-name="ce20">
            <text:p>3826553,9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40003:115</text:p>
          </table:table-cell>
          <table:covered-table-cell/>
          <table:table-cell office:value-type="float" office:value="245940.34" table:style-name="ce20">
            <text:p>245940,3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40003:196</text:p>
          </table:table-cell>
          <table:covered-table-cell/>
          <table:table-cell office:value-type="float" office:value="226301.92" table:style-name="ce20">
            <text:p>226301,9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50002:454</text:p>
          </table:table-cell>
          <table:covered-table-cell/>
          <table:table-cell office:value-type="float" office:value="411941.43" table:style-name="ce20">
            <text:p>411941,43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50003:3001</text:p>
          </table:table-cell>
          <table:covered-table-cell/>
          <table:table-cell office:value-type="float" office:value="426207.05" table:style-name="ce20">
            <text:p>426207,0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5:010150:211</text:p>
          </table:table-cell>
          <table:covered-table-cell/>
          <table:table-cell office:value-type="float" office:value="2565354.36" table:style-name="ce20">
            <text:p>2565354,3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5:150101:1825</text:p>
          </table:table-cell>
          <table:covered-table-cell/>
          <table:table-cell office:value-type="float" office:value="3411468.57" table:style-name="ce20">
            <text:p>3411468,57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7:080002:12545</text:p>
          </table:table-cell>
          <table:covered-table-cell/>
          <table:table-cell office:value-type="float" office:value="807613.74" table:style-name="ce20">
            <text:p>807613,7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120202:9102</text:p>
          </table:table-cell>
          <table:covered-table-cell/>
          <table:table-cell office:value-type="float" office:value="1635815.24" table:style-name="ce20">
            <text:p>1635815,2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21055:150</text:p>
          </table:table-cell>
          <table:covered-table-cell/>
          <table:table-cell office:value-type="float" office:value="1174889.04" table:style-name="ce20">
            <text:p>1174889,0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9:040104:104</text:p>
          </table:table-cell>
          <table:covered-table-cell/>
          <table:table-cell office:value-type="float" office:value="1135193.8400000001" table:style-name="ce20">
            <text:p>1135193,8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9:040104:325</text:p>
          </table:table-cell>
          <table:covered-table-cell/>
          <table:table-cell office:value-type="float" office:value="667082.65" table:style-name="ce20">
            <text:p>667082,6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000000:1975</text:p>
          </table:table-cell>
          <table:covered-table-cell/>
          <table:table-cell office:value-type="float" office:value="828195.85" table:style-name="ce20">
            <text:p>828195,8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080001:3167</text:p>
          </table:table-cell>
          <table:covered-table-cell/>
          <table:table-cell office:value-type="float" office:value="98352.26" table:style-name="ce20">
            <text:p>98352,2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080005:333</text:p>
          </table:table-cell>
          <table:covered-table-cell/>
          <table:table-cell office:value-type="float" office:value="672567.55" table:style-name="ce20">
            <text:p>672567,5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130002:2445</text:p>
          </table:table-cell>
          <table:covered-table-cell/>
          <table:table-cell office:value-type="float" office:value="1055039.55" table:style-name="ce20">
            <text:p>1055039,5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200001:351</text:p>
          </table:table-cell>
          <table:covered-table-cell/>
          <table:table-cell office:value-type="float" office:value="14990109.810000001" table:style-name="ce20">
            <text:p>14990109,81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200001:379</text:p>
          </table:table-cell>
          <table:covered-table-cell/>
          <table:table-cell office:value-type="float" office:value="772525.05" table:style-name="ce20">
            <text:p>772525,0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200010:859</text:p>
          </table:table-cell>
          <table:covered-table-cell/>
          <table:table-cell office:value-type="float" office:value="1516017.98" table:style-name="ce20">
            <text:p>1516017,98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200018:1480</text:p>
          </table:table-cell>
          <table:covered-table-cell/>
          <table:table-cell office:value-type="float" office:value="714965.48" table:style-name="ce20">
            <text:p>714965,48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1:120003:459</text:p>
          </table:table-cell>
          <table:covered-table-cell/>
          <table:table-cell office:value-type="float" office:value="439821.15" table:style-name="ce20">
            <text:p>439821,1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2:020009:425</text:p>
          </table:table-cell>
          <table:covered-table-cell/>
          <table:table-cell office:value-type="float" office:value="517471.8" table:style-name="ce20">
            <text:p>517471,8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3:040002:255</text:p>
          </table:table-cell>
          <table:covered-table-cell/>
          <table:table-cell office:value-type="float" office:value="1091283.83" table:style-name="ce20">
            <text:p>1091283,83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5:070202:349</text:p>
          </table:table-cell>
          <table:covered-table-cell/>
          <table:table-cell office:value-type="float" office:value="592840.32999999996" table:style-name="ce20">
            <text:p>592840,33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5:080403:378</text:p>
          </table:table-cell>
          <table:covered-table-cell/>
          <table:table-cell office:value-type="float" office:value="2101487.52" table:style-name="ce20">
            <text:p>2101487,5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6:000000:2432</text:p>
          </table:table-cell>
          <table:covered-table-cell/>
          <table:table-cell office:value-type="float" office:value="1185150.3999999999" table:style-name="ce20">
            <text:p>1185150,4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6:100003:227</text:p>
          </table:table-cell>
          <table:covered-table-cell/>
          <table:table-cell office:value-type="float" office:value="338938.36" table:style-name="ce20">
            <text:p>338938,3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9:090001:85</text:p>
          </table:table-cell>
          <table:covered-table-cell/>
          <table:table-cell office:value-type="float" office:value="839811.29" table:style-name="ce20">
            <text:p>839811,29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0:030102:3489</text:p>
          </table:table-cell>
          <table:covered-table-cell/>
          <table:table-cell office:value-type="float" office:value="1334800.17" table:style-name="ce20">
            <text:p>1334800,17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1:070013:1926</text:p>
          </table:table-cell>
          <table:covered-table-cell/>
          <table:table-cell office:value-type="float" office:value="303563.37" table:style-name="ce20">
            <text:p>303563,37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3:130004:496</text:p>
          </table:table-cell>
          <table:covered-table-cell/>
          <table:table-cell office:value-type="float" office:value="283593.25" table:style-name="ce20">
            <text:p>283593,2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4:040303:270</text:p>
          </table:table-cell>
          <table:covered-table-cell/>
          <table:table-cell office:value-type="float" office:value="305298.84000000003" table:style-name="ce20">
            <text:p>305298,8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4:070202:1646</text:p>
          </table:table-cell>
          <table:covered-table-cell/>
          <table:table-cell office:value-type="float" office:value="435754.92" table:style-name="ce20">
            <text:p>435754,9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4:080201:598</text:p>
          </table:table-cell>
          <table:covered-table-cell/>
          <table:table-cell office:value-type="float" office:value="166164.32" table:style-name="ce20">
            <text:p>166164,3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6:040701:779</text:p>
          </table:table-cell>
          <table:covered-table-cell/>
          <table:table-cell office:value-type="float" office:value="277295.65999999997" table:style-name="ce20">
            <text:p>277295,6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6:050701:2378</text:p>
          </table:table-cell>
          <table:covered-table-cell/>
          <table:table-cell office:value-type="float" office:value="1351931.13" table:style-name="ce20">
            <text:p>1351931,13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6:050701:3146</text:p>
          </table:table-cell>
          <table:covered-table-cell/>
          <table:table-cell office:value-type="float" office:value="1479531.52" table:style-name="ce20">
            <text:p>1479531,5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6:070101:2485</text:p>
          </table:table-cell>
          <table:covered-table-cell/>
          <table:table-cell office:value-type="float" office:value="65328.1" table:style-name="ce20">
            <text:p>65328,1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6:090201:13211</text:p>
          </table:table-cell>
          <table:covered-table-cell/>
          <table:table-cell office:value-type="float" office:value="1077700.28" table:style-name="ce20">
            <text:p>1077700,28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8:000000:3485</text:p>
          </table:table-cell>
          <table:covered-table-cell/>
          <table:table-cell office:value-type="float" office:value="12233937.82" table:style-name="ce20">
            <text:p>12233937,8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000000:719</text:p>
          </table:table-cell>
          <table:covered-table-cell/>
          <table:table-cell office:value-type="float" office:value="8438606.8800000008" table:style-name="ce20">
            <text:p>8438606,88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030001:1336</text:p>
          </table:table-cell>
          <table:covered-table-cell/>
          <table:table-cell office:value-type="float" office:value="626230.5" table:style-name="ce20">
            <text:p>626230,5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8:040001:573</text:p>
          </table:table-cell>
          <table:covered-table-cell/>
          <table:table-cell office:value-type="float" office:value="4025703.25" table:style-name="ce20">
            <text:p>4025703,2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8:070002:3676</text:p>
          </table:table-cell>
          <table:covered-table-cell/>
          <table:table-cell office:value-type="float" office:value="5364795.28" table:style-name="ce20">
            <text:p>5364795,28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070002:3677</text:p>
          </table:table-cell>
          <table:covered-table-cell/>
          <table:table-cell office:value-type="float" office:value="5364795.28" table:style-name="ce20">
            <text:p>5364795,28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070007:4776</text:p>
          </table:table-cell>
          <table:covered-table-cell/>
          <table:table-cell office:value-type="float" office:value="195802.14" table:style-name="ce20">
            <text:p>195802,1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080003:5605</text:p>
          </table:table-cell>
          <table:covered-table-cell/>
          <table:table-cell office:value-type="float" office:value="1108352.8500000001" table:style-name="ce20">
            <text:p>1108352,8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100002:1126</text:p>
          </table:table-cell>
          <table:covered-table-cell/>
          <table:table-cell office:value-type="float" office:value="571448.19999999995" table:style-name="ce20">
            <text:p>571448,2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100011:1902</text:p>
          </table:table-cell>
          <table:covered-table-cell/>
          <table:table-cell office:value-type="float" office:value="3131759.2" table:style-name="ce20">
            <text:p>3131759,2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100028:7536</text:p>
          </table:table-cell>
          <table:covered-table-cell/>
          <table:table-cell office:value-type="float" office:value="125217.32" table:style-name="ce20">
            <text:p>125217,3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100028:7537</text:p>
          </table:table-cell>
          <table:covered-table-cell/>
          <table:table-cell office:value-type="float" office:value="52636.14" table:style-name="ce20">
            <text:p>52636,1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100028:7538</text:p>
          </table:table-cell>
          <table:covered-table-cell/>
          <table:table-cell office:value-type="float" office:value="2176405.8199999998" table:style-name="ce20">
            <text:p>2176405,8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100028:7539</text:p>
          </table:table-cell>
          <table:covered-table-cell/>
          <table:table-cell office:value-type="float" office:value="606016.42000000004" table:style-name="ce20">
            <text:p>606016,4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110013:344</text:p>
          </table:table-cell>
          <table:covered-table-cell/>
          <table:table-cell office:value-type="float" office:value="215863.62" table:style-name="ce20">
            <text:p>215863,6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130003:1717</text:p>
          </table:table-cell>
          <table:covered-table-cell/>
          <table:table-cell office:value-type="float" office:value="3318060.06" table:style-name="ce20">
            <text:p>3318060,0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140001:2267</text:p>
          </table:table-cell>
          <table:covered-table-cell/>
          <table:table-cell office:value-type="float" office:value="837346.28" table:style-name="ce20">
            <text:p>837346,28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40004:343</text:p>
          </table:table-cell>
          <table:covered-table-cell/>
          <table:table-cell office:value-type="float" office:value="531979.71" table:style-name="ce20">
            <text:p>531979,71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0:150001:5967</text:p>
          </table:table-cell>
          <table:covered-table-cell/>
          <table:table-cell office:value-type="float" office:value="263324.03000000003" table:style-name="ce20">
            <text:p>263324,03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0:160003:10922</text:p>
          </table:table-cell>
          <table:covered-table-cell/>
          <table:table-cell office:value-type="float" office:value="962570.39" table:style-name="ce20">
            <text:p>962570,39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1:100001:2471</text:p>
          </table:table-cell>
          <table:covered-table-cell/>
          <table:table-cell office:value-type="float" office:value="383639.76" table:style-name="ce20">
            <text:p>383639,7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2:110001:2143</text:p>
          </table:table-cell>
          <table:covered-table-cell/>
          <table:table-cell office:value-type="float" office:value="729886.69" table:style-name="ce20">
            <text:p>729886,69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2:110003:550</text:p>
          </table:table-cell>
          <table:covered-table-cell/>
          <table:table-cell office:value-type="float" office:value="1048020.56" table:style-name="ce20">
            <text:p>1048020,5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2:110003:551</text:p>
          </table:table-cell>
          <table:covered-table-cell/>
          <table:table-cell office:value-type="float" office:value="1053725.18" table:style-name="ce20">
            <text:p>1053725,18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00000:25119</text:p>
          </table:table-cell>
          <table:covered-table-cell/>
          <table:table-cell office:value-type="float" office:value="1598189.34" table:style-name="ce20">
            <text:p>1598189,3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00000:41726</text:p>
          </table:table-cell>
          <table:covered-table-cell/>
          <table:table-cell office:value-type="float" office:value="2799496.81" table:style-name="ce20">
            <text:p>2799496,81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10009:1738</text:p>
          </table:table-cell>
          <table:covered-table-cell/>
          <table:table-cell office:value-type="float" office:value="796287.55" table:style-name="ce20">
            <text:p>796287,5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10024:7284</text:p>
          </table:table-cell>
          <table:covered-table-cell/>
          <table:table-cell office:value-type="float" office:value="1755975.25" table:style-name="ce20">
            <text:p>1755975,2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10050:1747</text:p>
          </table:table-cell>
          <table:covered-table-cell/>
          <table:table-cell office:value-type="float" office:value="1428376.02" table:style-name="ce20">
            <text:p>1428376,0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20033:1645</text:p>
          </table:table-cell>
          <table:covered-table-cell/>
          <table:table-cell office:value-type="float" office:value="715146.5" table:style-name="ce20">
            <text:p>715146,5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20040:508</text:p>
          </table:table-cell>
          <table:covered-table-cell/>
          <table:table-cell office:value-type="float" office:value="2612392.86" table:style-name="ce20">
            <text:p>2612392,8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20043:922</text:p>
          </table:table-cell>
          <table:covered-table-cell/>
          <table:table-cell office:value-type="float" office:value="20211843.210000001" table:style-name="ce20">
            <text:p>20211843,21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20064:5752</text:p>
          </table:table-cell>
          <table:covered-table-cell/>
          <table:table-cell office:value-type="float" office:value="941508.41" table:style-name="ce20">
            <text:p>941508,41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30010:452</text:p>
          </table:table-cell>
          <table:covered-table-cell/>
          <table:table-cell office:value-type="float" office:value="1582100.01" table:style-name="ce20">
            <text:p>1582100,01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30052:1627</text:p>
          </table:table-cell>
          <table:covered-table-cell/>
          <table:table-cell office:value-type="float" office:value="3261089.58" table:style-name="ce20">
            <text:p>3261089,58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30088:323</text:p>
          </table:table-cell>
          <table:covered-table-cell/>
          <table:table-cell office:value-type="float" office:value="1245037.74" table:style-name="ce20">
            <text:p>1245037,7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30125:544</text:p>
          </table:table-cell>
          <table:covered-table-cell/>
          <table:table-cell office:value-type="float" office:value="8050770.9800000004" table:style-name="ce20">
            <text:p>8050770,98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40007:3883</text:p>
          </table:table-cell>
          <table:covered-table-cell/>
          <table:table-cell office:value-type="float" office:value="110718.82" table:style-name="ce20">
            <text:p>110718,8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40030:87</text:p>
          </table:table-cell>
          <table:covered-table-cell/>
          <table:table-cell office:value-type="float" office:value="3821534.16" table:style-name="ce20">
            <text:p>3821534,1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40036:1062</text:p>
          </table:table-cell>
          <table:covered-table-cell/>
          <table:table-cell office:value-type="float" office:value="1500183.82" table:style-name="ce20">
            <text:p>1500183,8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40037:509</text:p>
          </table:table-cell>
          <table:covered-table-cell/>
          <table:table-cell office:value-type="float" office:value="6183241.5499999998" table:style-name="ce20">
            <text:p>6183241,5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50064:1564</text:p>
          </table:table-cell>
          <table:covered-table-cell/>
          <table:table-cell office:value-type="float" office:value="747121.41" table:style-name="ce20">
            <text:p>747121,41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60054:2701</text:p>
          </table:table-cell>
          <table:covered-table-cell/>
          <table:table-cell office:value-type="float" office:value="2625001.73" table:style-name="ce20">
            <text:p>2625001,73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70027:1185</text:p>
          </table:table-cell>
          <table:covered-table-cell/>
          <table:table-cell office:value-type="float" office:value="1413786.02" table:style-name="ce20">
            <text:p>1413786,0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70037:1057</text:p>
          </table:table-cell>
          <table:covered-table-cell/>
          <table:table-cell office:value-type="float" office:value="1427459.64" table:style-name="ce20">
            <text:p>1427459,6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70039:509</text:p>
          </table:table-cell>
          <table:covered-table-cell/>
          <table:table-cell office:value-type="float" office:value="792475.67" table:style-name="ce20">
            <text:p>792475,67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70095:403</text:p>
          </table:table-cell>
          <table:covered-table-cell/>
          <table:table-cell office:value-type="float" office:value="993642.04" table:style-name="ce20">
            <text:p>993642,0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80051:240</text:p>
          </table:table-cell>
          <table:covered-table-cell/>
          <table:table-cell office:value-type="float" office:value="1348691.21" table:style-name="ce20">
            <text:p>1348691,21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80052:192</text:p>
          </table:table-cell>
          <table:covered-table-cell/>
          <table:table-cell office:value-type="float" office:value="994778.8" table:style-name="ce20">
            <text:p>994778,8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80081:992</text:p>
          </table:table-cell>
          <table:covered-table-cell/>
          <table:table-cell office:value-type="float" office:value="1955675.84" table:style-name="ce20">
            <text:p>1955675,8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80086:2460</text:p>
          </table:table-cell>
          <table:covered-table-cell/>
          <table:table-cell office:value-type="float" office:value="1927598.59" table:style-name="ce20">
            <text:p>1927598,59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80087:773</text:p>
          </table:table-cell>
          <table:covered-table-cell/>
          <table:table-cell office:value-type="float" office:value="710295.03" table:style-name="ce20">
            <text:p>710295,03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80094:115</text:p>
          </table:table-cell>
          <table:covered-table-cell/>
          <table:table-cell office:value-type="float" office:value="1978719.78" table:style-name="ce20">
            <text:p>1978719,78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80094:4221</text:p>
          </table:table-cell>
          <table:covered-table-cell/>
          <table:table-cell office:value-type="float" office:value="1374596.21" table:style-name="ce20">
            <text:p>1374596,21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80104:1186</text:p>
          </table:table-cell>
          <table:covered-table-cell/>
          <table:table-cell office:value-type="float" office:value="970024.69" table:style-name="ce20">
            <text:p>970024,69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80110:904</text:p>
          </table:table-cell>
          <table:covered-table-cell/>
          <table:table-cell office:value-type="float" office:value="2387216.6" table:style-name="ce20">
            <text:p>2387216,6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5:000000:1262</text:p>
          </table:table-cell>
          <table:covered-table-cell/>
          <table:table-cell office:value-type="float" office:value="733926.33" table:style-name="ce20">
            <text:p>733926,33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5:020204:382</text:p>
          </table:table-cell>
          <table:covered-table-cell/>
          <table:table-cell office:value-type="float" office:value="441158425.17000002" table:style-name="ce20">
            <text:p>441158425,17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5:030103:803</text:p>
          </table:table-cell>
          <table:covered-table-cell/>
          <table:table-cell office:value-type="float" office:value="14885249.65" table:style-name="ce20">
            <text:p>14885249,6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5:030111:6048</text:p>
          </table:table-cell>
          <table:covered-table-cell/>
          <table:table-cell office:value-type="float" office:value="1515110.42" table:style-name="ce20">
            <text:p>1515110,4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5:030119:13497</text:p>
          </table:table-cell>
          <table:covered-table-cell/>
          <table:table-cell office:value-type="float" office:value="1413550.61" table:style-name="ce20">
            <text:p>1413550,61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5:030122:25135</text:p>
          </table:table-cell>
          <table:covered-table-cell/>
          <table:table-cell office:value-type="float" office:value="362926.33" table:style-name="ce20">
            <text:p>362926,33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5:030202:11931</text:p>
          </table:table-cell>
          <table:covered-table-cell/>
          <table:table-cell office:value-type="float" office:value="1854424.85" table:style-name="ce20">
            <text:p>1854424,8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5:030213:15162</text:p>
          </table:table-cell>
          <table:covered-table-cell/>
          <table:table-cell office:value-type="float" office:value="15259599.25" table:style-name="ce20">
            <text:p>15259599,2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6:000000:4439</text:p>
          </table:table-cell>
          <table:covered-table-cell/>
          <table:table-cell office:value-type="float" office:value="35070.35" table:style-name="ce20">
            <text:p>35070,3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6:000004:2262</text:p>
          </table:table-cell>
          <table:covered-table-cell/>
          <table:table-cell office:value-type="float" office:value="57040.78" table:style-name="ce20">
            <text:p>57040,78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6:000005:2473</text:p>
          </table:table-cell>
          <table:covered-table-cell/>
          <table:table-cell office:value-type="float" office:value="55836.06" table:style-name="ce20">
            <text:p>55836,0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6:000006:6949</text:p>
          </table:table-cell>
          <table:covered-table-cell/>
          <table:table-cell office:value-type="float" office:value="56403.21" table:style-name="ce20">
            <text:p>56403,21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6:000006:6950</text:p>
          </table:table-cell>
          <table:covered-table-cell/>
          <table:table-cell office:value-type="float" office:value="67924.600000000006" table:style-name="ce20">
            <text:p>67924,6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6:000006:8151</text:p>
          </table:table-cell>
          <table:covered-table-cell/>
          <table:table-cell office:value-type="float" office:value="25134.51" table:style-name="ce20">
            <text:p>25134,51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6:000006:8153</text:p>
          </table:table-cell>
          <table:covered-table-cell/>
          <table:table-cell office:value-type="float" office:value="1040536.16" table:style-name="ce20">
            <text:p>1040536,1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6:000008:11102</text:p>
          </table:table-cell>
          <table:covered-table-cell/>
          <table:table-cell office:value-type="float" office:value="31188.75" table:style-name="ce20">
            <text:p>31188,7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6:000008:11233</text:p>
          </table:table-cell>
          <table:covered-table-cell/>
          <table:table-cell office:value-type="float" office:value="917641.4" table:style-name="ce20">
            <text:p>917641,4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6:000008:3700</text:p>
          </table:table-cell>
          <table:covered-table-cell/>
          <table:table-cell office:value-type="float" office:value="656175.84" table:style-name="ce20">
            <text:p>656175,8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6:000008:3719</text:p>
          </table:table-cell>
          <table:covered-table-cell/>
          <table:table-cell office:value-type="float" office:value="1291973.32" table:style-name="ce20">
            <text:p>1291973,3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6:000009:2021</text:p>
          </table:table-cell>
          <table:covered-table-cell/>
          <table:table-cell office:value-type="float" office:value="1328861.3" table:style-name="ce20">
            <text:p>1328861,3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6:000009:3424</text:p>
          </table:table-cell>
          <table:covered-table-cell/>
          <table:table-cell office:value-type="float" office:value="45823.360000000001" table:style-name="ce20">
            <text:p>45823,3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6:000009:3451</text:p>
          </table:table-cell>
          <table:covered-table-cell/>
          <table:table-cell office:value-type="float" office:value="92008.960000000006" table:style-name="ce20">
            <text:p>92008,9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6:000009:5322</text:p>
          </table:table-cell>
          <table:covered-table-cell/>
          <table:table-cell office:value-type="float" office:value="65605.539999999994" table:style-name="ce20">
            <text:p>65605,5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6:000010:14814</text:p>
          </table:table-cell>
          <table:covered-table-cell/>
          <table:table-cell office:value-type="float" office:value="45519.22" table:style-name="ce20">
            <text:p>45519,2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6:000012:2150</text:p>
          </table:table-cell>
          <table:covered-table-cell/>
          <table:table-cell office:value-type="float" office:value="89141.58" table:style-name="ce20">
            <text:p>89141,58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7:010214:3069</text:p>
          </table:table-cell>
          <table:covered-table-cell/>
          <table:table-cell office:value-type="float" office:value="1711906.97" table:style-name="ce20">
            <text:p>1711906,97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7:010214:3924</text:p>
          </table:table-cell>
          <table:covered-table-cell/>
          <table:table-cell office:value-type="float" office:value="1495537.55" table:style-name="ce20">
            <text:p>1495537,5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7:010214:5530</text:p>
          </table:table-cell>
          <table:covered-table-cell/>
          <table:table-cell office:value-type="float" office:value="1011485.83" table:style-name="ce20">
            <text:p>1011485,83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7:010299:189</text:p>
          </table:table-cell>
          <table:covered-table-cell/>
          <table:table-cell office:value-type="float" office:value="6253497.7199999997" table:style-name="ce20">
            <text:p>6253497,7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8:020306:226</text:p>
          </table:table-cell>
          <table:covered-table-cell/>
          <table:table-cell office:value-type="float" office:value="1426079.15" table:style-name="ce20">
            <text:p>1426079,1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9:000031:1995</text:p>
          </table:table-cell>
          <table:covered-table-cell/>
          <table:table-cell office:value-type="float" office:value="1878004.13" table:style-name="ce20">
            <text:p>1878004,13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9:000031:1998</text:p>
          </table:table-cell>
          <table:covered-table-cell/>
          <table:table-cell office:value-type="float" office:value="469501.03" table:style-name="ce20">
            <text:p>469501,03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9:000031:1999</text:p>
          </table:table-cell>
          <table:covered-table-cell/>
          <table:table-cell office:value-type="float" office:value="473370.55" table:style-name="ce20">
            <text:p>473370,5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9:000031:671</text:p>
          </table:table-cell>
          <table:covered-table-cell/>
          <table:table-cell office:value-type="float" office:value="876379.56" table:style-name="ce20">
            <text:p>876379,5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2">
            <text:p>34:39:000042:389</text:p>
          </table:table-cell>
          <table:covered-table-cell/>
          <table:table-cell office:value-type="float" office:value="225270.93" table:style-name="ce22">
            <text:p>225270,93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7">
            <text:p>14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6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1:040001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1:040001:5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1:040001:5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1:040001:5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1:1100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18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30008: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40114:8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230005:3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4:04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4:04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4:04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4:04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4:04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4:04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4:04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4:04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4:04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4:04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4:04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4:04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4:04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4:04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4:04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4:04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4:04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4:04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4:04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4:04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4:04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4:04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4:04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4:04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4:04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4:04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4:04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4:04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4:04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4:04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4:04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4:04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4:04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4:04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4:04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4:04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4:04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4:04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4:04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4:04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4:04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4:04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4:04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4:04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4:04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4:04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4:04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4:04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4:04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4:04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4:04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4:04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4:04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5:01013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5:05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6:2500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6:250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7:06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7:06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8:120202:10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00000:11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210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2102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02102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021043: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2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2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200010: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2:04001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2:08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2:100004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3:07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3:130017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3:130019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3:130029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4:090001:11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4:090001:11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4:090002:11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5:080102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5:080103: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5:080406: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6:0900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6:1100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7:13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8:02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8:1401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8:1402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8:1405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9:17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0:04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0:080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0:0902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0:0902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1:000000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1:01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1:01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1:070016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3:0700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3:0700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3:19001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3:19001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3:19004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3:190049: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3:19005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3:19005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3:19005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3:19005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3:19005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3:19005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3:19005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4:070203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4:070203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6:0506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6:050702:4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6:050702:4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6:0608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6:0612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6:070101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6:1001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6:1201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6:1305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7:07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8:07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8:080003:3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8:080004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8:10001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8:11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8:120004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0:07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1:000000:2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1:10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2:01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2:09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3:010001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3:010001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3:01000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3:010001:48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3:010001:4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3:010002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3:010002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3:02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00000:11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00000:32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10005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10024:3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10024:7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10024:7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10024:7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10024:7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10024:7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10024:7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10024:7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10024:7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10024:7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10024:7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10024:7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10024:7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10024:7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10024:7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10024:7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10024:7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10024:7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10024:7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10024:7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10024:7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10024:7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10024:7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10024:7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10024:7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10024:7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10024:77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10024:7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10024:7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10024:7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10024:7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10024:7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10024:7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10024:7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10024:7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10024:7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10024:7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10024:7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10024:7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10024:7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10024:7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10024:7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10024:7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10024:7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10024:7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10024:77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10024:7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10024:7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10024:7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10024:7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10024:7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10024:7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10024:7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10024:7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10024:7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10024:7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10024:7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10024:7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10024:7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10024:7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10024:7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10024:7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10024:7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10024:7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10024:7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10024:7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10024:7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10024:7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10024:7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10024:7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10024:7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10024:7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10024:7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10024:7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10024:7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10024:7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10024:7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10024:7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10024:7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10024:7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10024:7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10024:7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10024:7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10024:7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10024:7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10024:7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10024:7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10024:7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10024:7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10024:7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10024:7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10024:7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10024:78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10024:7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10024:7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10024:78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10024:7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10024:7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10024:7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10024:7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10024:78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10024:78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10024:7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10024:7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1003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10030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10030:6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10030:6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10030:6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10030:6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10030:6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10030:6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10030:6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10030:6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10030:6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10030:6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10030:6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10030:6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10030:6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10030:6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10030:6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10030:6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10030:6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10030:6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10030:6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10030:6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10030:6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10030:6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10030:6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10030:6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10030:6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10030:6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10030:6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10030:6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10030:6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10030:6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10030:6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10030:6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10030:6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10030:6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10030:6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10030:6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10030:6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10030:6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10030:6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10030:6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10030:6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10030:6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10030:6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10030:6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10030:6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10030:6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10030:6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10030:6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10030:6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10030:6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10030:6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10030:6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10030:6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10030:6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10030:6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10030:6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10030:6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10030:6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10030:6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10030:6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10030:6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10030:6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10030:6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10030:6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10030:6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10030:6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10030:6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10030:6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10030:6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10030:6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10030:6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10030:6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10030:6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10030:6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10030:6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10030:6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10030:6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10030:6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10030:6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10030:6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10030:6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10030:6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10030:6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10030:6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10030:6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10030:6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10030:6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10030:6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10030:6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10030:6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10030:6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10030:6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10030:6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10030:6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10030:6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10030:6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10030:6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10030:6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10030:6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10030:6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10030:6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10030:6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10030:6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10030:6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10030:6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10030:6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10030:6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10030:6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10030:6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10030:6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10030:6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10030:6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10030:6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10030:6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10030:6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10030:6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10030:6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10030:6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10030:6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10030:6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10030:6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10030:6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10030:6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10030:6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10030:67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10030:7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10030:7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1003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1004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10050: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10059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10059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10059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10059:4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10059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10059:5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1006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10065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10065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20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2002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20049:8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2005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2005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20064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20072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2007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2008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30026: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30072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30076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30087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22:4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23:6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40028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5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50013: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50022: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5002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50027: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5002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5003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50035: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5004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50043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50043: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5005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50055: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50055: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5006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60004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6003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60048: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70001:10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70001:11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70001:11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70001:11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70001:9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7000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70043:3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7004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7006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70093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7009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8002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8004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80069: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8008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8008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80087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80094: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80107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801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80122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80123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80139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80150:3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8015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8015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8015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8015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8015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00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00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00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00000:10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00000:10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00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00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00000:11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00000:11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00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00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00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0000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0000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00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00000:11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00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00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00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00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00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0000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0000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00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0000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00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00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00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0000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0000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0000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00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00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0000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0000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0000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0000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0000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0000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0000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00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00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00000:13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0000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0000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0000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0000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0000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00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0000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0000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0000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0000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00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0000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0000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0000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0000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0000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0000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0000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0000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0000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0000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00000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0000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0000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0000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0000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00000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00000:34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00000:51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00000:51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00000:51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00000:51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00000:51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00000:51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00000:51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00000:51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00000:51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00000:51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00000:51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00000:51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00000:51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00000:51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00000:51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5:000000:51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5:000000:51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5:000000:51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5:000000:51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5:000000:63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5:000000:63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5:020102:5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5:0202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5:030110:7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5:030112:3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5:030112:5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5:030113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5:030114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5:030114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5:030120:79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5:030122:20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5:030125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30203:14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30204:5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30207:8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5:030210:5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5:030212:12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5:030212:6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5:030215:14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5:030215:14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5:030215:6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5:030215:8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5:030217:8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5:030217:8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6:00000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6:00000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6:000000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6:000000:3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6:000000:4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6:000000:4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6:000000:4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6:000000:4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6:000000:4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6:000000:4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6:000000:4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6:000000:4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6:000000:4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6:000004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6:000004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6:000004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6:000004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6:000004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6:000004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6:000004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6:000004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6:000004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6:000004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6:000005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6:000005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6:000005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6:000005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6:000005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6:000005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6:000005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6:000005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6:000005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6:000005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6:000006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6:000006:3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6:000006:4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6:000006:4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6:000006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6:000006:4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6:000006:4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6:000006:4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6:000006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6:000006:4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6:000006:4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6:000006:4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6:000006:4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6:000006:4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6:000006:6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6:000006:6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6:000006:6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6:000006:6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6:000006:6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6:000006:7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6:000006:79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6:000006:7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6:000006:7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6:000006:7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6:000006:8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6:000006:80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6:000007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6:000007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6:000007:3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6:000007:3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6:000007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6:000007:3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6:000007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6:000007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6:000007:3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6:000007:3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6:000007:3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6:000007:4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6:000007:4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6:000007:4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6:000007:4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6:000007:4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6:000008:10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6:000008:10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6:000008:10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6:000008:10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6:000008:10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6:000008:10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6:000008:10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6:000008:10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6:000008:11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6:000008:11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6:000008:11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6:000008:11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6:000008:11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6:000008:11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6:000008:11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6:000008:11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6:000008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6:000008:3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6:000008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6:000008:3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6:000008:4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6:000008:5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6:000008:5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6:000008:7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6:000008:9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6:000009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6:000009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6:000009:3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6:000009:3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6:000009:3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6:000009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6:000009:3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6:000009:3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6:000009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6:000009:3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6:000009:3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6:000009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6:000009:3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6:000009:3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6:000009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6:000009:3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6:000009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6:000009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6:000009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6:000009:5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6:000009:5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6:000009:6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6:000009:6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6:000009:6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6:000009:6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6:000009:6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6:000009:6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6:000009:6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6:000009:6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6:000009:6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6:000010:13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6:000010:13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6:000010:13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6:000010:14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6:000010:14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6:000010:14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6:00001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6:000010:4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6:000010:6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6:000010:8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6:000012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6:000012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6:000012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6:000012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6:000012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6:000012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6:000012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6:000012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6:000012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6:000012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6:000012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6:000012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6:000012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6:000012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6:00001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6:00001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6:000015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6:000015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6:000016:3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6:000022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6:00002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6:000023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6:000023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7:0102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7:010213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7:010214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7:010214:4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7:0102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7:0102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7:01026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7:01026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7:01026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8:0602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9:00002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21">
            <text:p>765</text:p>
          </table:table-cell>
          <table:table-cell office:value-type="string" table:number-columns-spanned="3" table:number-rows-spanned="1" table:style-name="ce2">
            <text:p>34:39:00004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304A9B1E182DDBA9EDF4BE796BA7D5FF0ACDDC71FE0364888CD23AC123B468EC589EF28F14D65405F15DCE43D7D98F27D7B3E0AFD42D3B57F0D5633708A75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6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Денис Султанов</meta:initial-creator>
    <dc:creator>Денис Султанов</dc:creator>
    <meta:creation-date>2022-11-24T08:06:05Z</meta:creation-date>
    <dc:date>2022-11-24T08:06:05Z</dc:date>
  </office:meta>
</office:document-meta>
</file>