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4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92</text:p>
          </table:table-cell>
          <table:table-cell table:number-columns-repeated="4" table:style-name="ce2"/>
          <table:table-cell office:value-type="string" table:style-name="ce4">
            <text:p>2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7">
            <text:p>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21</text:p>
          </table:table-cell>
          <table:covered-table-cell/>
          <table:table-cell office:value-type="float" office:value="78981351.819999993" table:style-name="ce11">
            <text:p>78981351,8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606</text:p>
          </table:table-cell>
          <table:covered-table-cell/>
          <table:table-cell office:value-type="float" office:value="837926.98" table:style-name="ce11">
            <text:p>837926,9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9:530</text:p>
          </table:table-cell>
          <table:covered-table-cell/>
          <table:table-cell office:value-type="float" office:value="214880" table:style-name="ce11">
            <text:p>2148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44</text:p>
          </table:table-cell>
          <table:covered-table-cell/>
          <table:table-cell office:value-type="float" office:value="432180" table:style-name="ce11">
            <text:p>4321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217</text:p>
          </table:table-cell>
          <table:covered-table-cell/>
          <table:table-cell office:value-type="float" office:value="78614.55" table:style-name="ce11">
            <text:p>78614,5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5359</text:p>
          </table:table-cell>
          <table:covered-table-cell/>
          <table:table-cell office:value-type="float" office:value="88027.92" table:style-name="ce11">
            <text:p>88027,9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227</text:p>
          </table:table-cell>
          <table:covered-table-cell/>
          <table:table-cell office:value-type="float" office:value="52274.73" table:style-name="ce11">
            <text:p>52274,7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4174</text:p>
          </table:table-cell>
          <table:covered-table-cell/>
          <table:table-cell office:value-type="float" office:value="346.8" table:style-name="ce11">
            <text:p>346,8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4209</text:p>
          </table:table-cell>
          <table:covered-table-cell/>
          <table:table-cell office:value-type="float" office:value="66717.25" table:style-name="ce11">
            <text:p>66717,2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4569</text:p>
          </table:table-cell>
          <table:covered-table-cell/>
          <table:table-cell office:value-type="float" office:value="64492.53" table:style-name="ce11">
            <text:p>64492,5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3033</text:p>
          </table:table-cell>
          <table:covered-table-cell/>
          <table:table-cell office:value-type="float" office:value="46322.97" table:style-name="ce11">
            <text:p>46322,97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3731</text:p>
          </table:table-cell>
          <table:covered-table-cell/>
          <table:table-cell office:value-type="float" office:value="77711.149999999994" table:style-name="ce11">
            <text:p>77711,1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3626</text:p>
          </table:table-cell>
          <table:covered-table-cell/>
          <table:table-cell office:value-type="float" office:value="49070.14" table:style-name="ce11">
            <text:p>49070,1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60002:1114</text:p>
          </table:table-cell>
          <table:covered-table-cell/>
          <table:table-cell office:value-type="float" office:value="11810.62" table:style-name="ce11">
            <text:p>11810,6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6:2616</text:p>
          </table:table-cell>
          <table:covered-table-cell/>
          <table:table-cell office:value-type="float" office:value="69618" table:style-name="ce11">
            <text:p>69618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30005:389</text:p>
          </table:table-cell>
          <table:covered-table-cell/>
          <table:table-cell office:value-type="float" office:value="510097.48" table:style-name="ce11">
            <text:p>510097,4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06:2792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20001:25</text:p>
          </table:table-cell>
          <table:covered-table-cell/>
          <table:table-cell office:value-type="float" office:value="390164.8" table:style-name="ce11">
            <text:p>390164,8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20001:549</text:p>
          </table:table-cell>
          <table:covered-table-cell/>
          <table:table-cell office:value-type="float" office:value="368420" table:style-name="ce11">
            <text:p>3684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120001:550</text:p>
          </table:table-cell>
          <table:covered-table-cell/>
          <table:table-cell office:value-type="float" office:value="982234.76" table:style-name="ce11">
            <text:p>982234,7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20001:361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20001:362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70001:7018</text:p>
          </table:table-cell>
          <table:covered-table-cell/>
          <table:table-cell office:value-type="float" office:value="554488.87" table:style-name="ce11">
            <text:p>554488,87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00000:12496</text:p>
          </table:table-cell>
          <table:covered-table-cell/>
          <table:table-cell office:value-type="float" office:value="45150" table:style-name="ce11">
            <text:p>4515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23738521.050000001" table:style-name="ce11">
            <text:p>23738521,0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40002:503</text:p>
          </table:table-cell>
          <table:covered-table-cell/>
          <table:table-cell office:value-type="float" office:value="158540.94" table:style-name="ce11">
            <text:p>158540,9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040002:504</text:p>
          </table:table-cell>
          <table:covered-table-cell/>
          <table:table-cell office:value-type="float" office:value="34119.06" table:style-name="ce11">
            <text:p>34119,0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80005:307</text:p>
          </table:table-cell>
          <table:covered-table-cell/>
          <table:table-cell office:value-type="float" office:value="39074.1" table:style-name="ce11">
            <text:p>39074,1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857371.82" table:style-name="ce11">
            <text:p>1857371,8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110002:392</text:p>
          </table:table-cell>
          <table:covered-table-cell/>
          <table:table-cell office:value-type="float" office:value="462133.7" table:style-name="ce11">
            <text:p>462133,7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110006:4</text:p>
          </table:table-cell>
          <table:covered-table-cell/>
          <table:table-cell office:value-type="float" office:value="401838.57" table:style-name="ce11">
            <text:p>401838,57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110006:5</text:p>
          </table:table-cell>
          <table:covered-table-cell/>
          <table:table-cell office:value-type="float" office:value="1401735.04" table:style-name="ce11">
            <text:p>1401735,0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40007:118</text:p>
          </table:table-cell>
          <table:covered-table-cell/>
          <table:table-cell office:value-type="float" office:value="49101.599999999999" table:style-name="ce11">
            <text:p>49101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140007:2</text:p>
          </table:table-cell>
          <table:covered-table-cell/>
          <table:table-cell office:value-type="float" office:value="40463321.82" table:style-name="ce11">
            <text:p>40463321,8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110007:407</text:p>
          </table:table-cell>
          <table:covered-table-cell/>
          <table:table-cell office:value-type="float" office:value="779854.63" table:style-name="ce11">
            <text:p>779854,6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120006:139</text:p>
          </table:table-cell>
          <table:covered-table-cell/>
          <table:table-cell office:value-type="float" office:value="812816.9" table:style-name="ce11">
            <text:p>812816,9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120007:25</text:p>
          </table:table-cell>
          <table:covered-table-cell/>
          <table:table-cell office:value-type="float" office:value="56035948.670000002" table:style-name="ce11">
            <text:p>56035948,67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00000:1969</text:p>
          </table:table-cell>
          <table:covered-table-cell/>
          <table:table-cell office:value-type="float" office:value="47010" table:style-name="ce11">
            <text:p>4701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00000:235</text:p>
          </table:table-cell>
          <table:covered-table-cell/>
          <table:table-cell office:value-type="float" office:value="11504761.199999999" table:style-name="ce11">
            <text:p>11504761,2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10002:1060</text:p>
          </table:table-cell>
          <table:covered-table-cell/>
          <table:table-cell office:value-type="float" office:value="370880" table:style-name="ce11">
            <text:p>3708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10002:1061</text:p>
          </table:table-cell>
          <table:covered-table-cell/>
          <table:table-cell office:value-type="float" office:value="741760" table:style-name="ce11">
            <text:p>74176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10002:831</text:p>
          </table:table-cell>
          <table:covered-table-cell/>
          <table:table-cell office:value-type="float" office:value="5963560" table:style-name="ce11">
            <text:p>596356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00000:3490</text:p>
          </table:table-cell>
          <table:covered-table-cell/>
          <table:table-cell office:value-type="float" office:value="2162508.75" table:style-name="ce11">
            <text:p>2162508,7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100003:216</text:p>
          </table:table-cell>
          <table:covered-table-cell/>
          <table:table-cell office:value-type="float" office:value="51379.4" table:style-name="ce11">
            <text:p>51379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020004:335</text:p>
          </table:table-cell>
          <table:covered-table-cell/>
          <table:table-cell office:value-type="float" office:value="1311718.2" table:style-name="ce11">
            <text:p>1311718,2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60004:391</text:p>
          </table:table-cell>
          <table:covered-table-cell/>
          <table:table-cell office:value-type="float" office:value="36000" table:style-name="ce11">
            <text:p>36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080007:257</text:p>
          </table:table-cell>
          <table:covered-table-cell/>
          <table:table-cell office:value-type="float" office:value="285980.05" table:style-name="ce11">
            <text:p>285980,0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080007:258</text:p>
          </table:table-cell>
          <table:covered-table-cell/>
          <table:table-cell office:value-type="float" office:value="62523.44" table:style-name="ce11">
            <text:p>62523,4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080007:259</text:p>
          </table:table-cell>
          <table:covered-table-cell/>
          <table:table-cell office:value-type="float" office:value="202952.38" table:style-name="ce11">
            <text:p>202952,3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00000:3442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150008:2</text:p>
          </table:table-cell>
          <table:covered-table-cell/>
          <table:table-cell office:value-type="float" office:value="40808507.399999999" table:style-name="ce11">
            <text:p>40808507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10102:1111</text:p>
          </table:table-cell>
          <table:covered-table-cell/>
          <table:table-cell office:value-type="float" office:value="123500" table:style-name="ce11">
            <text:p>1235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100202:182</text:p>
          </table:table-cell>
          <table:covered-table-cell/>
          <table:table-cell office:value-type="float" office:value="336510.71999999997" table:style-name="ce11">
            <text:p>336510,7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060201:1367</text:p>
          </table:table-cell>
          <table:covered-table-cell/>
          <table:table-cell office:value-type="float" office:value="2529314.6" table:style-name="ce11">
            <text:p>2529314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010004:214</text:p>
          </table:table-cell>
          <table:covered-table-cell/>
          <table:table-cell office:value-type="float" office:value="3161.63" table:style-name="ce11">
            <text:p>3161,6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4:000000:1871</text:p>
          </table:table-cell>
          <table:covered-table-cell/>
          <table:table-cell office:value-type="float" office:value="37982942.899999999" table:style-name="ce11">
            <text:p>37982942,9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000000:21</text:p>
          </table:table-cell>
          <table:covered-table-cell/>
          <table:table-cell office:value-type="float" office:value="319050007.5" table:style-name="ce11">
            <text:p>319050007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000000:369</text:p>
          </table:table-cell>
          <table:covered-table-cell/>
          <table:table-cell office:value-type="float" office:value="765855.36" table:style-name="ce11">
            <text:p>765855,3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70100:393</text:p>
          </table:table-cell>
          <table:covered-table-cell/>
          <table:table-cell office:value-type="float" office:value="371680" table:style-name="ce11">
            <text:p>3716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120100:93</text:p>
          </table:table-cell>
          <table:covered-table-cell/>
          <table:table-cell office:value-type="float" office:value="3557250" table:style-name="ce11">
            <text:p>355725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150300:318</text:p>
          </table:table-cell>
          <table:covered-table-cell/>
          <table:table-cell office:value-type="float" office:value="88400" table:style-name="ce11">
            <text:p>884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5:040004:776</text:p>
          </table:table-cell>
          <table:covered-table-cell/>
          <table:table-cell office:value-type="float" office:value="478063.08" table:style-name="ce11">
            <text:p>478063,0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40501:335</text:p>
          </table:table-cell>
          <table:covered-table-cell/>
          <table:table-cell office:value-type="float" office:value="68515" table:style-name="ce11">
            <text:p>68515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40501:337</text:p>
          </table:table-cell>
          <table:covered-table-cell/>
          <table:table-cell office:value-type="float" office:value="82218" table:style-name="ce11">
            <text:p>82218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51301:41</text:p>
          </table:table-cell>
          <table:covered-table-cell/>
          <table:table-cell office:value-type="float" office:value="123853.05" table:style-name="ce11">
            <text:p>123853,0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50007:1396</text:p>
          </table:table-cell>
          <table:covered-table-cell/>
          <table:table-cell office:value-type="float" office:value="371280" table:style-name="ce11">
            <text:p>3712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50007:549</text:p>
          </table:table-cell>
          <table:covered-table-cell/>
          <table:table-cell office:value-type="float" office:value="1628395.95" table:style-name="ce11">
            <text:p>1628395,9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00000:35</text:p>
          </table:table-cell>
          <table:covered-table-cell/>
          <table:table-cell office:value-type="float" office:value="72541284" table:style-name="ce11">
            <text:p>72541284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00000:5159</text:p>
          </table:table-cell>
          <table:covered-table-cell/>
          <table:table-cell office:value-type="float" office:value="4485215.49" table:style-name="ce11">
            <text:p>4485215,4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00028:171</text:p>
          </table:table-cell>
          <table:covered-table-cell/>
          <table:table-cell office:value-type="float" office:value="211120.42" table:style-name="ce11">
            <text:p>211120,4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00028:7540</text:p>
          </table:table-cell>
          <table:covered-table-cell/>
          <table:table-cell office:value-type="float" office:value="259335.86" table:style-name="ce11">
            <text:p>259335,8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10015:575</text:p>
          </table:table-cell>
          <table:covered-table-cell/>
          <table:table-cell office:value-type="float" office:value="90446.399999999994" table:style-name="ce11">
            <text:p>90446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10023:6071</text:p>
          </table:table-cell>
          <table:covered-table-cell/>
          <table:table-cell office:value-type="float" office:value="45680" table:style-name="ce11">
            <text:p>456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20015:2022</text:p>
          </table:table-cell>
          <table:covered-table-cell/>
          <table:table-cell office:value-type="float" office:value="36198.400000000001" table:style-name="ce11">
            <text:p>36198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20015:2023</text:p>
          </table:table-cell>
          <table:covered-table-cell/>
          <table:table-cell office:value-type="float" office:value="21122.5" table:style-name="ce11">
            <text:p>21122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20015:2024</text:p>
          </table:table-cell>
          <table:covered-table-cell/>
          <table:table-cell office:value-type="float" office:value="43097.599999999999" table:style-name="ce11">
            <text:p>43097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20015:2025</text:p>
          </table:table-cell>
          <table:covered-table-cell/>
          <table:table-cell office:value-type="float" office:value="45572.1" table:style-name="ce11">
            <text:p>45572,1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1:000000:254</text:p>
          </table:table-cell>
          <table:covered-table-cell/>
          <table:table-cell office:value-type="float" office:value="43064580" table:style-name="ce11">
            <text:p>430645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34:33:130004:552</text:p>
          </table:table-cell>
          <table:covered-table-cell/>
          <table:table-cell office:value-type="float" office:value="58181.760000000002" table:style-name="ce13">
            <text:p>58181,7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7">
            <text:p>1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2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2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30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7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7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7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7:4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7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7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7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7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7:4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7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7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7:50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5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5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2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3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3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4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14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5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5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10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1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4:1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4:1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4:1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4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4:1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1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120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1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1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4:1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14:12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4:13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4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1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1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4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1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14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14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14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1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14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14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14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1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1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14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14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14:60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1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5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50005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5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00006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1502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1502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1502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1502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1502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1502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70002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0634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0634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0634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304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304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304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5081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5081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5081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50817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7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800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8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8001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80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0000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4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90007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4000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90001:1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11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2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1200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7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5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06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30801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30801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313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4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403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403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4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413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429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434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513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51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51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513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513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513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51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51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513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513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51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51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51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51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51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51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51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513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51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51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51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51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51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51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51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51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51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51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51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51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51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51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51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51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51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513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51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51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51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51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51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51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51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51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513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609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609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609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609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61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61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61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61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612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612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61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612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61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61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61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61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61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61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612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612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61201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61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61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61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612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612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612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612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612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612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612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61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903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070007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070007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70007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70007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70007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70007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70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70007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7000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1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0001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2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2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28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28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28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28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28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28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28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28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28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00028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00028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00028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00028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10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10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10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1002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1002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10023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10023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10023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2001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2001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300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300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300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30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3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5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5000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5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50006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1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1:000000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1:10000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1:10000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010006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010006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010006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2:02000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2:04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2:07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2:110009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120007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2:120007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2:12000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3:01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number-columns-spanned="3" table:number-rows-spanned="1" table:style-name="ce20">
            <text:p>34:33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601EF8FEE8B6669B368C90C374072BC45D5C719B81CCD43A9B98738521573003F001103CA7863C4EAC7806C639F1A7E076E69B7C757AC85589702548FAF602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9T07:29:42Z</meta:creation-date>
    <dc:date>2022-11-29T08:07:54Z</dc:date>
  </office:meta>
</office:document-meta>
</file>