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93</text:p>
          </table:table-cell>
          <table:table-cell table:number-columns-repeated="4" table:style-name="ce2"/>
          <table:table-cell office:value-type="string" table:style-name="ce4">
            <text:p>29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23:060004:7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23:070005:5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251D572B6653A48C4BB7C03D8339F71E0F704334403A37AE539B0C4EF6A5F8DF4E57F1A3D1160DE3E899890D808858674AF96DD84A26763429FD3FFDB990F09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1-29T06:33:21Z</meta:creation-date>
    <dc:date>2022-11-29T08:07:24Z</dc:date>
  </office:meta>
</office:document-meta>
</file>