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015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994</text:p>
          </table:table-cell>
          <table:table-cell table:number-columns-repeated="4" table:style-name="ce2"/>
          <table:table-cell office:value-type="string" table:style-name="ce4">
            <text:p>29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3" table:style-name="ce6">
            <text:p>13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56" table:style-name="ce7">
            <text:p>85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20001:30</text:p>
          </table:table-cell>
          <table:covered-table-cell/>
          <table:table-cell office:value-type="float" office:value="4972455.97" table:style-name="ce11">
            <text:p>4972455,97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20001:685</text:p>
          </table:table-cell>
          <table:covered-table-cell/>
          <table:table-cell office:value-type="float" office:value="147759.62" table:style-name="ce11">
            <text:p>147759,62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020001:686</text:p>
          </table:table-cell>
          <table:covered-table-cell/>
          <table:table-cell office:value-type="float" office:value="285079.59999999998" table:style-name="ce11">
            <text:p>285079,6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1:020001:687</text:p>
          </table:table-cell>
          <table:covered-table-cell/>
          <table:table-cell office:value-type="float" office:value="108665.9" table:style-name="ce11">
            <text:p>108665,9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090001:2297</text:p>
          </table:table-cell>
          <table:covered-table-cell/>
          <table:table-cell office:value-type="float" office:value="280920" table:style-name="ce11">
            <text:p>280920,0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20006:4739</text:p>
          </table:table-cell>
          <table:covered-table-cell/>
          <table:table-cell office:value-type="float" office:value="298615" table:style-name="ce11">
            <text:p>298615,0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20006:4740</text:p>
          </table:table-cell>
          <table:covered-table-cell/>
          <table:table-cell office:value-type="float" office:value="298615" table:style-name="ce11">
            <text:p>298615,0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30004:3209</text:p>
          </table:table-cell>
          <table:covered-table-cell/>
          <table:table-cell office:value-type="float" office:value="64285" table:style-name="ce11">
            <text:p>64285,0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12:608</text:p>
          </table:table-cell>
          <table:covered-table-cell/>
          <table:table-cell office:value-type="float" office:value="121487.52" table:style-name="ce11">
            <text:p>121487,52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12:637</text:p>
          </table:table-cell>
          <table:covered-table-cell/>
          <table:table-cell office:value-type="float" office:value="107969.4" table:style-name="ce11">
            <text:p>107969,4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14:13735</text:p>
          </table:table-cell>
          <table:covered-table-cell/>
          <table:table-cell office:value-type="float" office:value="46701.89" table:style-name="ce11">
            <text:p>46701,89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14:430</text:p>
          </table:table-cell>
          <table:covered-table-cell/>
          <table:table-cell office:value-type="float" office:value="146264.94" table:style-name="ce11">
            <text:p>146264,94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14:617</text:p>
          </table:table-cell>
          <table:covered-table-cell/>
          <table:table-cell office:value-type="float" office:value="120453.48" table:style-name="ce11">
            <text:p>120453,48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70002:1417</text:p>
          </table:table-cell>
          <table:covered-table-cell/>
          <table:table-cell office:value-type="float" office:value="182590" table:style-name="ce11">
            <text:p>182590,0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70004:816</text:p>
          </table:table-cell>
          <table:covered-table-cell/>
          <table:table-cell office:value-type="float" office:value="128443" table:style-name="ce11">
            <text:p>128443,0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70005:1425</text:p>
          </table:table-cell>
          <table:covered-table-cell/>
          <table:table-cell office:value-type="float" office:value="265428.78999999998" table:style-name="ce11">
            <text:p>265428,79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220005:5457</text:p>
          </table:table-cell>
          <table:covered-table-cell/>
          <table:table-cell office:value-type="float" office:value="55320" table:style-name="ce11">
            <text:p>55320,0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220006:5055</text:p>
          </table:table-cell>
          <table:covered-table-cell/>
          <table:table-cell office:value-type="float" office:value="49026" table:style-name="ce11">
            <text:p>49026,0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230005:6263</text:p>
          </table:table-cell>
          <table:covered-table-cell/>
          <table:table-cell office:value-type="float" office:value="739478.52" table:style-name="ce11">
            <text:p>739478,52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230005:6264</text:p>
          </table:table-cell>
          <table:covered-table-cell/>
          <table:table-cell office:value-type="float" office:value="292284" table:style-name="ce11">
            <text:p>292284,0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5:010119:1064</text:p>
          </table:table-cell>
          <table:covered-table-cell/>
          <table:table-cell office:value-type="float" office:value="10855.26" table:style-name="ce11">
            <text:p>10855,26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5:100001:251</text:p>
          </table:table-cell>
          <table:covered-table-cell/>
          <table:table-cell office:value-type="float" office:value="267634.62" table:style-name="ce11">
            <text:p>267634,62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7:040002:488</text:p>
          </table:table-cell>
          <table:covered-table-cell/>
          <table:table-cell office:value-type="float" office:value="1282.56" table:style-name="ce11">
            <text:p>1282,56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7:120002:312</text:p>
          </table:table-cell>
          <table:covered-table-cell/>
          <table:table-cell office:value-type="float" office:value="119550" table:style-name="ce11">
            <text:p>119550,0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7:140002:136</text:p>
          </table:table-cell>
          <table:covered-table-cell/>
          <table:table-cell office:value-type="float" office:value="211170.04" table:style-name="ce11">
            <text:p>211170,04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7:150001:663</text:p>
          </table:table-cell>
          <table:covered-table-cell/>
          <table:table-cell office:value-type="float" office:value="1328.96" table:style-name="ce11">
            <text:p>1328,96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9:021008:358</text:p>
          </table:table-cell>
          <table:covered-table-cell/>
          <table:table-cell office:value-type="float" office:value="273252.25" table:style-name="ce11">
            <text:p>273252,25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9:021040:1076</text:p>
          </table:table-cell>
          <table:covered-table-cell/>
          <table:table-cell office:value-type="float" office:value="352431.99" table:style-name="ce11">
            <text:p>352431,99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9:021040:1082</text:p>
          </table:table-cell>
          <table:covered-table-cell/>
          <table:table-cell office:value-type="float" office:value="351184" table:style-name="ce11">
            <text:p>351184,0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9:021040:1126</text:p>
          </table:table-cell>
          <table:covered-table-cell/>
          <table:table-cell office:value-type="float" office:value="869554.56" table:style-name="ce11">
            <text:p>869554,56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9:021064:63</text:p>
          </table:table-cell>
          <table:covered-table-cell/>
          <table:table-cell office:value-type="float" office:value="605876.69999999995" table:style-name="ce11">
            <text:p>605876,7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9:050307:202</text:p>
          </table:table-cell>
          <table:covered-table-cell/>
          <table:table-cell office:value-type="float" office:value="494036.46" table:style-name="ce11">
            <text:p>494036,46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0:170003:1707</text:p>
          </table:table-cell>
          <table:covered-table-cell/>
          <table:table-cell office:value-type="float" office:value="226016" table:style-name="ce11">
            <text:p>226016,0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0:200010:861</text:p>
          </table:table-cell>
          <table:covered-table-cell/>
          <table:table-cell office:value-type="float" office:value="10217.5" table:style-name="ce11">
            <text:p>10217,5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2:100004:1093</text:p>
          </table:table-cell>
          <table:covered-table-cell/>
          <table:table-cell office:value-type="float" office:value="576000" table:style-name="ce11">
            <text:p>576000,0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4:090001:487</text:p>
          </table:table-cell>
          <table:covered-table-cell/>
          <table:table-cell office:value-type="float" office:value="412812" table:style-name="ce11">
            <text:p>412812,0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5:070102:823</text:p>
          </table:table-cell>
          <table:covered-table-cell/>
          <table:table-cell office:value-type="float" office:value="18453.419999999998" table:style-name="ce11">
            <text:p>18453,42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5:090205:89</text:p>
          </table:table-cell>
          <table:covered-table-cell/>
          <table:table-cell office:value-type="float" office:value="208128.6" table:style-name="ce11">
            <text:p>208128,6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6:170002:484</text:p>
          </table:table-cell>
          <table:covered-table-cell/>
          <table:table-cell office:value-type="float" office:value="1807.52" table:style-name="ce11">
            <text:p>1807,52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8:080010:1060</text:p>
          </table:table-cell>
          <table:covered-table-cell/>
          <table:table-cell office:value-type="float" office:value="275068.84999999998" table:style-name="ce11">
            <text:p>275068,85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8:090009:649</text:p>
          </table:table-cell>
          <table:covered-table-cell/>
          <table:table-cell office:value-type="float" office:value="70808.789999999994" table:style-name="ce11">
            <text:p>70808,79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8:140115:98</text:p>
          </table:table-cell>
          <table:covered-table-cell/>
          <table:table-cell office:value-type="float" office:value="266833" table:style-name="ce11">
            <text:p>266833,0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9:100204:394</text:p>
          </table:table-cell>
          <table:covered-table-cell/>
          <table:table-cell office:value-type="float" office:value="336642.42" table:style-name="ce11">
            <text:p>336642,42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9:100230:124</text:p>
          </table:table-cell>
          <table:covered-table-cell/>
          <table:table-cell office:value-type="float" office:value="389597.4" table:style-name="ce11">
            <text:p>389597,4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9:100233:63</text:p>
          </table:table-cell>
          <table:covered-table-cell/>
          <table:table-cell office:value-type="float" office:value="195152.09" table:style-name="ce11">
            <text:p>195152,09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0:030101:2682</text:p>
          </table:table-cell>
          <table:covered-table-cell/>
          <table:table-cell office:value-type="float" office:value="278182.56" table:style-name="ce11">
            <text:p>278182,56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0:030103:2611</text:p>
          </table:table-cell>
          <table:covered-table-cell/>
          <table:table-cell office:value-type="float" office:value="333768.36" table:style-name="ce11">
            <text:p>333768,36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0:030103:2651</text:p>
          </table:table-cell>
          <table:covered-table-cell/>
          <table:table-cell office:value-type="float" office:value="385488" table:style-name="ce11">
            <text:p>385488,0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1:030002:258</text:p>
          </table:table-cell>
          <table:covered-table-cell/>
          <table:table-cell office:value-type="float" office:value="9085.1200000000008" table:style-name="ce11">
            <text:p>9085,12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1:030002:265</text:p>
          </table:table-cell>
          <table:covered-table-cell/>
          <table:table-cell office:value-type="float" office:value="9099.7199999999993" table:style-name="ce11">
            <text:p>9099,72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1:070001:2645</text:p>
          </table:table-cell>
          <table:covered-table-cell/>
          <table:table-cell office:value-type="float" office:value="192471.02" table:style-name="ce11">
            <text:p>192471,02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1:100006:540</text:p>
          </table:table-cell>
          <table:covered-table-cell/>
          <table:table-cell office:value-type="float" office:value="329744.09999999998" table:style-name="ce11">
            <text:p>329744,1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2:060139:422</text:p>
          </table:table-cell>
          <table:covered-table-cell/>
          <table:table-cell office:value-type="float" office:value="7693.95" table:style-name="ce11">
            <text:p>7693,95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3:030001:2320</text:p>
          </table:table-cell>
          <table:covered-table-cell/>
          <table:table-cell office:value-type="float" office:value="56328" table:style-name="ce11">
            <text:p>56328,0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3:060001:363</text:p>
          </table:table-cell>
          <table:covered-table-cell/>
          <table:table-cell office:value-type="float" office:value="80910" table:style-name="ce11">
            <text:p>80910,0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3:110001:34</text:p>
          </table:table-cell>
          <table:covered-table-cell/>
          <table:table-cell office:value-type="float" office:value="3192173.55" table:style-name="ce11">
            <text:p>3192173,55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3:190026:813</text:p>
          </table:table-cell>
          <table:covered-table-cell/>
          <table:table-cell office:value-type="float" office:value="332325.2" table:style-name="ce11">
            <text:p>332325,2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4:050201:292</text:p>
          </table:table-cell>
          <table:covered-table-cell/>
          <table:table-cell office:value-type="float" office:value="6144.82" table:style-name="ce11">
            <text:p>6144,82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4:050207:13</text:p>
          </table:table-cell>
          <table:covered-table-cell/>
          <table:table-cell office:value-type="float" office:value="9724" table:style-name="ce11">
            <text:p>9724,0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4:070202:582</text:p>
          </table:table-cell>
          <table:covered-table-cell/>
          <table:table-cell office:value-type="float" office:value="170584.92" table:style-name="ce11">
            <text:p>170584,92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4:070203:3818</text:p>
          </table:table-cell>
          <table:covered-table-cell/>
          <table:table-cell office:value-type="float" office:value="556945.92000000004" table:style-name="ce11">
            <text:p>556945,92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4:070203:3819</text:p>
          </table:table-cell>
          <table:covered-table-cell/>
          <table:table-cell office:value-type="float" office:value="9100.1" table:style-name="ce11">
            <text:p>9100,1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4:070203:866</text:p>
          </table:table-cell>
          <table:covered-table-cell/>
          <table:table-cell office:value-type="float" office:value="74736" table:style-name="ce11">
            <text:p>74736,0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4:070203:954</text:p>
          </table:table-cell>
          <table:covered-table-cell/>
          <table:table-cell office:value-type="float" office:value="239342.04" table:style-name="ce11">
            <text:p>239342,04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4:150201:38</text:p>
          </table:table-cell>
          <table:covered-table-cell/>
          <table:table-cell office:value-type="float" office:value="206595" table:style-name="ce11">
            <text:p>206595,0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6:040701:848</text:p>
          </table:table-cell>
          <table:covered-table-cell/>
          <table:table-cell office:value-type="float" office:value="250442.44" table:style-name="ce11">
            <text:p>250442,44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6:043001:63</text:p>
          </table:table-cell>
          <table:covered-table-cell/>
          <table:table-cell office:value-type="float" office:value="49830" table:style-name="ce11">
            <text:p>49830,0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7:000000:1358</text:p>
          </table:table-cell>
          <table:covered-table-cell/>
          <table:table-cell office:value-type="float" office:value="64812" table:style-name="ce11">
            <text:p>64812,0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7:030002:248</text:p>
          </table:table-cell>
          <table:covered-table-cell/>
          <table:table-cell office:value-type="float" office:value="242043.36" table:style-name="ce11">
            <text:p>242043,36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7:130002:475</text:p>
          </table:table-cell>
          <table:covered-table-cell/>
          <table:table-cell office:value-type="float" office:value="626.91999999999996" table:style-name="ce11">
            <text:p>626,92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8:000000:3072</text:p>
          </table:table-cell>
          <table:covered-table-cell/>
          <table:table-cell office:value-type="float" office:value="424291.5" table:style-name="ce11">
            <text:p>424291,5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8:040003:2346</text:p>
          </table:table-cell>
          <table:covered-table-cell/>
          <table:table-cell office:value-type="float" office:value="113560.48" table:style-name="ce11">
            <text:p>113560,48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8:040003:2357</text:p>
          </table:table-cell>
          <table:covered-table-cell/>
          <table:table-cell office:value-type="float" office:value="118498.05" table:style-name="ce11">
            <text:p>118498,05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8:040003:2467</text:p>
          </table:table-cell>
          <table:covered-table-cell/>
          <table:table-cell office:value-type="float" office:value="190527.04" table:style-name="ce11">
            <text:p>190527,04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8:040003:2482</text:p>
          </table:table-cell>
          <table:covered-table-cell/>
          <table:table-cell office:value-type="float" office:value="97053.440000000002" table:style-name="ce11">
            <text:p>97053,44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8:040003:2487</text:p>
          </table:table-cell>
          <table:covered-table-cell/>
          <table:table-cell office:value-type="float" office:value="104213.12" table:style-name="ce11">
            <text:p>104213,12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8:040003:2496</text:p>
          </table:table-cell>
          <table:covered-table-cell/>
          <table:table-cell office:value-type="float" office:value="97650.08" table:style-name="ce11">
            <text:p>97650,08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8:040003:2498</text:p>
          </table:table-cell>
          <table:covered-table-cell/>
          <table:table-cell office:value-type="float" office:value="138606.81" table:style-name="ce11">
            <text:p>138606,81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8:040003:2502</text:p>
          </table:table-cell>
          <table:covered-table-cell/>
          <table:table-cell office:value-type="float" office:value="145309.73000000001" table:style-name="ce11">
            <text:p>145309,73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8:040003:3410</text:p>
          </table:table-cell>
          <table:covered-table-cell/>
          <table:table-cell office:value-type="float" office:value="80707.039999999994" table:style-name="ce11">
            <text:p>80707,04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8:040004:1384</text:p>
          </table:table-cell>
          <table:covered-table-cell/>
          <table:table-cell office:value-type="float" office:value="31247.84" table:style-name="ce11">
            <text:p>31247,84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8:040004:1388</text:p>
          </table:table-cell>
          <table:covered-table-cell/>
          <table:table-cell office:value-type="float" office:value="29036.02" table:style-name="ce11">
            <text:p>29036,02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8:040005:686</text:p>
          </table:table-cell>
          <table:covered-table-cell/>
          <table:table-cell office:value-type="float" office:value="209190.6" table:style-name="ce11">
            <text:p>209190,6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8:080002:19</text:p>
          </table:table-cell>
          <table:covered-table-cell/>
          <table:table-cell office:value-type="float" office:value="6251142.6600000001" table:style-name="ce11">
            <text:p>6251142,66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8:130003:334</text:p>
          </table:table-cell>
          <table:covered-table-cell/>
          <table:table-cell office:value-type="float" office:value="430601.38" table:style-name="ce11">
            <text:p>430601,38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0:150001:5968</text:p>
          </table:table-cell>
          <table:covered-table-cell/>
          <table:table-cell office:value-type="float" office:value="185734.6" table:style-name="ce11">
            <text:p>185734,6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1:120006:145</text:p>
          </table:table-cell>
          <table:covered-table-cell/>
          <table:table-cell office:value-type="float" office:value="754775" table:style-name="ce11">
            <text:p>754775,0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1:180005:830</text:p>
          </table:table-cell>
          <table:covered-table-cell/>
          <table:table-cell office:value-type="float" office:value="180812.79999999999" table:style-name="ce11">
            <text:p>180812,8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3:080001:925</text:p>
          </table:table-cell>
          <table:covered-table-cell/>
          <table:table-cell office:value-type="float" office:value="150852" table:style-name="ce11">
            <text:p>150852,0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4:010014:1525</text:p>
          </table:table-cell>
          <table:covered-table-cell/>
          <table:table-cell office:value-type="float" office:value="222721.65" table:style-name="ce11">
            <text:p>222721,65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4:010014:33</text:p>
          </table:table-cell>
          <table:covered-table-cell/>
          <table:table-cell office:value-type="float" office:value="55597564.350000001" table:style-name="ce11">
            <text:p>55597564,35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4:010027:36</text:p>
          </table:table-cell>
          <table:covered-table-cell/>
          <table:table-cell office:value-type="float" office:value="28112965.27" table:style-name="ce11">
            <text:p>28112965,27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4:010027:363</text:p>
          </table:table-cell>
          <table:covered-table-cell/>
          <table:table-cell office:value-type="float" office:value="30299.85" table:style-name="ce11">
            <text:p>30299,85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4:010043:496</text:p>
          </table:table-cell>
          <table:covered-table-cell/>
          <table:table-cell office:value-type="float" office:value="1211409" table:style-name="ce11">
            <text:p>1211409,0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4:030104:2428</text:p>
          </table:table-cell>
          <table:covered-table-cell/>
          <table:table-cell office:value-type="float" office:value="62098.38" table:style-name="ce11">
            <text:p>62098,38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4:030104:282</text:p>
          </table:table-cell>
          <table:covered-table-cell/>
          <table:table-cell office:value-type="float" office:value="20081923.59" table:style-name="ce11">
            <text:p>20081923,59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4:030114:1773</text:p>
          </table:table-cell>
          <table:covered-table-cell/>
          <table:table-cell office:value-type="float" office:value="389029.31" table:style-name="ce11">
            <text:p>389029,31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4:030114:1774</text:p>
          </table:table-cell>
          <table:covered-table-cell/>
          <table:table-cell office:value-type="float" office:value="323483.03000000003" table:style-name="ce11">
            <text:p>323483,03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4:050076:2</text:p>
          </table:table-cell>
          <table:covered-table-cell/>
          <table:table-cell office:value-type="float" office:value="7248674.4000000004" table:style-name="ce11">
            <text:p>7248674,4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4:050076:239</text:p>
          </table:table-cell>
          <table:covered-table-cell/>
          <table:table-cell office:value-type="float" office:value="136820.35999999999" table:style-name="ce11">
            <text:p>136820,36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4:060009:462</text:p>
          </table:table-cell>
          <table:covered-table-cell/>
          <table:table-cell office:value-type="float" office:value="400296" table:style-name="ce11">
            <text:p>400296,0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4:060031:169</text:p>
          </table:table-cell>
          <table:covered-table-cell/>
          <table:table-cell office:value-type="float" office:value="3822468.28" table:style-name="ce11">
            <text:p>3822468,28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4:060031:2246</text:p>
          </table:table-cell>
          <table:covered-table-cell/>
          <table:table-cell office:value-type="float" office:value="33440.61" table:style-name="ce11">
            <text:p>33440,61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4:060031:2247</text:p>
          </table:table-cell>
          <table:covered-table-cell/>
          <table:table-cell office:value-type="float" office:value="36625.43" table:style-name="ce11">
            <text:p>36625,43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4:060031:40</text:p>
          </table:table-cell>
          <table:covered-table-cell/>
          <table:table-cell office:value-type="float" office:value="2787899.5" table:style-name="ce11">
            <text:p>2787899,5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4:070001:17</text:p>
          </table:table-cell>
          <table:covered-table-cell/>
          <table:table-cell office:value-type="float" office:value="29697090.719999999" table:style-name="ce11">
            <text:p>29697090,72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4:070009:426</text:p>
          </table:table-cell>
          <table:covered-table-cell/>
          <table:table-cell office:value-type="float" office:value="466532.5" table:style-name="ce11">
            <text:p>466532,5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4:070083:114</text:p>
          </table:table-cell>
          <table:covered-table-cell/>
          <table:table-cell office:value-type="float" office:value="597992.76" table:style-name="ce11">
            <text:p>597992,76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4:080090:491</text:p>
          </table:table-cell>
          <table:covered-table-cell/>
          <table:table-cell office:value-type="float" office:value="301266" table:style-name="ce11">
            <text:p>301266,0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4:080098:1216</text:p>
          </table:table-cell>
          <table:covered-table-cell/>
          <table:table-cell office:value-type="float" office:value="40158.300000000003" table:style-name="ce11">
            <text:p>40158,3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4:080098:23</text:p>
          </table:table-cell>
          <table:covered-table-cell/>
          <table:table-cell office:value-type="float" office:value="369661.09" table:style-name="ce11">
            <text:p>369661,09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4:080145:1060</text:p>
          </table:table-cell>
          <table:covered-table-cell/>
          <table:table-cell office:value-type="float" office:value="785209.12" table:style-name="ce11">
            <text:p>785209,12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4:080145:1061</text:p>
          </table:table-cell>
          <table:covered-table-cell/>
          <table:table-cell office:value-type="float" office:value="673159.52" table:style-name="ce11">
            <text:p>673159,52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4:080150:4402</text:p>
          </table:table-cell>
          <table:covered-table-cell/>
          <table:table-cell office:value-type="float" office:value="69115.759999999995" table:style-name="ce11">
            <text:p>69115,76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4:080150:58</text:p>
          </table:table-cell>
          <table:covered-table-cell/>
          <table:table-cell office:value-type="float" office:value="9677871.8399999999" table:style-name="ce11">
            <text:p>9677871,84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5:010103:41</text:p>
          </table:table-cell>
          <table:covered-table-cell/>
          <table:table-cell office:value-type="float" office:value="40747665.600000001" table:style-name="ce11">
            <text:p>40747665,6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5:010103:907</text:p>
          </table:table-cell>
          <table:covered-table-cell/>
          <table:table-cell office:value-type="float" office:value="124466.4" table:style-name="ce11">
            <text:p>124466,4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5:020103:353</text:p>
          </table:table-cell>
          <table:covered-table-cell/>
          <table:table-cell office:value-type="float" office:value="74864425.060000002" table:style-name="ce11">
            <text:p>74864425,06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5:020103:6733</text:p>
          </table:table-cell>
          <table:covered-table-cell/>
          <table:table-cell office:value-type="float" office:value="244724.22" table:style-name="ce11">
            <text:p>244724,22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5:020103:6734</text:p>
          </table:table-cell>
          <table:covered-table-cell/>
          <table:table-cell office:value-type="float" office:value="165986.57999999999" table:style-name="ce11">
            <text:p>165986,58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5:020104:1605</text:p>
          </table:table-cell>
          <table:covered-table-cell/>
          <table:table-cell office:value-type="float" office:value="181828.98" table:style-name="ce11">
            <text:p>181828,98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5:020104:1606</text:p>
          </table:table-cell>
          <table:covered-table-cell/>
          <table:table-cell office:value-type="float" office:value="151818.22" table:style-name="ce11">
            <text:p>151818,22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5:020104:3</text:p>
          </table:table-cell>
          <table:covered-table-cell/>
          <table:table-cell office:value-type="float" office:value="95844127.680000007" table:style-name="ce11">
            <text:p>95844127,68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5:020106:71</text:p>
          </table:table-cell>
          <table:covered-table-cell/>
          <table:table-cell office:value-type="float" office:value="148645210.80000001" table:style-name="ce11">
            <text:p>148645210,8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5:030101:136</text:p>
          </table:table-cell>
          <table:covered-table-cell/>
          <table:table-cell office:value-type="float" office:value="121329810.91" table:style-name="ce11">
            <text:p>121329810,91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5:030101:7303</text:p>
          </table:table-cell>
          <table:covered-table-cell/>
          <table:table-cell office:value-type="float" office:value="204543.15" table:style-name="ce11">
            <text:p>204543,15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6:000002:1691</text:p>
          </table:table-cell>
          <table:covered-table-cell/>
          <table:table-cell office:value-type="float" office:value="98936.1" table:style-name="ce11">
            <text:p>98936,1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6:000007:156</text:p>
          </table:table-cell>
          <table:covered-table-cell/>
          <table:table-cell office:value-type="float" office:value="2123580.83" table:style-name="ce11">
            <text:p>2123580,83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6:000015:4970</text:p>
          </table:table-cell>
          <table:covered-table-cell/>
          <table:table-cell office:value-type="float" office:value="2125248" table:style-name="ce11">
            <text:p>2125248,00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8:020209:86</text:p>
          </table:table-cell>
          <table:covered-table-cell/>
          <table:table-cell office:value-type="float" office:value="132457.78" table:style-name="ce11">
            <text:p>132457,78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8:030110:109</text:p>
          </table:table-cell>
          <table:covered-table-cell/>
          <table:table-cell office:value-type="float" office:value="374716.02" table:style-name="ce11">
            <text:p>374716,02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8:030216:77</text:p>
          </table:table-cell>
          <table:covered-table-cell/>
          <table:table-cell office:value-type="float" office:value="407946.62" table:style-name="ce11">
            <text:p>407946,62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number-columns-spanned="2" table:number-rows-spanned="1" table:style-name="ce20">
            <text:p>34:38:030218:65</text:p>
          </table:table-cell>
          <table:covered-table-cell/>
          <table:table-cell office:value-type="float" office:value="251578.05" table:style-name="ce13">
            <text:p>251578,05</text:p>
          </table:table-cell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7">
            <text:p>15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10003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40001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40001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70001:30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70001:30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20005:36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20005:36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000000:222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020001:7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080001:6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20006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20006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20006:16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20006:17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20006:17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20006:17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20006:17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20006:17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20006:17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20006:23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20006:23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20006:24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20006:25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20006:26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20006:30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20006:30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20006:30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20006:30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20006:30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20006:30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20006:31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20006:31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20006:31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20006:34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20006:35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20006:36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30001:6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30006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40101:38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40107:51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40112:26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40112:26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40112:27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40112:27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40112:28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40112:28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40112:28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40112:28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40112:29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40112:29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40114:116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40114:116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40114:121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40114:130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40114:43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70002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70002:11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70002:11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70002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70002:12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70002:12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70002:14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700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70002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70002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70002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170002:5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170002:6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170002:6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170002:6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170002:6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170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180005:36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180005:36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180005:36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180005:36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180005:37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180005:37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210002:14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210002:16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210002:16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210002:17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210002:17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210002:17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210002:17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210002:17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210002:17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210002:17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210002:17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210003:16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210003:16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220005:51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220005:54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220005:55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220005:56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220005:60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220006:51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220006:56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230001:34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230003:48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230003:49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230005:54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5:010201:6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5:010201:8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5:120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5:120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5:14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7:080002:227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7:080003:8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7:120003:13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7:120003:15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8:040102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8:090105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8:120202:137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9:021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9:021026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9:021026:6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9:021026:6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9:021026: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9:021040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9:021040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9:021040: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9:021040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9:021040:6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9:021040: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9:021040:8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9:021040:8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9:021055: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9:0404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9:0404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9:0404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9:0404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9:0404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9:0404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9:0404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9:0404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9:0404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9:0404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9:0404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9:0404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9:0404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9:0404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9:0404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9:0404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9:0404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9:0404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9:0404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9:0404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9:0404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9:040608: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9:040608: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9:0508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9:1401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9:1401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0:040004:11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0:070003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0:0900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0:09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0:200016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0:200018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0:200018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0:200018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0:200018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2:010502:6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2:010502:6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3:01000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3:060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3:07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3:0700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3:07000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3:0700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3:0700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3:0700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3:070002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3:07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3:070002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3:07000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3:070002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3:070002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3:070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3:07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3:070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3:0700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3:090018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3:130018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3:130018: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3:130018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3:130018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3:130018:6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3:130018:6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3:130020:16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3:130032:22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3:130032:22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4:090004:138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4:090004:17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6:080006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6:11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6:110001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7:10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8:050006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8:050006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8:050006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8:050006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8:090006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8:0900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8:130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8:140119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8:140119: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8:140120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8:140120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8:140120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8:140120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8:140120: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8:140120: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8:140120: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8:140120: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8:140120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8:140217: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8:140217: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9:010005:6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9:020002:12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9:020002:13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9:020002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9:020002:5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9:02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9:020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9:040003:8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9:050005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9:050005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9:070003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9:070003:5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9:090009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9:140003:9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0:000000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0:030101:23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0:030101:23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0:030101:5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0:030101:7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0:030101:8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0:030101:8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0:030102:32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0:0301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0:030106:20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1:010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1:0700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3:070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4:070203:9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4:1502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6:1305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6:1305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6:1306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7:000000:12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7:000000:12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7:000000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7:000000:12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7:000000: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7: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7:000000: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7:000000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7:000000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7:000000:5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7:000000:8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7:000000:8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7:02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7:020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7:020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7:020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7:02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7:02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7:020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7:02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7:020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7:02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7:020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7:020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7:02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7:020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7:020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7:020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7:020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7:02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7:02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7:02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7:020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7:02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7:02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7:02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7:02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7:02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7:02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7:02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7:020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7:02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7:02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7:02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7:02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7:02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7:02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7:02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7:02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7:02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7:02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7:02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7:02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7:02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7:02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7:02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7:02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7:02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7:02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7:050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7:050001:16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7:050001:16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7:050001:16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7:050001:18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7:050001:18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7:050001:18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7:050001:19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7:050001:21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7:050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7:050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7:050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7:05000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7:05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7:05000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7:0500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7:050001:6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7:050001:7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7:05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7:050001:7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7:050001:8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7:050001:9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7:050001:9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7:050001:9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7:05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7:0500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7:05000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7:050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7:05000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7:05000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7:050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7:0500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7:05000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7:05000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7:05000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7:05000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7:05000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7:050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7:050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7:050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7:050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7:050003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7:050003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7:050003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7:050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7:050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7:050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7:050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7:050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7:050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7:050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7:050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7:050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7:050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7:050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7:0500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7:0500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7:050007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7:050007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7:050007:9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7:080003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7:080009:13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7:080009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7:090006: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7:14000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7:140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7:14000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7:14000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7:140003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7:140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7:140003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7:140003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7:140003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7:140003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7:140003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7:140003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7:140003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7:140003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7:140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7:140003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7:140003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7:140003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7:140003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7:140003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7:140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7:140003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7:140003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7:140003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7:140003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7:140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7:140003:5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7:140003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7:140003:5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7:140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7:140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7:140003:6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7:140003:7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7:140003:7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7:140003:7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7:140003:7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7:140003:7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7:140003:7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7:140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7:1400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7:140003:9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7:140003:9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7:140003:9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7:140006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7:140006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7:140006: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7:140006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7:160101:17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7:160102:13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7:160102:15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7:160102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7:160102:7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8:040001:9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8:040001:9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8:040003:15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8:040003:20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8:040003:20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8:040003:20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8:040003:20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8:040003:20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8:040003:21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8:040003:21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8:040003:21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8:040003:21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8:040003:22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8:040003:22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8:040003:22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8:040003:22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8:040003:22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8:040003:22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8:040003:22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8:040003:22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8:040003:22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8:040003:22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8:040003:22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8:040003:23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8:040003:23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8:040003:24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8:040003:33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8:040004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8:040004:12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8:040004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8:040004:13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8:040004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8:040005:6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8:040005:6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8:040005:6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8:08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8:080001:14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8:080001:14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8:080001:14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8:080001:14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8:080001:15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8:080001:17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8:080001:18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8:080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8:080001:34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8:080001:34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8:080001:35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8:080001:35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8:080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8:080001:49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8:080001:49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8:080001:49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8:080001:49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8:080001:49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8:080001:51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8:080001:53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8:080001:53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8:080001:53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8:080001:53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8:080001:53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8:080001:56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8:080001:57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8:080001:57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8:080001:57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8:080001:57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8:080001:57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8:080001:57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8:080001:57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8:080001:57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8:080001:57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8:080001:57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8:080001:57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8:080001:58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8:080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8:080001:7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8:110003:9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8:130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8:140001:4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9:040001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9:040001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9:050003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9:1000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30:010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30:01000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30:01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30:100002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30:160005:79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31:010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31:04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31:120008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31:160005: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31:200001:14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32:110001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32:110001:17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33:010001:44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33:060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33:11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34:01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34:010002:26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34:010002:7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34:01000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34:010003:5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34:010003:8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34:01000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34:01000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34:010005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34:010005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34:010005:9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34:010009:13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34:010009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34:010009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34:010009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34:010009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34:010014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34:010015: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34:010015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34:010015:9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34:010017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34:010017:11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34:010017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34:010017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34:010017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34:010017:15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34:010017:16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34:010017: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34:010017: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34:010017:8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34:010017:8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34:010017:8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34:010017:8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34:010017:8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34:010017: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34:010027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34:010027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34:010027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34:010027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34:010027: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34:010027: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34:010027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34:010028: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34:010028: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34:01003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34:010039: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34:010040:9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34:020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34:020003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34:020003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34:020003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34:020003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34:020003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34:020003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34:020003:11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34:0200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34:020003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34:020003:11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34:020003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34:020003:12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34:020003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34:020003:13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34:020003:14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34:020003:15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34:02000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34:020003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34:02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4:020003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4:020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4:020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4:020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4:02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34:020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34:020003:7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4:020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34:020003:9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34:020003:9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34:020014:13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34:020078:15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34:030026:17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34:030060:4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34:030060:4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34:030060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34:030060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34:030060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34:030060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34:030060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34:030060:5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34:03007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34:030091:24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34:04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34:050002:8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34:05005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34:050061:17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34:060014:111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34:060035:43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34:060051:7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34:070055: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35:030104:42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35:030125:36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35:030217:208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35:030217:208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35:030221:17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35:030221:17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36:000000:37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36:000000:37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36:000000:37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36:000000: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36:000007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36:000011:9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36:000012:47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36:000015:46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36:000016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36:000016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36:000016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36:000016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36:000016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36:000016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36:000016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36:000016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36:000016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36:000016:11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36:000016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36:000016:11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36:000016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36:000016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36:000016:12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36:000016:12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36:000016:12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36:000016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36:000016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36:000016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36:000016:12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36:000016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36:000016:12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36:000016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36:000016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36:000016:12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36:000016:12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36:000016:12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36:000016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36:000016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36:000016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36:000016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36:000016: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36:000016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36:000016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36:000016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36:000016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36:000016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36:000016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36:000016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36:000016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36:000016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36:000016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36:000016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36:000016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36:000016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36:000016:33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36:000016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36:000016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36:000016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36:000016:38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36:000016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36:000016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36:000016:39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36:000016:39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36:000016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36:000016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36:000016:40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36:000016:40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36:000016:40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36:000016:40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36:000016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36:000016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36:000016:43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36:000016:43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36:000016:43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36:000016:44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36:000016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36:000016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36:000016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36:000016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36:000016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36:000016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36:000016:4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36:000016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36:000016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36:000016:5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36:000016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36:000016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36:000016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36:000016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36:000016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36:000016:5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36:000016:5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36:000016:5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36:000016:6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36:000016:6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36:000016:6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36:000016: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36:000016: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36:000016:6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36:000016: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36:000016:7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36:000016:7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36:000016:8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36:000016:8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36:000016:8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36:000016:8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36:000016:8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36:000016:8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36:000016:8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36:000016:8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36:000016:9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36:000016:9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36:000016:9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36:000016:9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36:000016:9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36:000016:9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36:000016:9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36:000016:9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36:000016:9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36:000016:9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36:000016:9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36:000017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36:000017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36:000017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36:000017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36:000017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36:000017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36:000017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36:000017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36:000017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36:000017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36:000017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36:000017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36:000017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36:000017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36:000017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36:000017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36:000017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36:000017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36:000017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36:000017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36:000017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36:000017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36:000017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36:000017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36:000017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36:000017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36:000017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36:000017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36:000017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36:000017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36:000017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36:000017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36:000017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36:000017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36:000017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36:000017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36:000017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36:000017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36:000017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36:000017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36:000017: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36:000017: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36:000017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36:000017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36:000017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36:000017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36:000017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36:000017:27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36:000017:27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36:000017: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36:000017: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36:000017:32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36:000017:32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36:000017:32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36:000017:32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36:000017:32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36:000017:32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36:000017:32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36:000017:32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36:000017:32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36:000017:32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36:000017:32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36:000017: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36:000017:33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36:000017:33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36:000017:33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36:000017:33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36:000017:33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36:000017:33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36:000017: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36:000017:36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36:000017:36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36:000017:36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36:000017:36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36:000017:36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36:000017: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36:000017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36:000017: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36:000017: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36:000017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36:000017: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36:000017: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36:000017: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36:000017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36:000017: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36:000017: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36:000017: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36:000017: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36:000017: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36:000017: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36:000017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36:000017: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36:000017: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36:000017: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36:000017: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36:000017: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36:000017: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37:010137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37:010147: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37:01031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38:020106:8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38:020110: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38:030218: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38:030218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38:030218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39:000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2">
            <text:p>856</text:p>
          </table:table-cell>
          <table:table-cell office:value-type="string" table:number-columns-spanned="3" table:number-rows-spanned="1" table:style-name="ce20">
            <text:p>34:39:000035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21282A6D20B9A4517ABE06C5CA7DA29D1E7752E7426EA3C9DDC20A58EFB8C5E9CB69C0E36C058A5668D776DA0A87D97BF0905911CF17668B2BCDACD448880B4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Юлия А. Кряжева</meta:initial-creator>
    <dc:creator>Алексей А. Бакулин</dc:creator>
    <meta:creation-date>2022-11-29T07:32:28Z</meta:creation-date>
    <dc:date>2022-11-29T08:08:24Z</dc:date>
  </office:meta>
</office:document-meta>
</file>