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3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95</text:p>
          </table:table-cell>
          <table:table-cell table:number-columns-repeated="4" table:style-name="ce2"/>
          <table:table-cell office:value-type="string" table:style-name="ce4">
            <text:p>29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4" table:style-name="ce7">
            <text:p>3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06799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8009</text:p>
          </table:table-cell>
          <table:covered-table-cell/>
          <table:table-cell office:value-type="float" office:value="69560.960000000006" table:style-name="ce11">
            <text:p>69560,9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1:8010</text:p>
          </table:table-cell>
          <table:covered-table-cell/>
          <table:table-cell office:value-type="float" office:value="146264.34" table:style-name="ce11">
            <text:p>146264,3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288</text:p>
          </table:table-cell>
          <table:covered-table-cell/>
          <table:table-cell office:value-type="float" office:value="82033.210000000006" table:style-name="ce11">
            <text:p>82033,21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307</text:p>
          </table:table-cell>
          <table:covered-table-cell/>
          <table:table-cell office:value-type="float" office:value="45597.2" table:style-name="ce11">
            <text:p>45597,2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3:1633</text:p>
          </table:table-cell>
          <table:covered-table-cell/>
          <table:table-cell office:value-type="float" office:value="165699.04" table:style-name="ce11">
            <text:p>165699,0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301</text:p>
          </table:table-cell>
          <table:covered-table-cell/>
          <table:table-cell office:value-type="float" office:value="179776.8" table:style-name="ce11">
            <text:p>179776,8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3464</text:p>
          </table:table-cell>
          <table:covered-table-cell/>
          <table:table-cell office:value-type="float" office:value="72534" table:style-name="ce11">
            <text:p>72534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2129</text:p>
          </table:table-cell>
          <table:covered-table-cell/>
          <table:table-cell office:value-type="float" office:value="71242.42" table:style-name="ce11">
            <text:p>71242,4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3456</text:p>
          </table:table-cell>
          <table:covered-table-cell/>
          <table:table-cell office:value-type="float" office:value="57785.3" table:style-name="ce11">
            <text:p>57785,3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4329</text:p>
          </table:table-cell>
          <table:covered-table-cell/>
          <table:table-cell office:value-type="float" office:value="108547.74" table:style-name="ce11">
            <text:p>108547,7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4358</text:p>
          </table:table-cell>
          <table:covered-table-cell/>
          <table:table-cell office:value-type="float" office:value="55241.91" table:style-name="ce11">
            <text:p>55241,91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5095</text:p>
          </table:table-cell>
          <table:covered-table-cell/>
          <table:table-cell office:value-type="float" office:value="62773.2" table:style-name="ce11">
            <text:p>62773,2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2745</text:p>
          </table:table-cell>
          <table:covered-table-cell/>
          <table:table-cell office:value-type="float" office:value="108137.61" table:style-name="ce11">
            <text:p>108137,61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2829</text:p>
          </table:table-cell>
          <table:covered-table-cell/>
          <table:table-cell office:value-type="float" office:value="143294.64000000001" table:style-name="ce11">
            <text:p>143294,6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4361</text:p>
          </table:table-cell>
          <table:covered-table-cell/>
          <table:table-cell office:value-type="float" office:value="113667.12" table:style-name="ce11">
            <text:p>113667,1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4905</text:p>
          </table:table-cell>
          <table:covered-table-cell/>
          <table:table-cell office:value-type="float" office:value="54892.83" table:style-name="ce11">
            <text:p>54892,83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2787</text:p>
          </table:table-cell>
          <table:covered-table-cell/>
          <table:table-cell office:value-type="float" office:value="112725.25" table:style-name="ce11">
            <text:p>112725,2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3734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4334</text:p>
          </table:table-cell>
          <table:covered-table-cell/>
          <table:table-cell office:value-type="float" office:value="81750.06" table:style-name="ce11">
            <text:p>81750,0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6:372</text:p>
          </table:table-cell>
          <table:covered-table-cell/>
          <table:table-cell office:value-type="float" office:value="208695.5" table:style-name="ce11">
            <text:p>208695,5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106:217</text:p>
          </table:table-cell>
          <table:covered-table-cell/>
          <table:table-cell office:value-type="float" office:value="156358.18" table:style-name="ce11">
            <text:p>156358,1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106:45</text:p>
          </table:table-cell>
          <table:covered-table-cell/>
          <table:table-cell office:value-type="float" office:value="754601.4" table:style-name="ce11">
            <text:p>754601,4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00000:7658</text:p>
          </table:table-cell>
          <table:covered-table-cell/>
          <table:table-cell office:value-type="float" office:value="4070400" table:style-name="ce11">
            <text:p>40704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30401:10</text:p>
          </table:table-cell>
          <table:covered-table-cell/>
          <table:table-cell office:value-type="float" office:value="20016058.68" table:style-name="ce11">
            <text:p>20016058,6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30401:305</text:p>
          </table:table-cell>
          <table:covered-table-cell/>
          <table:table-cell office:value-type="float" office:value="50810.76" table:style-name="ce11">
            <text:p>50810,7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50813:439</text:p>
          </table:table-cell>
          <table:covered-table-cell/>
          <table:table-cell office:value-type="float" office:value="44144.18" table:style-name="ce11">
            <text:p>44144,1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00000:53</text:p>
          </table:table-cell>
          <table:covered-table-cell/>
          <table:table-cell office:value-type="float" office:value="16105053.699999999" table:style-name="ce11">
            <text:p>16105053,7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070002:217</text:p>
          </table:table-cell>
          <table:covered-table-cell/>
          <table:table-cell office:value-type="float" office:value="230460.1" table:style-name="ce11">
            <text:p>230460,1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090001:484</text:p>
          </table:table-cell>
          <table:covered-table-cell/>
          <table:table-cell office:value-type="float" office:value="48773.78" table:style-name="ce11">
            <text:p>48773,7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090001:485</text:p>
          </table:table-cell>
          <table:covered-table-cell/>
          <table:table-cell office:value-type="float" office:value="46598.62" table:style-name="ce11">
            <text:p>46598,6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90001:495</text:p>
          </table:table-cell>
          <table:covered-table-cell/>
          <table:table-cell office:value-type="float" office:value="43419.54" table:style-name="ce11">
            <text:p>43419,5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180002:216</text:p>
          </table:table-cell>
          <table:covered-table-cell/>
          <table:table-cell office:value-type="float" office:value="29189076.719999999" table:style-name="ce11">
            <text:p>29189076,7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180002:541</text:p>
          </table:table-cell>
          <table:covered-table-cell/>
          <table:table-cell office:value-type="float" office:value="386867.88" table:style-name="ce11">
            <text:p>386867,8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120007:146</text:p>
          </table:table-cell>
          <table:covered-table-cell/>
          <table:table-cell office:value-type="float" office:value="7716694.4400000004" table:style-name="ce11">
            <text:p>7716694,4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120007:428</text:p>
          </table:table-cell>
          <table:covered-table-cell/>
          <table:table-cell office:value-type="float" office:value="839616.53" table:style-name="ce11">
            <text:p>839616,53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2:000000:1014</text:p>
          </table:table-cell>
          <table:covered-table-cell/>
          <table:table-cell office:value-type="float" office:value="4038637.4" table:style-name="ce11">
            <text:p>4038637,4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2:000000:1619</text:p>
          </table:table-cell>
          <table:covered-table-cell/>
          <table:table-cell office:value-type="float" office:value="598663.43999999994" table:style-name="ce11">
            <text:p>598663,4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00000:1970</text:p>
          </table:table-cell>
          <table:covered-table-cell/>
          <table:table-cell office:value-type="float" office:value="238080" table:style-name="ce11">
            <text:p>23808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10002:390</text:p>
          </table:table-cell>
          <table:covered-table-cell/>
          <table:table-cell office:value-type="float" office:value="82267.5" table:style-name="ce11">
            <text:p>82267,5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30003:254</text:p>
          </table:table-cell>
          <table:covered-table-cell/>
          <table:table-cell office:value-type="float" office:value="16107840" table:style-name="ce11">
            <text:p>1610784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030003:514</text:p>
          </table:table-cell>
          <table:covered-table-cell/>
          <table:table-cell office:value-type="float" office:value="105280" table:style-name="ce11">
            <text:p>10528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070006:1153</text:p>
          </table:table-cell>
          <table:covered-table-cell/>
          <table:table-cell office:value-type="float" office:value="792000" table:style-name="ce11">
            <text:p>7920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070006:642</text:p>
          </table:table-cell>
          <table:covered-table-cell/>
          <table:table-cell office:value-type="float" office:value="49650800" table:style-name="ce11">
            <text:p>496508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80004:1379</text:p>
          </table:table-cell>
          <table:covered-table-cell/>
          <table:table-cell office:value-type="float" office:value="140000" table:style-name="ce11">
            <text:p>1400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90004:515</text:p>
          </table:table-cell>
          <table:covered-table-cell/>
          <table:table-cell office:value-type="float" office:value="205840" table:style-name="ce11">
            <text:p>20584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090004:516</text:p>
          </table:table-cell>
          <table:covered-table-cell/>
          <table:table-cell office:value-type="float" office:value="102920" table:style-name="ce11">
            <text:p>10292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090004:517</text:p>
          </table:table-cell>
          <table:covered-table-cell/>
          <table:table-cell office:value-type="float" office:value="102920" table:style-name="ce11">
            <text:p>10292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110002:1063</text:p>
          </table:table-cell>
          <table:covered-table-cell/>
          <table:table-cell office:value-type="float" office:value="1483520" table:style-name="ce11">
            <text:p>148352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110002:1064</text:p>
          </table:table-cell>
          <table:covered-table-cell/>
          <table:table-cell office:value-type="float" office:value="6517760" table:style-name="ce11">
            <text:p>651776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110002:266</text:p>
          </table:table-cell>
          <table:covered-table-cell/>
          <table:table-cell office:value-type="float" office:value="42962040" table:style-name="ce11">
            <text:p>4296204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10002:917</text:p>
          </table:table-cell>
          <table:covered-table-cell/>
          <table:table-cell office:value-type="float" office:value="9402660.1999999993" table:style-name="ce11">
            <text:p>9402660,2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140003:1532</text:p>
          </table:table-cell>
          <table:covered-table-cell/>
          <table:table-cell office:value-type="float" office:value="290752" table:style-name="ce11">
            <text:p>290752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140003:355</text:p>
          </table:table-cell>
          <table:covered-table-cell/>
          <table:table-cell office:value-type="float" office:value="8929687.0399999991" table:style-name="ce11">
            <text:p>8929687,0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140003:577</text:p>
          </table:table-cell>
          <table:covered-table-cell/>
          <table:table-cell office:value-type="float" office:value="2081549.36" table:style-name="ce11">
            <text:p>2081549,3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00000:2136</text:p>
          </table:table-cell>
          <table:covered-table-cell/>
          <table:table-cell office:value-type="float" office:value="85799" table:style-name="ce11">
            <text:p>85799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00000:2137</text:p>
          </table:table-cell>
          <table:covered-table-cell/>
          <table:table-cell office:value-type="float" office:value="70070" table:style-name="ce11">
            <text:p>7007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00000:2138</text:p>
          </table:table-cell>
          <table:covered-table-cell/>
          <table:table-cell office:value-type="float" office:value="85799" table:style-name="ce11">
            <text:p>85799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8:000000:82</text:p>
          </table:table-cell>
          <table:covered-table-cell/>
          <table:table-cell office:value-type="float" office:value="27896270.399999999" table:style-name="ce11">
            <text:p>27896270,4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8:080002:150</text:p>
          </table:table-cell>
          <table:covered-table-cell/>
          <table:table-cell office:value-type="float" office:value="213368.89" table:style-name="ce11">
            <text:p>213368,89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080009:626</text:p>
          </table:table-cell>
          <table:covered-table-cell/>
          <table:table-cell office:value-type="float" office:value="1080022.58" table:style-name="ce11">
            <text:p>1080022,5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080009:627</text:p>
          </table:table-cell>
          <table:covered-table-cell/>
          <table:table-cell office:value-type="float" office:value="190453.38" table:style-name="ce11">
            <text:p>190453,3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0:000000:80</text:p>
          </table:table-cell>
          <table:covered-table-cell/>
          <table:table-cell office:value-type="float" office:value="3339584.61" table:style-name="ce11">
            <text:p>3339584,61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0:040005:438</text:p>
          </table:table-cell>
          <table:covered-table-cell/>
          <table:table-cell office:value-type="float" office:value="696690.03" table:style-name="ce11">
            <text:p>696690,03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0:070005:1858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070005:1859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0:070005:1860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0:090107:1319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090107:1320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090107:1321</text:p>
          </table:table-cell>
          <table:covered-table-cell/>
          <table:table-cell office:value-type="float" office:value="117149.88" table:style-name="ce11">
            <text:p>117149,8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0:090202:746</text:p>
          </table:table-cell>
          <table:covered-table-cell/>
          <table:table-cell office:value-type="float" office:value="460944" table:style-name="ce11">
            <text:p>460944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090202:747</text:p>
          </table:table-cell>
          <table:covered-table-cell/>
          <table:table-cell office:value-type="float" office:value="337920" table:style-name="ce11">
            <text:p>33792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0:090202:748</text:p>
          </table:table-cell>
          <table:covered-table-cell/>
          <table:table-cell office:value-type="float" office:value="744480" table:style-name="ce11">
            <text:p>74448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090202:749</text:p>
          </table:table-cell>
          <table:covered-table-cell/>
          <table:table-cell office:value-type="float" office:value="2360160" table:style-name="ce11">
            <text:p>236016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100106:1444</text:p>
          </table:table-cell>
          <table:covered-table-cell/>
          <table:table-cell office:value-type="float" office:value="130870" table:style-name="ce11">
            <text:p>13087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100202:183</text:p>
          </table:table-cell>
          <table:covered-table-cell/>
          <table:table-cell office:value-type="float" office:value="206945.28" table:style-name="ce11">
            <text:p>206945,2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100202:184</text:p>
          </table:table-cell>
          <table:covered-table-cell/>
          <table:table-cell office:value-type="float" office:value="317162.88" table:style-name="ce11">
            <text:p>317162,8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100202:185</text:p>
          </table:table-cell>
          <table:covered-table-cell/>
          <table:table-cell office:value-type="float" office:value="146304" table:style-name="ce11">
            <text:p>146304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100202:186</text:p>
          </table:table-cell>
          <table:covered-table-cell/>
          <table:table-cell office:value-type="float" office:value="227433.60000000001" table:style-name="ce11">
            <text:p>227433,6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100202:187</text:p>
          </table:table-cell>
          <table:covered-table-cell/>
          <table:table-cell office:value-type="float" office:value="714240" table:style-name="ce11">
            <text:p>71424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100202:188</text:p>
          </table:table-cell>
          <table:covered-table-cell/>
          <table:table-cell office:value-type="float" office:value="308730.23999999999" table:style-name="ce11">
            <text:p>308730,2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100202:189</text:p>
          </table:table-cell>
          <table:covered-table-cell/>
          <table:table-cell office:value-type="float" office:value="393338.88" table:style-name="ce11">
            <text:p>393338,8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030005:526</text:p>
          </table:table-cell>
          <table:covered-table-cell/>
          <table:table-cell office:value-type="float" office:value="1638520" table:style-name="ce11">
            <text:p>163852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30005:92</text:p>
          </table:table-cell>
          <table:covered-table-cell/>
          <table:table-cell office:value-type="float" office:value="2589030" table:style-name="ce11">
            <text:p>258903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000000:1458</text:p>
          </table:table-cell>
          <table:covered-table-cell/>
          <table:table-cell office:value-type="float" office:value="1330000" table:style-name="ce11">
            <text:p>13300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040005:993</text:p>
          </table:table-cell>
          <table:covered-table-cell/>
          <table:table-cell office:value-type="float" office:value="52170" table:style-name="ce11">
            <text:p>5217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4:020500:89</text:p>
          </table:table-cell>
          <table:covered-table-cell/>
          <table:table-cell office:value-type="float" office:value="15594580.609999999" table:style-name="ce11">
            <text:p>15594580,61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4:070258:207</text:p>
          </table:table-cell>
          <table:covered-table-cell/>
          <table:table-cell office:value-type="float" office:value="45600" table:style-name="ce11">
            <text:p>456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4:090200:208</text:p>
          </table:table-cell>
          <table:covered-table-cell/>
          <table:table-cell office:value-type="float" office:value="63800" table:style-name="ce11">
            <text:p>638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4:110200:733</text:p>
          </table:table-cell>
          <table:covered-table-cell/>
          <table:table-cell office:value-type="float" office:value="75000" table:style-name="ce11">
            <text:p>750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4:150300:319</text:p>
          </table:table-cell>
          <table:covered-table-cell/>
          <table:table-cell office:value-type="float" office:value="88400" table:style-name="ce11">
            <text:p>884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00000:4512</text:p>
          </table:table-cell>
          <table:covered-table-cell/>
          <table:table-cell office:value-type="float" office:value="13200" table:style-name="ce11">
            <text:p>132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00000:4513</text:p>
          </table:table-cell>
          <table:covered-table-cell/>
          <table:table-cell office:value-type="float" office:value="1290782.46" table:style-name="ce11">
            <text:p>1290782,4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41801:580</text:p>
          </table:table-cell>
          <table:covered-table-cell/>
          <table:table-cell office:value-type="float" office:value="254887.5" table:style-name="ce11">
            <text:p>254887,5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000000:1357</text:p>
          </table:table-cell>
          <table:covered-table-cell/>
          <table:table-cell office:value-type="float" office:value="1939800" table:style-name="ce11">
            <text:p>19398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030005:753</text:p>
          </table:table-cell>
          <table:covered-table-cell/>
          <table:table-cell office:value-type="float" office:value="701800" table:style-name="ce11">
            <text:p>7018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7:050007:1397</text:p>
          </table:table-cell>
          <table:covered-table-cell/>
          <table:table-cell office:value-type="float" office:value="50961.82" table:style-name="ce11">
            <text:p>50961,8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050007:550</text:p>
          </table:table-cell>
          <table:covered-table-cell/>
          <table:table-cell office:value-type="float" office:value="1356186.56" table:style-name="ce11">
            <text:p>1356186,5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090013:2257</text:p>
          </table:table-cell>
          <table:covered-table-cell/>
          <table:table-cell office:value-type="float" office:value="452920" table:style-name="ce11">
            <text:p>45292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090013:2258</text:p>
          </table:table-cell>
          <table:covered-table-cell/>
          <table:table-cell office:value-type="float" office:value="452920" table:style-name="ce11">
            <text:p>45292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100003:446</text:p>
          </table:table-cell>
          <table:covered-table-cell/>
          <table:table-cell office:value-type="float" office:value="859320" table:style-name="ce11">
            <text:p>85932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40003:296</text:p>
          </table:table-cell>
          <table:covered-table-cell/>
          <table:table-cell office:value-type="float" office:value="23762639.550000001" table:style-name="ce11">
            <text:p>23762639,5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20015:2026</text:p>
          </table:table-cell>
          <table:covered-table-cell/>
          <table:table-cell office:value-type="float" office:value="25155.200000000001" table:style-name="ce11">
            <text:p>25155,2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20015:2027</text:p>
          </table:table-cell>
          <table:covered-table-cell/>
          <table:table-cell office:value-type="float" office:value="66030.3" table:style-name="ce11">
            <text:p>66030,3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9:000000:2750</text:p>
          </table:table-cell>
          <table:covered-table-cell/>
          <table:table-cell office:value-type="float" office:value="547200" table:style-name="ce11">
            <text:p>5472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0:110005:282</text:p>
          </table:table-cell>
          <table:covered-table-cell/>
          <table:table-cell office:value-type="float" office:value="419900" table:style-name="ce11">
            <text:p>4199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0:140006:721</text:p>
          </table:table-cell>
          <table:covered-table-cell/>
          <table:table-cell office:value-type="float" office:value="337556.7" table:style-name="ce11">
            <text:p>337556,7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1:100007:1058</text:p>
          </table:table-cell>
          <table:covered-table-cell/>
          <table:table-cell office:value-type="float" office:value="43348.5" table:style-name="ce11">
            <text:p>43348,5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2:070003:337</text:p>
          </table:table-cell>
          <table:covered-table-cell/>
          <table:table-cell office:value-type="float" office:value="8705362.7200000007" table:style-name="ce11">
            <text:p>8705362,7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2:070003:769</text:p>
          </table:table-cell>
          <table:covered-table-cell/>
          <table:table-cell office:value-type="float" office:value="515542.98" table:style-name="ce11">
            <text:p>515542,9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2:070003:770</text:p>
          </table:table-cell>
          <table:covered-table-cell/>
          <table:table-cell office:value-type="float" office:value="386744.4" table:style-name="ce11">
            <text:p>386744,4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number-columns-spanned="2" table:number-rows-spanned="1" table:style-name="ce20">
            <text:p>34:32:070003:771</text:p>
          </table:table-cell>
          <table:covered-table-cell/>
          <table:table-cell office:value-type="float" office:value="192865.6" table:style-name="ce13">
            <text:p>192865,6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7">
            <text:p>15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1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1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2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1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1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3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3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4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4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45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7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7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7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7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7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7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7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7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7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7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7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7:48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7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7:50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7:5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7:5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7:5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100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00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10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10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12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12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1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1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2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12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1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127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127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1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127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12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12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9:1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9:128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129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129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129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1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13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13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13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13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13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13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13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135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136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136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9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9:13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9:136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9:136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9:136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9:136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9:137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9:138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9:138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9:1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9:140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9:14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9:14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9:14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9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9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9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09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0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09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9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9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9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9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9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9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9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9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9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9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9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9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9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9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09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09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09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09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09:4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09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09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09:46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09:46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09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0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0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09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09:5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09:5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09:5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09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09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09:5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09:56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09:56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09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09:60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09:6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0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09:65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0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09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09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09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401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40109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4010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40109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40109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40109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4011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401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4011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4011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4011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4011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4011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4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4011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4011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4011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4011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4011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4011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4011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401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4011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4011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4011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4011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4011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4011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40114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40114:1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40114:1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40114:12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40114:12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40114:12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40114:126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40114:127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40114:1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40114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40114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40114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40114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40114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40114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40114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4011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40114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40114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40114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401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40114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40114:60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4011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40114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4011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401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5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7000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7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7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7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7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7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7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7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7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7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7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7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7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7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70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70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7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7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20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200006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210003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230005:54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5:1502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5:1502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5:1502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5:1502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5:1502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5:1502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5:150206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5:150206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5:150206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5:150206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5:15021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5:1502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5:150210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5:15021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5:15021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5:15021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1501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063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0634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0634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2063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0634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407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407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407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5081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5081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5081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2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2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2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80001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80001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8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8001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8001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80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9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160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000000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06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09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09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090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09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10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5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4:06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5:0901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05001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05001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05001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05001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05001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05001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0:0603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30801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30801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412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413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413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413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413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413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416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4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42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42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434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434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609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609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609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609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609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609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609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609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612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61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612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61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61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612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61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612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612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61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612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612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612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61201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61201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61201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61201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61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612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612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612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612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61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612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903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90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903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9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9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03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03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03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03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03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03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3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03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3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4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4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4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4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4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070007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070007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070007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070007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070007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070007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070007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070007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070007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070007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070007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070007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070007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070007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07000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070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0700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070007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070007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070007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070007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0001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00020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00020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0002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00028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00028:60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1001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1002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1002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1002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2001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20015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4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50006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50006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50006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60004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60004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60004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10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0:11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1:100007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2:000000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2:020004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2:050003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number-columns-spanned="3" table:number-rows-spanned="1" table:style-name="ce20">
            <text:p>34:33:110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792ABEABE5C58B79C899B4F1510DC3D10D3A3E14B29E89223E2198A61813DACFB70D345241FECD210999B79F00DB43309F586EBFDE6076F1F86D735C25F10D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9T07:37:57Z</meta:creation-date>
    <dc:date>2022-11-29T08:09:16Z</dc:date>
  </office:meta>
</office:document-meta>
</file>