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20испр</text:p>
          </table:table-cell>
          <table:table-cell table:number-columns-repeated="4" table:style-name="ce2"/>
          <table:table-cell office:value-type="string" table:style-name="ce4">
            <text:p>13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0:040001:1521</text:p>
          </table:table-cell>
          <table:covered-table-cell/>
          <table:table-cell office:value-type="float" office:value="136569.85999999999" table:style-name="ce11">
            <text:p>136569,86</text:p>
          </table:table-cell>
          <table:table-cell table:number-columns-spanned="2" table:number-rows-spanned="1" table:style-name="ce19"/>
          <table:covered-table-cell/>
          <table:table-cell office:value-type="string" table:style-name="ce7">
            <text:p>08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F2A8220082E1FD2AB51B4CDC6A06CD4F0908E0731728E9D7F1580F666D749FFA4757202C4BAA993B429594AD8E05B8C4A521EADB2030B48BC5DE4E9FCFE5B68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Татьяна А. Сербина</meta:initial-creator>
    <dc:creator>Алексей А. Бакулин</dc:creator>
    <meta:creation-date>2022-12-13T13:24:42Z</meta:creation-date>
    <dc:date>2022-12-13T13:30:50Z</dc:date>
  </office:meta>
</office:document-meta>
</file>