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4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98</text:p>
          </table:table-cell>
          <table:table-cell table:number-columns-repeated="4" table:style-name="ce2"/>
          <table:table-cell office:value-type="string" table:style-name="ce4">
            <text:p>0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7" table:style-name="ce7">
            <text:p>2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80001:454</text:p>
          </table:table-cell>
          <table:covered-table-cell/>
          <table:table-cell office:value-type="float" office:value="170203.32" table:style-name="ce11">
            <text:p>170203,32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1:3299</text:p>
          </table:table-cell>
          <table:covered-table-cell/>
          <table:table-cell office:value-type="float" office:value="11899189.33" table:style-name="ce11">
            <text:p>11899189,33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1:3346</text:p>
          </table:table-cell>
          <table:covered-table-cell/>
          <table:table-cell office:value-type="float" office:value="52622.7" table:style-name="ce11">
            <text:p>52622,7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3885</text:p>
          </table:table-cell>
          <table:covered-table-cell/>
          <table:table-cell office:value-type="float" office:value="50598.75" table:style-name="ce11">
            <text:p>50598,75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181617.449999999" table:style-name="ce11">
            <text:p>22181617,45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2:129</text:p>
          </table:table-cell>
          <table:covered-table-cell/>
          <table:table-cell office:value-type="float" office:value="133027.68" table:style-name="ce11">
            <text:p>133027,68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2:2642</text:p>
          </table:table-cell>
          <table:covered-table-cell/>
          <table:table-cell office:value-type="float" office:value="113526.24" table:style-name="ce11">
            <text:p>113526,24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2:284</text:p>
          </table:table-cell>
          <table:covered-table-cell/>
          <table:table-cell office:value-type="float" office:value="130938.24000000001" table:style-name="ce11">
            <text:p>130938,24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2:364</text:p>
          </table:table-cell>
          <table:covered-table-cell/>
          <table:table-cell office:value-type="float" office:value="114745.08" table:style-name="ce11">
            <text:p>114745,08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2:79</text:p>
          </table:table-cell>
          <table:covered-table-cell/>
          <table:table-cell office:value-type="float" office:value="105516.72" table:style-name="ce11">
            <text:p>105516,72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5163</text:p>
          </table:table-cell>
          <table:covered-table-cell/>
          <table:table-cell office:value-type="float" office:value="106735.56" table:style-name="ce11">
            <text:p>106735,56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6:50</text:p>
          </table:table-cell>
          <table:covered-table-cell/>
          <table:table-cell office:value-type="float" office:value="25461231.510000002" table:style-name="ce11">
            <text:p>25461231,51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20006:6103</text:p>
          </table:table-cell>
          <table:covered-table-cell/>
          <table:table-cell office:value-type="float" office:value="102464.34" table:style-name="ce11">
            <text:p>102464,34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30001:3503</text:p>
          </table:table-cell>
          <table:covered-table-cell/>
          <table:table-cell office:value-type="float" office:value="448213.36" table:style-name="ce11">
            <text:p>448213,36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30001:3504</text:p>
          </table:table-cell>
          <table:covered-table-cell/>
          <table:table-cell office:value-type="float" office:value="774091.08" table:style-name="ce11">
            <text:p>774091,08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10002:413</text:p>
          </table:table-cell>
          <table:covered-table-cell/>
          <table:table-cell office:value-type="float" office:value="262700" table:style-name="ce11">
            <text:p>26270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110001:866</text:p>
          </table:table-cell>
          <table:covered-table-cell/>
          <table:table-cell office:value-type="float" office:value="207830" table:style-name="ce11">
            <text:p>20783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110004:1902</text:p>
          </table:table-cell>
          <table:covered-table-cell/>
          <table:table-cell office:value-type="float" office:value="303072" table:style-name="ce11">
            <text:p>303072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120202:13831</text:p>
          </table:table-cell>
          <table:covered-table-cell/>
          <table:table-cell office:value-type="float" office:value="13768.65" table:style-name="ce11">
            <text:p>13768,65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140107:14</text:p>
          </table:table-cell>
          <table:covered-table-cell/>
          <table:table-cell office:value-type="float" office:value="312840" table:style-name="ce11">
            <text:p>31284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21039:1668</text:p>
          </table:table-cell>
          <table:covered-table-cell/>
          <table:table-cell office:value-type="float" office:value="304125.53999999998" table:style-name="ce11">
            <text:p>304125,54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21039:1669</text:p>
          </table:table-cell>
          <table:covered-table-cell/>
          <table:table-cell office:value-type="float" office:value="277337.28000000003" table:style-name="ce11">
            <text:p>277337,28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21040:1079</text:p>
          </table:table-cell>
          <table:covered-table-cell/>
          <table:table-cell office:value-type="float" office:value="355472" table:style-name="ce11">
            <text:p>355472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30002:264</text:p>
          </table:table-cell>
          <table:covered-table-cell/>
          <table:table-cell office:value-type="float" office:value="138510" table:style-name="ce11">
            <text:p>13851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2:070007:1273</text:p>
          </table:table-cell>
          <table:covered-table-cell/>
          <table:table-cell office:value-type="float" office:value="66885.919999999998" table:style-name="ce11">
            <text:p>66885,92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40002:131</text:p>
          </table:table-cell>
          <table:covered-table-cell/>
          <table:table-cell office:value-type="float" office:value="245432.8" table:style-name="ce11">
            <text:p>245432,8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130019:3350</text:p>
          </table:table-cell>
          <table:covered-table-cell/>
          <table:table-cell office:value-type="float" office:value="12728.32" table:style-name="ce11">
            <text:p>12728,32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130029:1737</text:p>
          </table:table-cell>
          <table:covered-table-cell/>
          <table:table-cell office:value-type="float" office:value="454880" table:style-name="ce11">
            <text:p>45488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4:110002:410</text:p>
          </table:table-cell>
          <table:covered-table-cell/>
          <table:table-cell office:value-type="float" office:value="315840" table:style-name="ce11">
            <text:p>31584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4:110002:411</text:p>
          </table:table-cell>
          <table:covered-table-cell/>
          <table:table-cell office:value-type="float" office:value="315840" table:style-name="ce11">
            <text:p>31584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5:080402:375</text:p>
          </table:table-cell>
          <table:covered-table-cell/>
          <table:table-cell office:value-type="float" office:value="277029.52" table:style-name="ce11">
            <text:p>277029,52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7:080003:389</text:p>
          </table:table-cell>
          <table:covered-table-cell/>
          <table:table-cell office:value-type="float" office:value="54309.75" table:style-name="ce11">
            <text:p>54309,75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1:040002:87</text:p>
          </table:table-cell>
          <table:covered-table-cell/>
          <table:table-cell office:value-type="float" office:value="170049" table:style-name="ce11">
            <text:p>170049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000000:1455</text:p>
          </table:table-cell>
          <table:covered-table-cell/>
          <table:table-cell office:value-type="float" office:value="7693.95" table:style-name="ce11">
            <text:p>7693,95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130001:1068</text:p>
          </table:table-cell>
          <table:covered-table-cell/>
          <table:table-cell office:value-type="float" office:value="68562" table:style-name="ce11">
            <text:p>68562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190050:805</text:p>
          </table:table-cell>
          <table:covered-table-cell/>
          <table:table-cell office:value-type="float" office:value="280595.88" table:style-name="ce11">
            <text:p>280595,88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190054:81</text:p>
          </table:table-cell>
          <table:covered-table-cell/>
          <table:table-cell office:value-type="float" office:value="257993.12" table:style-name="ce11">
            <text:p>257993,12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050001:637</text:p>
          </table:table-cell>
          <table:covered-table-cell/>
          <table:table-cell office:value-type="float" office:value="296226" table:style-name="ce11">
            <text:p>296226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80001:350</text:p>
          </table:table-cell>
          <table:covered-table-cell/>
          <table:table-cell office:value-type="float" office:value="164041.79999999999" table:style-name="ce11">
            <text:p>164041,8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80002:1130</text:p>
          </table:table-cell>
          <table:covered-table-cell/>
          <table:table-cell office:value-type="float" office:value="12051.76" table:style-name="ce11">
            <text:p>12051,76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80003:5608</text:p>
          </table:table-cell>
          <table:covered-table-cell/>
          <table:table-cell office:value-type="float" office:value="161421.96" table:style-name="ce11">
            <text:p>161421,96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00002:286</text:p>
          </table:table-cell>
          <table:covered-table-cell/>
          <table:table-cell office:value-type="float" office:value="587963.36" table:style-name="ce11">
            <text:p>587963,36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30004:200</text:p>
          </table:table-cell>
          <table:covered-table-cell/>
          <table:table-cell office:value-type="float" office:value="503712.5" table:style-name="ce11">
            <text:p>503712,5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40004:102</text:p>
          </table:table-cell>
          <table:covered-table-cell/>
          <table:table-cell office:value-type="float" office:value="250133.4" table:style-name="ce11">
            <text:p>250133,4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9:040003:596</text:p>
          </table:table-cell>
          <table:covered-table-cell/>
          <table:table-cell office:value-type="float" office:value="102593.92" table:style-name="ce11">
            <text:p>102593,92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0:130002:702</text:p>
          </table:table-cell>
          <table:covered-table-cell/>
          <table:table-cell office:value-type="float" office:value="155639.44" table:style-name="ce11">
            <text:p>155639,44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1:100004:11</text:p>
          </table:table-cell>
          <table:covered-table-cell/>
          <table:table-cell office:value-type="float" office:value="56055" table:style-name="ce11">
            <text:p>56055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2:060001:170</text:p>
          </table:table-cell>
          <table:covered-table-cell/>
          <table:table-cell office:value-type="float" office:value="227667.52" table:style-name="ce11">
            <text:p>227667,52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10007:1</text:p>
          </table:table-cell>
          <table:covered-table-cell/>
          <table:table-cell office:value-type="float" office:value="53225280.32" table:style-name="ce11">
            <text:p>53225280,32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10033:15</text:p>
          </table:table-cell>
          <table:covered-table-cell/>
          <table:table-cell office:value-type="float" office:value="8024682.96" table:style-name="ce11">
            <text:p>8024682,96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10036:15</text:p>
          </table:table-cell>
          <table:covered-table-cell/>
          <table:table-cell office:value-type="float" office:value="14394057.58" table:style-name="ce11">
            <text:p>14394057,58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10036:444</text:p>
          </table:table-cell>
          <table:covered-table-cell/>
          <table:table-cell office:value-type="float" office:value="33185.550000000003" table:style-name="ce11">
            <text:p>33185,55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20012:16</text:p>
          </table:table-cell>
          <table:covered-table-cell/>
          <table:table-cell office:value-type="float" office:value="14304435.43" table:style-name="ce11">
            <text:p>14304435,43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20012:292</text:p>
          </table:table-cell>
          <table:covered-table-cell/>
          <table:table-cell office:value-type="float" office:value="47192.86" table:style-name="ce11">
            <text:p>47192,86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20075:6</text:p>
          </table:table-cell>
          <table:covered-table-cell/>
          <table:table-cell office:value-type="float" office:value="4339420.68" table:style-name="ce11">
            <text:p>4339420,68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30104:2429</text:p>
          </table:table-cell>
          <table:covered-table-cell/>
          <table:table-cell office:value-type="float" office:value="65250179.619999997" table:style-name="ce11">
            <text:p>65250179,62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04:4940</text:p>
          </table:table-cell>
          <table:covered-table-cell/>
          <table:table-cell office:value-type="float" office:value="734563.91" table:style-name="ce11">
            <text:p>734563,91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19372560.809999999" table:style-name="ce11">
            <text:p>19372560,81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70011:537</text:p>
          </table:table-cell>
          <table:covered-table-cell/>
          <table:table-cell office:value-type="float" office:value="39066.480000000003" table:style-name="ce11">
            <text:p>39066,48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70036:3416</text:p>
          </table:table-cell>
          <table:covered-table-cell/>
          <table:table-cell office:value-type="float" office:value="275818.40000000002" table:style-name="ce11">
            <text:p>275818,4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80023:586</text:p>
          </table:table-cell>
          <table:covered-table-cell/>
          <table:table-cell office:value-type="float" office:value="664187.37" table:style-name="ce11">
            <text:p>664187,37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80052:94</text:p>
          </table:table-cell>
          <table:covered-table-cell/>
          <table:table-cell office:value-type="float" office:value="467797.4" table:style-name="ce11">
            <text:p>467797,4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80122:2386</text:p>
          </table:table-cell>
          <table:covered-table-cell/>
          <table:table-cell office:value-type="float" office:value="389858.28" table:style-name="ce11">
            <text:p>389858,28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80150:4404</text:p>
          </table:table-cell>
          <table:covered-table-cell/>
          <table:table-cell office:value-type="float" office:value="282016" table:style-name="ce11">
            <text:p>282016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80150:4405</text:p>
          </table:table-cell>
          <table:covered-table-cell/>
          <table:table-cell office:value-type="float" office:value="72863" table:style-name="ce11">
            <text:p>72863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20103:6736</text:p>
          </table:table-cell>
          <table:covered-table-cell/>
          <table:table-cell office:value-type="float" office:value="156711.79999999999" table:style-name="ce11">
            <text:p>156711,8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20103:6737</text:p>
          </table:table-cell>
          <table:covered-table-cell/>
          <table:table-cell office:value-type="float" office:value="160549.64000000001" table:style-name="ce11">
            <text:p>160549,64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20103:732</text:p>
          </table:table-cell>
          <table:covered-table-cell/>
          <table:table-cell office:value-type="float" office:value="158630.72" table:style-name="ce11">
            <text:p>158630,72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179071375.66" table:style-name="ce11">
            <text:p>179071375,66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6:000007:4423</text:p>
          </table:table-cell>
          <table:covered-table-cell/>
          <table:table-cell office:value-type="float" office:value="28310.67" table:style-name="ce11">
            <text:p>28310,67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6:000019:795</text:p>
          </table:table-cell>
          <table:covered-table-cell/>
          <table:table-cell office:value-type="float" office:value="34168.050000000003" table:style-name="ce11">
            <text:p>34168,05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number-columns-spanned="2" table:number-rows-spanned="1" table:style-name="ce20">
            <text:p>34:39:000041:150</text:p>
          </table:table-cell>
          <table:covered-table-cell/>
          <table:table-cell office:value-type="float" office:value="246426.18" table:style-name="ce13">
            <text:p>246426,18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7">
            <text:p>1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5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300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1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1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1000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90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9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6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6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6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6:47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1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4:118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4:40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10002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10002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20005:5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20005:5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20005:5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5:5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20006:5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20006:57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20006:57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20006:58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20006:58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15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1202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9:021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021040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21040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02104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9:040502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0:000000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0:06000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0:080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0:20001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0:200018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0:200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1:03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07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07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07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13001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13001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130032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130032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130032:36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4:090001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8:010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8:1401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8:140120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8:1404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9:07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0:03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0:0302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0:0302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0:0302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0:0302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0:0302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0:0302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0:0302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0:0302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0:0302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0:0302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0:0302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0:0302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0:0302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0:0302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0:0302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0:0302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0:0302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0:0302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0:0302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0:0302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0:0302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0:0302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0:0302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0:0302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0:0302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0:0302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6:0407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7:05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7:05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7:050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7:05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7:050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7:050001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7:050001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7:05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7:05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7:05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7:05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7:05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7:05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7:05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7:05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7:050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7:050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7:07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7:07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7:07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7:070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7:07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7:07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7:070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7:07000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7:070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7:07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7:07000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7:070006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7:07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7:07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7:07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7:07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7:070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7:07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7:070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7:070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7:07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7:07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7:07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7:07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7:07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7:07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7:070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7:07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7:070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7:070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7:070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7:07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7:07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7:07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7:070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7:070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7:07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7:07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7:070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7:07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7:07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7:07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7:0700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7:070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7:0700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7:0700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7:070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7:070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7:07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7:070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7:070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7:070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7:070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7:0700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7:07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7:07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7:0700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7:070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7:070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7:070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7:0700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7:07000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7:07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7:070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7:070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7:070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7:070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7:07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7:12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7:120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7:15000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7:160101:4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040003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040003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040003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040003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040003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040003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040003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040003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040003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040003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040003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040003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040004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040004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040004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040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040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08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8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80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08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080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080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080001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08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080001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08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08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080001:48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080001:48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080001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080001:50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080001:5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080001:5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080001:5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080001:5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080001:5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080001:56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080001:57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08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08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080001:69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080001:69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00004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10023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10023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4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9:02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0:06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0:160005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0:16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1:15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3:14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1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1000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1000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10017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1002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1002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10027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10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3005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3006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3006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30082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5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60016:7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5:030107:5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6:000018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6:000019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6:00002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8:0401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8:0502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number-columns-spanned="3" table:number-rows-spanned="1" table:style-name="ce20">
            <text:p>34:38:0602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27B4CEBE2F5EC9D0C679BCFAC4176BDDB11D3495ECC9AC367135E81C6899988DAD01423712BA052B0B0BA7FC06987B5692AEE7CA8FE0D84ABCF238DC96D7FE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01T05:52:44Z</meta:creation-date>
    <dc:date>2022-12-01T06:33:28Z</dc:date>
  </office:meta>
</office:document-meta>
</file>