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1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99</text:p>
          </table:table-cell>
          <table:table-cell table:number-columns-repeated="4" table:style-name="ce2"/>
          <table:table-cell office:value-type="string" table:style-name="ce4">
            <text:p>01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7">
            <text:p>1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00003:798</text:p>
          </table:table-cell>
          <table:covered-table-cell/>
          <table:table-cell office:value-type="float" office:value="353406.65" table:style-name="ce11">
            <text:p>353406,6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00004:603</text:p>
          </table:table-cell>
          <table:covered-table-cell/>
          <table:table-cell office:value-type="float" office:value="213120" table:style-name="ce11">
            <text:p>21312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00004:604</text:p>
          </table:table-cell>
          <table:covered-table-cell/>
          <table:table-cell office:value-type="float" office:value="213376" table:style-name="ce11">
            <text:p>213376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79</text:p>
          </table:table-cell>
          <table:covered-table-cell/>
          <table:table-cell office:value-type="float" office:value="70896.600000000006" table:style-name="ce11">
            <text:p>70896,6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6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7</text:p>
          </table:table-cell>
          <table:covered-table-cell/>
          <table:table-cell office:value-type="float" office:value="28071768.18" table:style-name="ce11">
            <text:p>28071768,1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30003:362</text:p>
          </table:table-cell>
          <table:covered-table-cell/>
          <table:table-cell office:value-type="float" office:value="196100" table:style-name="ce11">
            <text:p>1961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5098</text:p>
          </table:table-cell>
          <table:covered-table-cell/>
          <table:table-cell office:value-type="float" office:value="52362" table:style-name="ce11">
            <text:p>52362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6078</text:p>
          </table:table-cell>
          <table:covered-table-cell/>
          <table:table-cell office:value-type="float" office:value="47562.15" table:style-name="ce11">
            <text:p>47562,15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1:115</text:p>
          </table:table-cell>
          <table:covered-table-cell/>
          <table:table-cell office:value-type="float" office:value="80292.759999999995" table:style-name="ce11">
            <text:p>80292,7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70005:1124</text:p>
          </table:table-cell>
          <table:covered-table-cell/>
          <table:table-cell office:value-type="float" office:value="259020.5" table:style-name="ce11">
            <text:p>259020,5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70006:13</text:p>
          </table:table-cell>
          <table:covered-table-cell/>
          <table:table-cell office:value-type="float" office:value="129520.3" table:style-name="ce11">
            <text:p>129520,3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6:8</text:p>
          </table:table-cell>
          <table:covered-table-cell/>
          <table:table-cell office:value-type="float" office:value="132962.70000000001" table:style-name="ce11">
            <text:p>132962,7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20002:83</text:p>
          </table:table-cell>
          <table:covered-table-cell/>
          <table:table-cell office:value-type="float" office:value="9180" table:style-name="ce11">
            <text:p>918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6:218</text:p>
          </table:table-cell>
          <table:covered-table-cell/>
          <table:table-cell office:value-type="float" office:value="9434.59" table:style-name="ce11">
            <text:p>9434,59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1:363</text:p>
          </table:table-cell>
          <table:covered-table-cell/>
          <table:table-cell office:value-type="float" office:value="68000" table:style-name="ce11">
            <text:p>680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80005:299</text:p>
          </table:table-cell>
          <table:covered-table-cell/>
          <table:table-cell office:value-type="float" office:value="55900" table:style-name="ce11">
            <text:p>559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5:300</text:p>
          </table:table-cell>
          <table:covered-table-cell/>
          <table:table-cell office:value-type="float" office:value="83850" table:style-name="ce11">
            <text:p>8385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5:304</text:p>
          </table:table-cell>
          <table:covered-table-cell/>
          <table:table-cell office:value-type="float" office:value="60148.4" table:style-name="ce11">
            <text:p>60148,4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3:070006:1154</text:p>
          </table:table-cell>
          <table:covered-table-cell/>
          <table:table-cell office:value-type="float" office:value="39600" table:style-name="ce11">
            <text:p>396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70006:641</text:p>
          </table:table-cell>
          <table:covered-table-cell/>
          <table:table-cell office:value-type="float" office:value="5978400" table:style-name="ce11">
            <text:p>59784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10002:508</text:p>
          </table:table-cell>
          <table:covered-table-cell/>
          <table:table-cell office:value-type="float" office:value="7263130" table:style-name="ce11">
            <text:p>726313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50002:1438</text:p>
          </table:table-cell>
          <table:covered-table-cell/>
          <table:table-cell office:value-type="float" office:value="1030855.41" table:style-name="ce11">
            <text:p>1030855,41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4:130001:1679</text:p>
          </table:table-cell>
          <table:covered-table-cell/>
          <table:table-cell office:value-type="float" office:value="107903.56" table:style-name="ce11">
            <text:p>107903,56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6:000000:2433</text:p>
          </table:table-cell>
          <table:covered-table-cell/>
          <table:table-cell office:value-type="float" office:value="417300" table:style-name="ce11">
            <text:p>4173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0:080005:720</text:p>
          </table:table-cell>
          <table:covered-table-cell/>
          <table:table-cell office:value-type="float" office:value="113200" table:style-name="ce11">
            <text:p>1132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4:050300:281</text:p>
          </table:table-cell>
          <table:covered-table-cell/>
          <table:table-cell office:value-type="float" office:value="634889.37" table:style-name="ce11">
            <text:p>634889,37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7:090013:2259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7:090013:2260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90013:2261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090013:2262</text:p>
          </table:table-cell>
          <table:covered-table-cell/>
          <table:table-cell office:value-type="float" office:value="452920" table:style-name="ce11">
            <text:p>45292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8:070007:4209</text:p>
          </table:table-cell>
          <table:covered-table-cell/>
          <table:table-cell office:value-type="float" office:value="209700" table:style-name="ce11">
            <text:p>209700,0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000000:169</text:p>
          </table:table-cell>
          <table:covered-table-cell/>
          <table:table-cell office:value-type="float" office:value="190226149.38" table:style-name="ce11">
            <text:p>190226149,38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17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34:30:000000:2658</text:p>
          </table:table-cell>
          <table:covered-table-cell/>
          <table:table-cell office:value-type="float" office:value="48723442.299999997" table:style-name="ce13">
            <text:p>48723442,30</text:p>
          </table:table-cell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17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11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130007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9:12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28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09:12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09:1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40109:13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109:13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9:13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9:135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9:13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09:13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9:1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13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09:136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38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4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14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16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09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09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9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25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26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9:2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9:29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9:3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9:3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09:38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09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09:40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09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09:4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09:45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09:49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09:50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09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09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09:9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1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1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1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1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1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4011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4011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40111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4011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40111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4011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4011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4011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4011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40111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4011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4011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4011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4011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4011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4011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40114:126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70005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70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7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7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700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7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7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7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70005: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70005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70005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70006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70006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7000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7000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700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5:150203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5:150209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5:150209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5:150211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2063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3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8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09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9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1:08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2:010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2:0103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2:0103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2:0103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2:0103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09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09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4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9:05001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30801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604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6:0609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6:0609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6:0609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6:0609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6:0612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6:0612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6:0612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6:061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1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7:12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1200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120005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8:0100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10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10004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3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3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03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03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03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04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040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040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040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28:070007:1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28:07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28:070007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28:070007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28:070007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28:070007:28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28:070007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28:070007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28:070007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28:070007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28:070007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28:070007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28:070007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28:100028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28:11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8:150006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number-columns-spanned="3" table:number-rows-spanned="1" table:style-name="ce20">
            <text:p>34:35:030219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BED8677AB9FA8558159B2CD47773E726206685C77A6D08B5DCC58C4CF53AE60F04BAA000E73CC29F2689206377C4C4E041B61D224EAF3B23FBFECD6730E97C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Юлия А. Кряжева</meta:initial-creator>
    <dc:creator>Алексей А. Бакулин</dc:creator>
    <meta:creation-date>2022-12-01T05:56:51Z</meta:creation-date>
    <dc:date>2022-12-01T06:34:20Z</dc:date>
  </office:meta>
</office:document-meta>
</file>