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7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01</text:p>
          </table:table-cell>
          <table:table-cell table:number-columns-repeated="4" table:style-name="ce2"/>
          <table:table-cell office:value-type="string" table:style-name="ce4">
            <text:p>01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2" table:style-name="ce7">
            <text:p>2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32</text:p>
          </table:table-cell>
          <table:covered-table-cell/>
          <table:table-cell office:value-type="float" office:value="87609100" table:style-name="ce11">
            <text:p>8760910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01:4002</text:p>
          </table:table-cell>
          <table:covered-table-cell/>
          <table:table-cell office:value-type="float" office:value="47365" table:style-name="ce11">
            <text:p>47365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9:14202</text:p>
          </table:table-cell>
          <table:covered-table-cell/>
          <table:table-cell office:value-type="float" office:value="63612" table:style-name="ce11">
            <text:p>63612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9:15099</text:p>
          </table:table-cell>
          <table:covered-table-cell/>
          <table:table-cell office:value-type="float" office:value="75999.649999999994" table:style-name="ce11">
            <text:p>75999,65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2:3053</text:p>
          </table:table-cell>
          <table:covered-table-cell/>
          <table:table-cell office:value-type="float" office:value="104472" table:style-name="ce11">
            <text:p>104472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6:140001:181</text:p>
          </table:table-cell>
          <table:covered-table-cell/>
          <table:table-cell office:value-type="float" office:value="66600" table:style-name="ce11">
            <text:p>6660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6:140001:182</text:p>
          </table:table-cell>
          <table:covered-table-cell/>
          <table:table-cell office:value-type="float" office:value="66600" table:style-name="ce11">
            <text:p>6660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6:140001:183</text:p>
          </table:table-cell>
          <table:covered-table-cell/>
          <table:table-cell office:value-type="float" office:value="66600" table:style-name="ce11">
            <text:p>6660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140001:184</text:p>
          </table:table-cell>
          <table:covered-table-cell/>
          <table:table-cell office:value-type="float" office:value="66600" table:style-name="ce11">
            <text:p>6660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6:140001:185</text:p>
          </table:table-cell>
          <table:covered-table-cell/>
          <table:table-cell office:value-type="float" office:value="66600" table:style-name="ce11">
            <text:p>6660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9:000000:111</text:p>
          </table:table-cell>
          <table:covered-table-cell/>
          <table:table-cell office:value-type="float" office:value="48989730.240000002" table:style-name="ce11">
            <text:p>48989730,24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9:060301:478</text:p>
          </table:table-cell>
          <table:covered-table-cell/>
          <table:table-cell office:value-type="float" office:value="55033.71" table:style-name="ce11">
            <text:p>55033,71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9:060301:480</text:p>
          </table:table-cell>
          <table:covered-table-cell/>
          <table:table-cell office:value-type="float" office:value="56561.01" table:style-name="ce11">
            <text:p>56561,01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60301:482</text:p>
          </table:table-cell>
          <table:covered-table-cell/>
          <table:table-cell office:value-type="float" office:value="52131.839999999997" table:style-name="ce11">
            <text:p>52131,84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0:090001:516</text:p>
          </table:table-cell>
          <table:covered-table-cell/>
          <table:table-cell office:value-type="float" office:value="59984.22" table:style-name="ce11">
            <text:p>59984,22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2:000000:1620</text:p>
          </table:table-cell>
          <table:covered-table-cell/>
          <table:table-cell office:value-type="float" office:value="6779844" table:style-name="ce11">
            <text:p>6779844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2:050003:168</text:p>
          </table:table-cell>
          <table:covered-table-cell/>
          <table:table-cell office:value-type="float" office:value="342380" table:style-name="ce11">
            <text:p>34238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080005:46</text:p>
          </table:table-cell>
          <table:covered-table-cell/>
          <table:table-cell office:value-type="float" office:value="680492.79" table:style-name="ce11">
            <text:p>680492,79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080005:464</text:p>
          </table:table-cell>
          <table:covered-table-cell/>
          <table:table-cell office:value-type="float" office:value="752160.74" table:style-name="ce11">
            <text:p>752160,74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110002:1065</text:p>
          </table:table-cell>
          <table:covered-table-cell/>
          <table:table-cell office:value-type="float" office:value="442776" table:style-name="ce11">
            <text:p>442776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4:000000:69</text:p>
          </table:table-cell>
          <table:covered-table-cell/>
          <table:table-cell office:value-type="float" office:value="14272683.75" table:style-name="ce11">
            <text:p>14272683,75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4:050002:1191</text:p>
          </table:table-cell>
          <table:covered-table-cell/>
          <table:table-cell office:value-type="float" office:value="1264852.23" table:style-name="ce11">
            <text:p>1264852,23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4:100003:217</text:p>
          </table:table-cell>
          <table:covered-table-cell/>
          <table:table-cell office:value-type="float" office:value="292891.71999999997" table:style-name="ce11">
            <text:p>292891,72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4:110005:1333</text:p>
          </table:table-cell>
          <table:covered-table-cell/>
          <table:table-cell office:value-type="float" office:value="26589.9" table:style-name="ce11">
            <text:p>26589,9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6:050004:736</text:p>
          </table:table-cell>
          <table:covered-table-cell/>
          <table:table-cell office:value-type="float" office:value="2050329.63" table:style-name="ce11">
            <text:p>2050329,63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6:050004:737</text:p>
          </table:table-cell>
          <table:covered-table-cell/>
          <table:table-cell office:value-type="float" office:value="1674578.78" table:style-name="ce11">
            <text:p>1674578,78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9:040010:1144</text:p>
          </table:table-cell>
          <table:covered-table-cell/>
          <table:table-cell office:value-type="float" office:value="738820.15" table:style-name="ce11">
            <text:p>738820,15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9:040010:1148</text:p>
          </table:table-cell>
          <table:covered-table-cell/>
          <table:table-cell office:value-type="float" office:value="367920.6" table:style-name="ce11">
            <text:p>367920,6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9:040010:1208</text:p>
          </table:table-cell>
          <table:covered-table-cell/>
          <table:table-cell office:value-type="float" office:value="1461615.85" table:style-name="ce11">
            <text:p>1461615,85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9:040010:1247</text:p>
          </table:table-cell>
          <table:covered-table-cell/>
          <table:table-cell office:value-type="float" office:value="865594.69" table:style-name="ce11">
            <text:p>865594,69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1:000000:2816</text:p>
          </table:table-cell>
          <table:covered-table-cell/>
          <table:table-cell office:value-type="float" office:value="704600" table:style-name="ce11">
            <text:p>70460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1:020005:462</text:p>
          </table:table-cell>
          <table:covered-table-cell/>
          <table:table-cell office:value-type="float" office:value="305675" table:style-name="ce11">
            <text:p>305675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1:070023:399</text:p>
          </table:table-cell>
          <table:covered-table-cell/>
          <table:table-cell office:value-type="float" office:value="137376.87" table:style-name="ce11">
            <text:p>137376,87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2:000000:143</text:p>
          </table:table-cell>
          <table:covered-table-cell/>
          <table:table-cell office:value-type="float" office:value="170357387.75999999" table:style-name="ce11">
            <text:p>170357387,76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2:140003:1017</text:p>
          </table:table-cell>
          <table:covered-table-cell/>
          <table:table-cell office:value-type="float" office:value="633992.73" table:style-name="ce11">
            <text:p>633992,73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4:000000:1872</text:p>
          </table:table-cell>
          <table:covered-table-cell/>
          <table:table-cell office:value-type="float" office:value="74200" table:style-name="ce11">
            <text:p>7420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030901:894</text:p>
          </table:table-cell>
          <table:covered-table-cell/>
          <table:table-cell office:value-type="float" office:value="75744" table:style-name="ce11">
            <text:p>75744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061201:2776</text:p>
          </table:table-cell>
          <table:covered-table-cell/>
          <table:table-cell office:value-type="float" office:value="161789" table:style-name="ce11">
            <text:p>161789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7:000000:1359</text:p>
          </table:table-cell>
          <table:covered-table-cell/>
          <table:table-cell office:value-type="float" office:value="424000" table:style-name="ce11">
            <text:p>42400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120015:2028</text:p>
          </table:table-cell>
          <table:covered-table-cell/>
          <table:table-cell office:value-type="float" office:value="201732.3" table:style-name="ce11">
            <text:p>201732,3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140002:97</text:p>
          </table:table-cell>
          <table:covered-table-cell/>
          <table:table-cell office:value-type="float" office:value="104238.11" table:style-name="ce11">
            <text:p>104238,11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20">
            <text:p>34:33:130004:553</text:p>
          </table:table-cell>
          <table:covered-table-cell/>
          <table:table-cell office:value-type="float" office:value="369360" table:style-name="ce13">
            <text:p>36936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7">
            <text:p>18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55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0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00005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100005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100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1000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10000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10000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100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100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10000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10000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10000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10000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10000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110009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8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8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8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8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8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8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8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8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8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1100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110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110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11000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5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3000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30006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30007:4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30007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30007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30007:45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30007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30007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30007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7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7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7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7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7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7:46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7:47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07:48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7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7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9:127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9:128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09:129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09:129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09:13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09:13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09:135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09:135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09:136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09:137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09:139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09:140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09:140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09:14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09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09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40109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40109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09:27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40109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09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109:34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40109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40109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40109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40109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40109:40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109:46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109:48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109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109:49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109:49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09:50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109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40109:54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109:56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109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40109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40109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401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40109:97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40114:119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40114:120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40114:12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40114:122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40114:122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40114:123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40114:126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40114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4011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40114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40114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4011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4011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40114:35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40114:36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4011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4011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40114:4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4011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4011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40114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4011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40114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40114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40114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40114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40202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5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50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50005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20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5:10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6:1500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00000:116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140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3:050005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4:050002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4:07000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4:10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8:000000:28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0:100106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1:000000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2:000000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6:000000:4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6:041301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6:0612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6:0612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6:0612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6:061201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6:0612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8:010004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8:01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8:02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8:02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8:02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8:02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020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02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8:02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8:02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8:02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8:020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8:020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8:020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02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02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020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02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020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020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02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02000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020006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02000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0200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8:02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8:03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8:03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8:03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8:03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03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03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030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03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030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03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030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03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03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030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03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03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03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03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03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030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030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030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030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030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030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030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03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03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03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03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1100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11001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number-columns-spanned="3" table:number-rows-spanned="1" table:style-name="ce20">
            <text:p>34:32:080004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884CE254CF0F9A48C6B0B55781D5C6E29C873C61D6E9AB360D5035B2C59B3B6C7AAF2A4D210B289ADE1F7D05B8957957DB097799E470C56892513C12949609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01T06:05:02Z</meta:creation-date>
    <dc:date>2022-12-01T06:35:24Z</dc:date>
  </office:meta>
</office:document-meta>
</file>