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02</text:p>
          </table:table-cell>
          <table:table-cell table:number-columns-repeated="4" table:style-name="ce2"/>
          <table:table-cell office:value-type="string" table:style-name="ce4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70002:9</text:p>
          </table:table-cell>
          <table:covered-table-cell/>
          <table:table-cell office:value-type="float" office:value="212770.56" table:style-name="ce11">
            <text:p>212770,56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1:1073</text:p>
          </table:table-cell>
          <table:covered-table-cell/>
          <table:table-cell office:value-type="float" office:value="295399.65000000002" table:style-name="ce11">
            <text:p>295399,6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1:1074</text:p>
          </table:table-cell>
          <table:covered-table-cell/>
          <table:table-cell office:value-type="float" office:value="202266.02" table:style-name="ce11">
            <text:p>202266,0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1:1929</text:p>
          </table:table-cell>
          <table:covered-table-cell/>
          <table:table-cell office:value-type="float" office:value="103320" table:style-name="ce11">
            <text:p>10332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3:631</text:p>
          </table:table-cell>
          <table:covered-table-cell/>
          <table:table-cell office:value-type="float" office:value="65672" table:style-name="ce11">
            <text:p>65672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57</text:p>
          </table:table-cell>
          <table:covered-table-cell/>
          <table:table-cell office:value-type="float" office:value="170122.55" table:style-name="ce11">
            <text:p>170122,5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10001:3</text:p>
          </table:table-cell>
          <table:covered-table-cell/>
          <table:table-cell office:value-type="float" office:value="380584.13" table:style-name="ce11">
            <text:p>380584,13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5:151</text:p>
          </table:table-cell>
          <table:covered-table-cell/>
          <table:table-cell office:value-type="float" office:value="6608952.9000000004" table:style-name="ce11">
            <text:p>6608952,9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4603</text:p>
          </table:table-cell>
          <table:covered-table-cell/>
          <table:table-cell office:value-type="float" office:value="49207.48" table:style-name="ce11">
            <text:p>49207,4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4005</text:p>
          </table:table-cell>
          <table:covered-table-cell/>
          <table:table-cell office:value-type="float" office:value="529845.12" table:style-name="ce11">
            <text:p>529845,1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00001:475</text:p>
          </table:table-cell>
          <table:covered-table-cell/>
          <table:table-cell office:value-type="float" office:value="55442.2" table:style-name="ce11">
            <text:p>55442,2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60005:20</text:p>
          </table:table-cell>
          <table:covered-table-cell/>
          <table:table-cell office:value-type="float" office:value="307440" table:style-name="ce11">
            <text:p>30744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1440</text:p>
          </table:table-cell>
          <table:covered-table-cell/>
          <table:table-cell office:value-type="float" office:value="227983.84" table:style-name="ce11">
            <text:p>227983,84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812</text:p>
          </table:table-cell>
          <table:covered-table-cell/>
          <table:table-cell office:value-type="float" office:value="72467.460000000006" table:style-name="ce11">
            <text:p>72467,46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20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130029:1738</text:p>
          </table:table-cell>
          <table:covered-table-cell/>
          <table:table-cell office:value-type="float" office:value="366610" table:style-name="ce11">
            <text:p>36661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120005:450</text:p>
          </table:table-cell>
          <table:covered-table-cell/>
          <table:table-cell office:value-type="float" office:value="145025.70000000001" table:style-name="ce11">
            <text:p>145025,7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70202:741</text:p>
          </table:table-cell>
          <table:covered-table-cell/>
          <table:table-cell office:value-type="float" office:value="318660" table:style-name="ce11">
            <text:p>31866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00221:88</text:p>
          </table:table-cell>
          <table:covered-table-cell/>
          <table:table-cell office:value-type="float" office:value="120865.43" table:style-name="ce11">
            <text:p>120865,43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30104:171</text:p>
          </table:table-cell>
          <table:covered-table-cell/>
          <table:table-cell office:value-type="float" office:value="287066.25" table:style-name="ce11">
            <text:p>287066,2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060001:177</text:p>
          </table:table-cell>
          <table:covered-table-cell/>
          <table:table-cell office:value-type="float" office:value="154268.4" table:style-name="ce11">
            <text:p>154268,4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160005:397</text:p>
          </table:table-cell>
          <table:covered-table-cell/>
          <table:table-cell office:value-type="float" office:value="43787.1" table:style-name="ce11">
            <text:p>43787,1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190016:110</text:p>
          </table:table-cell>
          <table:covered-table-cell/>
          <table:table-cell office:value-type="float" office:value="107558.88" table:style-name="ce11">
            <text:p>107558,8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50701:3147</text:p>
          </table:table-cell>
          <table:covered-table-cell/>
          <table:table-cell office:value-type="float" office:value="85476" table:style-name="ce11">
            <text:p>85476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50701:3149</text:p>
          </table:table-cell>
          <table:covered-table-cell/>
          <table:table-cell office:value-type="float" office:value="39984.839999999997" table:style-name="ce11">
            <text:p>39984,84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080001:1170</text:p>
          </table:table-cell>
          <table:covered-table-cell/>
          <table:table-cell office:value-type="float" office:value="147063.84" table:style-name="ce11">
            <text:p>147063,84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80001:7169</text:p>
          </table:table-cell>
          <table:covered-table-cell/>
          <table:table-cell office:value-type="float" office:value="163455.48000000001" table:style-name="ce11">
            <text:p>163455,4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80004:3796</text:p>
          </table:table-cell>
          <table:covered-table-cell/>
          <table:table-cell office:value-type="float" office:value="253519" table:style-name="ce11">
            <text:p>253519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10003:419</text:p>
          </table:table-cell>
          <table:covered-table-cell/>
          <table:table-cell office:value-type="float" office:value="456075" table:style-name="ce11">
            <text:p>456075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9:040001:1024</text:p>
          </table:table-cell>
          <table:covered-table-cell/>
          <table:table-cell office:value-type="float" office:value="103664" table:style-name="ce11">
            <text:p>103664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9:040003:2366</text:p>
          </table:table-cell>
          <table:covered-table-cell/>
          <table:table-cell office:value-type="float" office:value="130951.03999999999" table:style-name="ce11">
            <text:p>130951,04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2:120005:286</text:p>
          </table:table-cell>
          <table:covered-table-cell/>
          <table:table-cell office:value-type="float" office:value="356904" table:style-name="ce11">
            <text:p>356904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10005:1465</text:p>
          </table:table-cell>
          <table:covered-table-cell/>
          <table:table-cell office:value-type="float" office:value="207375.28" table:style-name="ce11">
            <text:p>207375,2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10005:8</text:p>
          </table:table-cell>
          <table:covered-table-cell/>
          <table:table-cell office:value-type="float" office:value="15969787.52" table:style-name="ce11">
            <text:p>15969787,5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75580.0299999993" table:style-name="ce11">
            <text:p>9175580,03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10038:458</text:p>
          </table:table-cell>
          <table:covered-table-cell/>
          <table:table-cell office:value-type="float" office:value="336326.34" table:style-name="ce11">
            <text:p>336326,34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20001:1561</text:p>
          </table:table-cell>
          <table:covered-table-cell/>
          <table:table-cell office:value-type="float" office:value="104833.41" table:style-name="ce11">
            <text:p>104833,41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78:1561</text:p>
          </table:table-cell>
          <table:covered-table-cell/>
          <table:table-cell office:value-type="float" office:value="458822.48" table:style-name="ce11">
            <text:p>458822,4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78:1562</text:p>
          </table:table-cell>
          <table:covered-table-cell/>
          <table:table-cell office:value-type="float" office:value="613016.92000000004" table:style-name="ce11">
            <text:p>613016,9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20078:1563</text:p>
          </table:table-cell>
          <table:covered-table-cell/>
          <table:table-cell office:value-type="float" office:value="703277.08" table:style-name="ce11">
            <text:p>703277,0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78:1564</text:p>
          </table:table-cell>
          <table:covered-table-cell/>
          <table:table-cell office:value-type="float" office:value="517115.5" table:style-name="ce11">
            <text:p>517115,5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407269.25" table:style-name="ce11">
            <text:p>36407269,2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04:2430</text:p>
          </table:table-cell>
          <table:covered-table-cell/>
          <table:table-cell office:value-type="float" office:value="154095.98000000001" table:style-name="ce11">
            <text:p>154095,9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442744.559999999" table:style-name="ce11">
            <text:p>24442744,56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14:11168</text:p>
          </table:table-cell>
          <table:covered-table-cell/>
          <table:table-cell office:value-type="float" office:value="45974.79" table:style-name="ce11">
            <text:p>45974,79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116005.8999999999" table:style-name="ce11">
            <text:p>1116005,9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16:7135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31:2248</text:p>
          </table:table-cell>
          <table:covered-table-cell/>
          <table:table-cell office:value-type="float" office:value="30255.79" table:style-name="ce11">
            <text:p>30255,79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31:2249</text:p>
          </table:table-cell>
          <table:covered-table-cell/>
          <table:table-cell office:value-type="float" office:value="9108.4500000000007" table:style-name="ce11">
            <text:p>9108,4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20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779861.55" table:style-name="ce11">
            <text:p>2779861,5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80114:21</text:p>
          </table:table-cell>
          <table:covered-table-cell/>
          <table:table-cell office:value-type="float" office:value="3897982.7" table:style-name="ce11">
            <text:p>3897982,7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80114:483</text:p>
          </table:table-cell>
          <table:covered-table-cell/>
          <table:table-cell office:value-type="float" office:value="47100.9" table:style-name="ce11">
            <text:p>47100,9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80150:4406</text:p>
          </table:table-cell>
          <table:covered-table-cell/>
          <table:table-cell office:value-type="float" office:value="241728" table:style-name="ce11">
            <text:p>241728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26659319.699999999" table:style-name="ce11">
            <text:p>26659319,7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20108:939</text:p>
          </table:table-cell>
          <table:covered-table-cell/>
          <table:table-cell office:value-type="float" office:value="646766.25" table:style-name="ce11">
            <text:p>646766,2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6:000008:158</text:p>
          </table:table-cell>
          <table:covered-table-cell/>
          <table:table-cell office:value-type="float" office:value="9099.9599999999991" table:style-name="ce11">
            <text:p>9099,96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20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6:000014:2080</text:p>
          </table:table-cell>
          <table:covered-table-cell/>
          <table:table-cell office:value-type="float" office:value="22114.82" table:style-name="ce11">
            <text:p>22114,8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9:000015:88</text:p>
          </table:table-cell>
          <table:covered-table-cell/>
          <table:table-cell office:value-type="float" office:value="318392.44" table:style-name="ce11">
            <text:p>318392,44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34:39:000037:274</text:p>
          </table:table-cell>
          <table:covered-table-cell/>
          <table:table-cell office:value-type="float" office:value="1010150.2" table:style-name="ce13">
            <text:p>1010150,2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2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2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2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10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1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20005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2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2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2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12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120202:1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2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2:07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9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9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9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18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300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300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3001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3002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30020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3002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12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1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804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9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9:09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9:10011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9:13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606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12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7:16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7:1601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00005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00006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40001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0:0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0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0:1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1:19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3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4:01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4:0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4:01001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4:01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4:01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4:010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4:010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4:010018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4:01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2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4:03010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30126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30126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5004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5004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6001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6004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7001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801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5:020106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5:030120:2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5:030214:7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5:030214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5:030214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5:030216:10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5:030216:1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5:030216:1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5:030216:1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5:030216:1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5:030216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5:030216:1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5:030216:1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5:030216:1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5:030217:2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5:030217:20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8:0201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8:0201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3" table:number-rows-spanned="1" table:style-name="ce20">
            <text:p>34:39:000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B1F23105DCCA87AB527F1724A71019C7CC0953B0DF66973ECFF1B15F1D095818D22D3FF992406694EE68CE074A7B70802EF4AA38EC28E6D5B4BA7D6E83541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1T06:08:45Z</meta:creation-date>
    <dc:date>2022-12-01T06:36:52Z</dc:date>
  </office:meta>
</office:document-meta>
</file>