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0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03</text:p>
          </table:table-cell>
          <table:table-cell table:number-columns-repeated="4" table:style-name="ce2"/>
          <table:table-cell office:value-type="string" table:style-name="ce4">
            <text:p>01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" table:style-name="ce7">
            <text:p>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30007:321</text:p>
          </table:table-cell>
          <table:covered-table-cell/>
          <table:table-cell office:value-type="float" office:value="138163.6" table:style-name="ce11">
            <text:p>138163,60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5:140004:198</text:p>
          </table:table-cell>
          <table:covered-table-cell/>
          <table:table-cell office:value-type="float" office:value="289947.75" table:style-name="ce11">
            <text:p>289947,75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9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6:000000:30</text:p>
          </table:table-cell>
          <table:covered-table-cell/>
          <table:table-cell office:value-type="float" office:value="353345527" table:style-name="ce11">
            <text:p>353345527,00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9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6:050002:415</text:p>
          </table:table-cell>
          <table:covered-table-cell/>
          <table:table-cell office:value-type="float" office:value="877680" table:style-name="ce11">
            <text:p>877680,00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9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6:140001:186</text:p>
          </table:table-cell>
          <table:covered-table-cell/>
          <table:table-cell office:value-type="float" office:value="66596.67" table:style-name="ce11">
            <text:p>66596,67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9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7:010001:1217</text:p>
          </table:table-cell>
          <table:covered-table-cell/>
          <table:table-cell office:value-type="float" office:value="77276484.799999997" table:style-name="ce11">
            <text:p>77276484,80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7:040001:291</text:p>
          </table:table-cell>
          <table:covered-table-cell/>
          <table:table-cell office:value-type="float" office:value="16191822.42" table:style-name="ce11">
            <text:p>16191822,42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8:000000:5496</text:p>
          </table:table-cell>
          <table:covered-table-cell/>
          <table:table-cell office:value-type="float" office:value="1585950" table:style-name="ce11">
            <text:p>1585950,00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8:140109:477</text:p>
          </table:table-cell>
          <table:covered-table-cell/>
          <table:table-cell office:value-type="float" office:value="169563.51999999999" table:style-name="ce11">
            <text:p>169563,52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9:000000:12497</text:p>
          </table:table-cell>
          <table:covered-table-cell/>
          <table:table-cell office:value-type="float" office:value="157380" table:style-name="ce11">
            <text:p>157380,00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9:050601:170</text:p>
          </table:table-cell>
          <table:covered-table-cell/>
          <table:table-cell office:value-type="float" office:value="10020" table:style-name="ce11">
            <text:p>10020,00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2:000000:132</text:p>
          </table:table-cell>
          <table:covered-table-cell/>
          <table:table-cell office:value-type="float" office:value="13494005.189999999" table:style-name="ce11">
            <text:p>13494005,19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2:020017:279</text:p>
          </table:table-cell>
          <table:covered-table-cell/>
          <table:table-cell office:value-type="float" office:value="1212000" table:style-name="ce11">
            <text:p>1212000,00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2:090012:189</text:p>
          </table:table-cell>
          <table:covered-table-cell/>
          <table:table-cell office:value-type="float" office:value="2348590" table:style-name="ce11">
            <text:p>2348590,00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3:000000:1972</text:p>
          </table:table-cell>
          <table:covered-table-cell/>
          <table:table-cell office:value-type="float" office:value="31872" table:style-name="ce11">
            <text:p>31872,00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3:000000:1973</text:p>
          </table:table-cell>
          <table:covered-table-cell/>
          <table:table-cell office:value-type="float" office:value="160320" table:style-name="ce11">
            <text:p>160320,00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4:000000:66</text:p>
          </table:table-cell>
          <table:covered-table-cell/>
          <table:table-cell office:value-type="float" office:value="11070761.25" table:style-name="ce11">
            <text:p>11070761,25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9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4:010001:818</text:p>
          </table:table-cell>
          <table:covered-table-cell/>
          <table:table-cell office:value-type="float" office:value="244271.25" table:style-name="ce11">
            <text:p>244271,25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9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4:130001:1680</text:p>
          </table:table-cell>
          <table:covered-table-cell/>
          <table:table-cell office:value-type="float" office:value="103186.6" table:style-name="ce11">
            <text:p>103186,60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9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1:000000:269</text:p>
          </table:table-cell>
          <table:covered-table-cell/>
          <table:table-cell office:value-type="float" office:value="5426775" table:style-name="ce11">
            <text:p>5426775,00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5:100002:1150</text:p>
          </table:table-cell>
          <table:covered-table-cell/>
          <table:table-cell office:value-type="float" office:value="391521.76" table:style-name="ce11">
            <text:p>391521,76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9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5:100002:238</text:p>
          </table:table-cell>
          <table:covered-table-cell/>
          <table:table-cell office:value-type="float" office:value="200989.22" table:style-name="ce11">
            <text:p>200989,22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9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6:042002:357</text:p>
          </table:table-cell>
          <table:covered-table-cell/>
          <table:table-cell office:value-type="float" office:value="133512.5" table:style-name="ce11">
            <text:p>133512,50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6:061201:82</text:p>
          </table:table-cell>
          <table:covered-table-cell/>
          <table:table-cell office:value-type="float" office:value="184186.5" table:style-name="ce11">
            <text:p>184186,50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6:061201:83</text:p>
          </table:table-cell>
          <table:covered-table-cell/>
          <table:table-cell office:value-type="float" office:value="160735" table:style-name="ce11">
            <text:p>160735,00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7:000000:11</text:p>
          </table:table-cell>
          <table:covered-table-cell/>
          <table:table-cell office:value-type="float" office:value="674829346.60000002" table:style-name="ce11">
            <text:p>674829346,60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7:000000:1360</text:p>
          </table:table-cell>
          <table:covered-table-cell/>
          <table:table-cell office:value-type="float" office:value="199645.7" table:style-name="ce11">
            <text:p>199645,70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7:000000:1361</text:p>
          </table:table-cell>
          <table:covered-table-cell/>
          <table:table-cell office:value-type="float" office:value="203154.3" table:style-name="ce11">
            <text:p>203154,30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7:090013:2263</text:p>
          </table:table-cell>
          <table:covered-table-cell/>
          <table:table-cell office:value-type="float" office:value="452920" table:style-name="ce11">
            <text:p>452920,00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30:030005:325</text:p>
          </table:table-cell>
          <table:covered-table-cell/>
          <table:table-cell office:value-type="float" office:value="1896862.5" table:style-name="ce11">
            <text:p>1896862,50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30:030005:326</text:p>
          </table:table-cell>
          <table:covered-table-cell/>
          <table:table-cell office:value-type="float" office:value="1517490" table:style-name="ce11">
            <text:p>1517490,00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30:030005:327</text:p>
          </table:table-cell>
          <table:covered-table-cell/>
          <table:table-cell office:value-type="float" office:value="758745" table:style-name="ce11">
            <text:p>758745,00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32:110009:1207</text:p>
          </table:table-cell>
          <table:covered-table-cell/>
          <table:table-cell office:value-type="float" office:value="3971657.4" table:style-name="ce11">
            <text:p>3971657,40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19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number-columns-spanned="2" table:number-rows-spanned="1" table:style-name="ce20">
            <text:p>34:33:000000:1532</text:p>
          </table:table-cell>
          <table:covered-table-cell/>
          <table:table-cell office:value-type="float" office:value="1976940" table:style-name="ce13">
            <text:p>1976940,00</text:p>
          </table:table-cell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7">
            <text:p>18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130004:32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30007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30007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30007:31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30007:45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30007:45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30007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30007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07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07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07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07:22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7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07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07:45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07:53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7:55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07:56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09:140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09:142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09:150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09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09:33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09:36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09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11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14:120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1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14:25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14:29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114:47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14:54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5:02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5:150202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9:0304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8:02000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2: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2:040005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6:04100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8:020006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8:020006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8:020006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8:020006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8:02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8:070007:28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8:130008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number-columns-spanned="3" table:number-rows-spanned="1" table:style-name="ce20">
            <text:p>34:28:150004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1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ED2F13B7023DF16261D6C5F52A83B09FAE1B689FF102D015357CC6E51F3F179831DFF598F58D4300BB34199F22006A0BD9001C1D0D2F56C4A8B24D37A20CBA4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2-01T06:11:09Z</meta:creation-date>
    <dc:date>2022-12-01T06:37:20Z</dc:date>
  </office:meta>
</office:document-meta>
</file>