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04</text:p>
          </table:table-cell>
          <table:table-cell table:number-columns-repeated="4" table:style-name="ce9"/>
          <table:table-cell office:value-type="string" table:style-name="ce11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6" table:style-name="ce16">
            <text:p>5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10003:1207</text:p>
          </table:table-cell>
          <table:covered-table-cell/>
          <table:table-cell office:value-type="float" office:value="221423.61" table:style-name="ce19">
            <text:p>221423,6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40001:95</text:p>
          </table:table-cell>
          <table:covered-table-cell/>
          <table:table-cell office:value-type="float" office:value="1358159.78" table:style-name="ce19">
            <text:p>1358159,7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10001:1557</text:p>
          </table:table-cell>
          <table:covered-table-cell/>
          <table:table-cell office:value-type="float" office:value="1255463.47" table:style-name="ce19">
            <text:p>1255463,4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3886</text:p>
          </table:table-cell>
          <table:covered-table-cell/>
          <table:table-cell office:value-type="float" office:value="1817929.96" table:style-name="ce19">
            <text:p>1817929,9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7:5602</text:p>
          </table:table-cell>
          <table:covered-table-cell/>
          <table:table-cell office:value-type="float" office:value="513837.9" table:style-name="ce19">
            <text:p>513837,9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100</text:p>
          </table:table-cell>
          <table:covered-table-cell/>
          <table:table-cell office:value-type="float" office:value="1005963.86" table:style-name="ce19">
            <text:p>1005963,8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5260</text:p>
          </table:table-cell>
          <table:covered-table-cell/>
          <table:table-cell office:value-type="float" office:value="2764123.94" table:style-name="ce19">
            <text:p>2764123,9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5:6022</text:p>
          </table:table-cell>
          <table:covered-table-cell/>
          <table:table-cell office:value-type="float" office:value="1206639.45" table:style-name="ce19">
            <text:p>1206639,4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4:958</text:p>
          </table:table-cell>
          <table:covered-table-cell/>
          <table:table-cell office:value-type="float" office:value="1141342.1599999999" table:style-name="ce19">
            <text:p>1141342,1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5:6265</text:p>
          </table:table-cell>
          <table:covered-table-cell/>
          <table:table-cell office:value-type="float" office:value="2631502.1" table:style-name="ce19">
            <text:p>2631502,1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50206:2793</text:p>
          </table:table-cell>
          <table:covered-table-cell/>
          <table:table-cell office:value-type="float" office:value="179175.05" table:style-name="ce19">
            <text:p>179175,0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2788</text:p>
          </table:table-cell>
          <table:covered-table-cell/>
          <table:table-cell office:value-type="float" office:value="862335.24" table:style-name="ce19">
            <text:p>862335,2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30712:403</text:p>
          </table:table-cell>
          <table:covered-table-cell/>
          <table:table-cell office:value-type="float" office:value="153670.07" table:style-name="ce19">
            <text:p>153670,0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120003:198</text:p>
          </table:table-cell>
          <table:covered-table-cell/>
          <table:table-cell office:value-type="float" office:value="1043088.39" table:style-name="ce19">
            <text:p>1043088,3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200005:1052</text:p>
          </table:table-cell>
          <table:covered-table-cell/>
          <table:table-cell office:value-type="float" office:value="671579.23" table:style-name="ce19">
            <text:p>671579,2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200019:813</text:p>
          </table:table-cell>
          <table:covered-table-cell/>
          <table:table-cell office:value-type="float" office:value="638001.96" table:style-name="ce19">
            <text:p>638001,9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070002:593</text:p>
          </table:table-cell>
          <table:covered-table-cell/>
          <table:table-cell office:value-type="float" office:value="337289.41" table:style-name="ce19">
            <text:p>337289,4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2:070010:151</text:p>
          </table:table-cell>
          <table:covered-table-cell/>
          <table:table-cell office:value-type="float" office:value="581814.82999999996" table:style-name="ce19">
            <text:p>581814,8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00000:1971</text:p>
          </table:table-cell>
          <table:covered-table-cell/>
          <table:table-cell office:value-type="float" office:value="2045617.18" table:style-name="ce19">
            <text:p>2045617,1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40001:980</text:p>
          </table:table-cell>
          <table:covered-table-cell/>
          <table:table-cell office:value-type="float" office:value="429794.27" table:style-name="ce19">
            <text:p>429794,2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32:3643</text:p>
          </table:table-cell>
          <table:covered-table-cell/>
          <table:table-cell office:value-type="float" office:value="1157782" table:style-name="ce19">
            <text:p>1157782,0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4:050003:1407</text:p>
          </table:table-cell>
          <table:covered-table-cell/>
          <table:table-cell office:value-type="float" office:value="252114.62" table:style-name="ce19">
            <text:p>252114,6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6:090004:245</text:p>
          </table:table-cell>
          <table:covered-table-cell/>
          <table:table-cell office:value-type="float" office:value="1980278.32" table:style-name="ce19">
            <text:p>1980278,3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9:050010:440</text:p>
          </table:table-cell>
          <table:covered-table-cell/>
          <table:table-cell office:value-type="float" office:value="4882407.95" table:style-name="ce19">
            <text:p>4882407,9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9:100154:465</text:p>
          </table:table-cell>
          <table:covered-table-cell/>
          <table:table-cell office:value-type="float" office:value="454285.3" table:style-name="ce19">
            <text:p>454285,3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9:100258:543</text:p>
          </table:table-cell>
          <table:covered-table-cell/>
          <table:table-cell office:value-type="float" office:value="525593.73" table:style-name="ce19">
            <text:p>525593,7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1:070002:1059</text:p>
          </table:table-cell>
          <table:covered-table-cell/>
          <table:table-cell office:value-type="float" office:value="375854.07" table:style-name="ce19">
            <text:p>375854,0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3:000000:5206</text:p>
          </table:table-cell>
          <table:covered-table-cell/>
          <table:table-cell office:value-type="float" office:value="970281.88" table:style-name="ce19">
            <text:p>970281,8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3:010001:441</text:p>
          </table:table-cell>
          <table:covered-table-cell/>
          <table:table-cell office:value-type="float" office:value="642629.81000000006" table:style-name="ce19">
            <text:p>642629,8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3:010001:448</text:p>
          </table:table-cell>
          <table:covered-table-cell/>
          <table:table-cell office:value-type="float" office:value="638117.75" table:style-name="ce19">
            <text:p>638117,7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3:070001:1721</text:p>
          </table:table-cell>
          <table:covered-table-cell/>
          <table:table-cell office:value-type="float" office:value="469851.27" table:style-name="ce19">
            <text:p>469851,2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3:180001:152</text:p>
          </table:table-cell>
          <table:covered-table-cell/>
          <table:table-cell office:value-type="float" office:value="431921.49" table:style-name="ce19">
            <text:p>431921,4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3:210001:270</text:p>
          </table:table-cell>
          <table:covered-table-cell/>
          <table:table-cell office:value-type="float" office:value="627212.46" table:style-name="ce19">
            <text:p>627212,4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210001:271</text:p>
          </table:table-cell>
          <table:covered-table-cell/>
          <table:table-cell office:value-type="float" office:value="1318923.0900000001" table:style-name="ce19">
            <text:p>1318923,0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4:170201:149</text:p>
          </table:table-cell>
          <table:covered-table-cell/>
          <table:table-cell office:value-type="float" office:value="368317.18" table:style-name="ce19">
            <text:p>368317,1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10121:90</text:p>
          </table:table-cell>
          <table:covered-table-cell/>
          <table:table-cell office:value-type="float" office:value="268111.24" table:style-name="ce19">
            <text:p>268111,2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50702:2812</text:p>
          </table:table-cell>
          <table:covered-table-cell/>
          <table:table-cell office:value-type="float" office:value="1166335.3" table:style-name="ce19">
            <text:p>1166335,3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70101:2484</text:p>
          </table:table-cell>
          <table:covered-table-cell/>
          <table:table-cell office:value-type="float" office:value="65328.1" table:style-name="ce19">
            <text:p>65328,1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90201:13212</text:p>
          </table:table-cell>
          <table:covered-table-cell/>
          <table:table-cell office:value-type="float" office:value="792308.42" table:style-name="ce19">
            <text:p>792308,4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3:2082</text:p>
          </table:table-cell>
          <table:covered-table-cell/>
          <table:table-cell office:value-type="float" office:value="1179068.3999999999" table:style-name="ce19">
            <text:p>1179068,4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2:1131</text:p>
          </table:table-cell>
          <table:covered-table-cell/>
          <table:table-cell office:value-type="float" office:value="186227.74" table:style-name="ce19">
            <text:p>186227,7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04:2136</text:p>
          </table:table-cell>
          <table:covered-table-cell/>
          <table:table-cell office:value-type="float" office:value="1530219.87" table:style-name="ce19">
            <text:p>1530219,8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06:2546</text:p>
          </table:table-cell>
          <table:covered-table-cell/>
          <table:table-cell office:value-type="float" office:value="2645418.48" table:style-name="ce19">
            <text:p>2645418,4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6:2547</text:p>
          </table:table-cell>
          <table:covered-table-cell/>
          <table:table-cell office:value-type="float" office:value="2362044.7999999998" table:style-name="ce19">
            <text:p>2362044,8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12:434</text:p>
          </table:table-cell>
          <table:covered-table-cell/>
          <table:table-cell office:value-type="float" office:value="3019095.74" table:style-name="ce19">
            <text:p>3019095,7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7545</text:p>
          </table:table-cell>
          <table:covered-table-cell/>
          <table:table-cell office:value-type="float" office:value="70766.37" table:style-name="ce19">
            <text:p>70766,3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7547</text:p>
          </table:table-cell>
          <table:covered-table-cell/>
          <table:table-cell office:value-type="float" office:value="2723991.5" table:style-name="ce19">
            <text:p>2723991,5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20006:518</text:p>
          </table:table-cell>
          <table:covered-table-cell/>
          <table:table-cell office:value-type="float" office:value="202860.09" table:style-name="ce19">
            <text:p>202860,0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9:150002:414</text:p>
          </table:table-cell>
          <table:covered-table-cell/>
          <table:table-cell office:value-type="float" office:value="891554.4" table:style-name="ce19">
            <text:p>891554,4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3:060003:1426</text:p>
          </table:table-cell>
          <table:covered-table-cell/>
          <table:table-cell office:value-type="float" office:value="269121.36" table:style-name="ce19">
            <text:p>269121,3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00000:31481</text:p>
          </table:table-cell>
          <table:covered-table-cell/>
          <table:table-cell office:value-type="float" office:value="2156346.83" table:style-name="ce19">
            <text:p>2156346,8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00000:57848</text:p>
          </table:table-cell>
          <table:covered-table-cell/>
          <table:table-cell office:value-type="float" office:value="2307971.75" table:style-name="ce19">
            <text:p>2307971,7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18:1540</text:p>
          </table:table-cell>
          <table:covered-table-cell/>
          <table:table-cell office:value-type="float" office:value="1299666.6100000001" table:style-name="ce19">
            <text:p>1299666,6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20:296</text:p>
          </table:table-cell>
          <table:covered-table-cell/>
          <table:table-cell office:value-type="float" office:value="203936.46" table:style-name="ce19">
            <text:p>203936,4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30:6969</text:p>
          </table:table-cell>
          <table:covered-table-cell/>
          <table:table-cell office:value-type="float" office:value="7335.6" table:style-name="ce19">
            <text:p>7335,6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30:6986</text:p>
          </table:table-cell>
          <table:covered-table-cell/>
          <table:table-cell office:value-type="float" office:value="7335.6" table:style-name="ce19">
            <text:p>7335,6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30:7160</text:p>
          </table:table-cell>
          <table:covered-table-cell/>
          <table:table-cell office:value-type="float" office:value="7335.6" table:style-name="ce19">
            <text:p>7335,6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30:7371</text:p>
          </table:table-cell>
          <table:covered-table-cell/>
          <table:table-cell office:value-type="float" office:value="29183.200000000001" table:style-name="ce19">
            <text:p>29183,2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50:2729</text:p>
          </table:table-cell>
          <table:covered-table-cell/>
          <table:table-cell office:value-type="float" office:value="56129.95" table:style-name="ce19">
            <text:p>56129,9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59:193</text:p>
          </table:table-cell>
          <table:covered-table-cell/>
          <table:table-cell office:value-type="float" office:value="95542016.25" table:style-name="ce19">
            <text:p>95542016,2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59:5684</text:p>
          </table:table-cell>
          <table:covered-table-cell/>
          <table:table-cell office:value-type="float" office:value="1738614.34" table:style-name="ce19">
            <text:p>1738614,3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25:1323</text:p>
          </table:table-cell>
          <table:covered-table-cell/>
          <table:table-cell office:value-type="float" office:value="150672.01" table:style-name="ce19">
            <text:p>150672,0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55:762</text:p>
          </table:table-cell>
          <table:covered-table-cell/>
          <table:table-cell office:value-type="float" office:value="1347063.75" table:style-name="ce19">
            <text:p>1347063,7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64:5112</text:p>
          </table:table-cell>
          <table:covered-table-cell/>
          <table:table-cell office:value-type="float" office:value="2061821.8" table:style-name="ce19">
            <text:p>2061821,8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9:747</text:p>
          </table:table-cell>
          <table:covered-table-cell/>
          <table:table-cell office:value-type="float" office:value="3415859.25" table:style-name="ce19">
            <text:p>3415859,2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33:306</text:p>
          </table:table-cell>
          <table:covered-table-cell/>
          <table:table-cell office:value-type="float" office:value="1458712.48" table:style-name="ce19">
            <text:p>1458712,4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69:1953</text:p>
          </table:table-cell>
          <table:covered-table-cell/>
          <table:table-cell office:value-type="float" office:value="1718955.67" table:style-name="ce19">
            <text:p>1718955,6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69:1954</text:p>
          </table:table-cell>
          <table:covered-table-cell/>
          <table:table-cell office:value-type="float" office:value="1568389.54" table:style-name="ce19">
            <text:p>1568389,5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69:1955</text:p>
          </table:table-cell>
          <table:covered-table-cell/>
          <table:table-cell office:value-type="float" office:value="1482910.37" table:style-name="ce19">
            <text:p>1482910,3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2:1706</text:p>
          </table:table-cell>
          <table:covered-table-cell/>
          <table:table-cell office:value-type="float" office:value="1463638.29" table:style-name="ce19">
            <text:p>1463638,2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2:4349</text:p>
          </table:table-cell>
          <table:covered-table-cell/>
          <table:table-cell office:value-type="float" office:value="2564516.64" table:style-name="ce19">
            <text:p>2564516,6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81:643</text:p>
          </table:table-cell>
          <table:covered-table-cell/>
          <table:table-cell office:value-type="float" office:value="84493.51" table:style-name="ce19">
            <text:p>84493,5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2:2332</text:p>
          </table:table-cell>
          <table:covered-table-cell/>
          <table:table-cell office:value-type="float" office:value="226652.76" table:style-name="ce19">
            <text:p>226652,7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85:1693</text:p>
          </table:table-cell>
          <table:covered-table-cell/>
          <table:table-cell office:value-type="float" office:value="3079472.67" table:style-name="ce19">
            <text:p>3079472,6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13:720</text:p>
          </table:table-cell>
          <table:covered-table-cell/>
          <table:table-cell office:value-type="float" office:value="4184473.69" table:style-name="ce19">
            <text:p>4184473,6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6:3904</text:p>
          </table:table-cell>
          <table:covered-table-cell/>
          <table:table-cell office:value-type="float" office:value="82432.69" table:style-name="ce19">
            <text:p>82432,6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26:1490</text:p>
          </table:table-cell>
          <table:covered-table-cell/>
          <table:table-cell office:value-type="float" office:value="2676332" table:style-name="ce19">
            <text:p>2676332,0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07:388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07:388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07:388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17:1340</text:p>
          </table:table-cell>
          <table:covered-table-cell/>
          <table:table-cell office:value-type="float" office:value="2865499.65" table:style-name="ce19">
            <text:p>2865499,6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7:1341</text:p>
          </table:table-cell>
          <table:covered-table-cell/>
          <table:table-cell office:value-type="float" office:value="3587701.46" table:style-name="ce19">
            <text:p>3587701,4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4:1127</text:p>
          </table:table-cell>
          <table:covered-table-cell/>
          <table:table-cell office:value-type="float" office:value="335485.15000000002" table:style-name="ce19">
            <text:p>335485,1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4:1128</text:p>
          </table:table-cell>
          <table:covered-table-cell/>
          <table:table-cell office:value-type="float" office:value="4880487.17" table:style-name="ce19">
            <text:p>4880487,1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05:1131</text:p>
          </table:table-cell>
          <table:covered-table-cell/>
          <table:table-cell office:value-type="float" office:value="2242122.6800000002" table:style-name="ce19">
            <text:p>2242122,6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22:1727</text:p>
          </table:table-cell>
          <table:covered-table-cell/>
          <table:table-cell office:value-type="float" office:value="2312905.23" table:style-name="ce19">
            <text:p>2312905,2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26:933</text:p>
          </table:table-cell>
          <table:covered-table-cell/>
          <table:table-cell office:value-type="float" office:value="1104195.8700000001" table:style-name="ce19">
            <text:p>1104195,8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6:7134</text:p>
          </table:table-cell>
          <table:covered-table-cell/>
          <table:table-cell office:value-type="float" office:value="251767.3" table:style-name="ce19">
            <text:p>251767,3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9756</text:p>
          </table:table-cell>
          <table:covered-table-cell/>
          <table:table-cell office:value-type="float" office:value="697036.24" table:style-name="ce19">
            <text:p>697036,2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2:9757</text:p>
          </table:table-cell>
          <table:covered-table-cell/>
          <table:table-cell office:value-type="float" office:value="2316163.2799999998" table:style-name="ce19">
            <text:p>2316163,2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5:1854</text:p>
          </table:table-cell>
          <table:covered-table-cell/>
          <table:table-cell office:value-type="float" office:value="574409.1" table:style-name="ce19">
            <text:p>574409,1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41:1381</text:p>
          </table:table-cell>
          <table:covered-table-cell/>
          <table:table-cell office:value-type="float" office:value="1006177.56" table:style-name="ce19">
            <text:p>1006177,5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43:4054</text:p>
          </table:table-cell>
          <table:covered-table-cell/>
          <table:table-cell office:value-type="float" office:value="1735613.13" table:style-name="ce19">
            <text:p>1735613,1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59:1360</text:p>
          </table:table-cell>
          <table:covered-table-cell/>
          <table:table-cell office:value-type="float" office:value="2820707.64" table:style-name="ce19">
            <text:p>2820707,6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69:481</text:p>
          </table:table-cell>
          <table:covered-table-cell/>
          <table:table-cell office:value-type="float" office:value="2142381.06" table:style-name="ce19">
            <text:p>2142381,0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40:474</text:p>
          </table:table-cell>
          <table:covered-table-cell/>
          <table:table-cell office:value-type="float" office:value="1998554.97" table:style-name="ce19">
            <text:p>1998554,9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82:254</text:p>
          </table:table-cell>
          <table:covered-table-cell/>
          <table:table-cell office:value-type="float" office:value="736144.38" table:style-name="ce19">
            <text:p>736144,3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9:1607</text:p>
          </table:table-cell>
          <table:covered-table-cell/>
          <table:table-cell office:value-type="float" office:value="1459160.34" table:style-name="ce19">
            <text:p>1459160,3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05:948</text:p>
          </table:table-cell>
          <table:covered-table-cell/>
          <table:table-cell office:value-type="float" office:value="1247672.3899999999" table:style-name="ce19">
            <text:p>1247672,3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26:1636</text:p>
          </table:table-cell>
          <table:covered-table-cell/>
          <table:table-cell office:value-type="float" office:value="1286437.24" table:style-name="ce19">
            <text:p>1286437,2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38:301</text:p>
          </table:table-cell>
          <table:covered-table-cell/>
          <table:table-cell office:value-type="float" office:value="46334050" table:style-name="ce19">
            <text:p>46334050,0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10105:886</text:p>
          </table:table-cell>
          <table:covered-table-cell/>
          <table:table-cell office:value-type="float" office:value="714674.74" table:style-name="ce19">
            <text:p>714674,7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4:1608</text:p>
          </table:table-cell>
          <table:covered-table-cell/>
          <table:table-cell office:value-type="float" office:value="188012.14" table:style-name="ce19">
            <text:p>188012,1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204:193</text:p>
          </table:table-cell>
          <table:covered-table-cell/>
          <table:table-cell office:value-type="float" office:value="8694939.4199999999" table:style-name="ce19">
            <text:p>8694939,4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1:7304</text:p>
          </table:table-cell>
          <table:covered-table-cell/>
          <table:table-cell office:value-type="float" office:value="976600.22" table:style-name="ce19">
            <text:p>976600,2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1:7305</text:p>
          </table:table-cell>
          <table:covered-table-cell/>
          <table:table-cell office:value-type="float" office:value="165041.57999999999" table:style-name="ce19">
            <text:p>165041,5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6:5899</text:p>
          </table:table-cell>
          <table:covered-table-cell/>
          <table:table-cell office:value-type="float" office:value="669043.55000000005" table:style-name="ce19">
            <text:p>669043,55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7:5545</text:p>
          </table:table-cell>
          <table:covered-table-cell/>
          <table:table-cell office:value-type="float" office:value="276557.96000000002" table:style-name="ce19">
            <text:p>276557,9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05:1510</text:p>
          </table:table-cell>
          <table:covered-table-cell/>
          <table:table-cell office:value-type="float" office:value="110236.86" table:style-name="ce19">
            <text:p>110236,86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6:000008:11235</text:p>
          </table:table-cell>
          <table:covered-table-cell/>
          <table:table-cell office:value-type="float" office:value="1063841.58" table:style-name="ce19">
            <text:p>1063841,5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13:4264</text:p>
          </table:table-cell>
          <table:covered-table-cell/>
          <table:table-cell office:value-type="float" office:value="109508.97" table:style-name="ce19">
            <text:p>109508,9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18:13263</text:p>
          </table:table-cell>
          <table:covered-table-cell/>
          <table:table-cell office:value-type="float" office:value="38026.519999999997" table:style-name="ce19">
            <text:p>38026,52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22:5030</text:p>
          </table:table-cell>
          <table:covered-table-cell/>
          <table:table-cell office:value-type="float" office:value="41168.58" table:style-name="ce19">
            <text:p>41168,58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23:6427</text:p>
          </table:table-cell>
          <table:covered-table-cell/>
          <table:table-cell office:value-type="float" office:value="263181.7" table:style-name="ce19">
            <text:p>263181,7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04:656</text:p>
          </table:table-cell>
          <table:covered-table-cell/>
          <table:table-cell office:value-type="float" office:value="14490.67" table:style-name="ce19">
            <text:p>14490,67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7:010288:489</text:p>
          </table:table-cell>
          <table:covered-table-cell/>
          <table:table-cell office:value-type="float" office:value="801068.93" table:style-name="ce19">
            <text:p>801068,93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7:010317:148</text:p>
          </table:table-cell>
          <table:covered-table-cell/>
          <table:table-cell office:value-type="float" office:value="1301289.31" table:style-name="ce19">
            <text:p>1301289,31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10002:929</text:p>
          </table:table-cell>
          <table:covered-table-cell/>
          <table:table-cell office:value-type="float" office:value="594747.49" table:style-name="ce19">
            <text:p>594747,49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9:000000:608</text:p>
          </table:table-cell>
          <table:covered-table-cell/>
          <table:table-cell office:value-type="float" office:value="45371.24" table:style-name="ce19">
            <text:p>45371,24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9:000008:484</text:p>
          </table:table-cell>
          <table:covered-table-cell/>
          <table:table-cell office:value-type="float" office:value="257188.1" table:style-name="ce19">
            <text:p>257188,1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1">
            <text:p>34:39:000031:2005</text:p>
          </table:table-cell>
          <table:covered-table-cell/>
          <table:table-cell office:value-type="float" office:value="1485467.1" table:style-name="ce21">
            <text:p>1485467,10</text:p>
          </table:table-cell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7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9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0000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0000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1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1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8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9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9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12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6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1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3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12000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2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80002:17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80002:21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80002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001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20619: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210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21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401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50819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0000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100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20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20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20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1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1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00000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1:08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08000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0800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08000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08000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080003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08000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0300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04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04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3:04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3:13001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3:13001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3:130018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130019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4:000000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4:00000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4:00000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5:0702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6:04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7:08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8:09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00000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090003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09000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09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09000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15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0:03010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0:03010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0:03010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0:030103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0:0301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1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3:16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3:19001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3:19004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19004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3:19005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4:07020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4:1502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5:010107: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5:10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0438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090201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7:05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7:090011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7:1601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8:02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02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07000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0800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080001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080001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08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08000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08000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00006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0001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10023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2000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4001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50006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50006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05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9:060004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9:13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9:13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0:03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0:050007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0:15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0:160005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0:16000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10000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2:09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3:0100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3:0100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30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3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3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30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30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30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30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30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30:6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30:6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3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30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3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30:6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30:6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30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3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30:6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30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30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30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30:6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30:6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3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30:6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30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30:6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30:6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30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30:6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3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3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3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3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3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3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3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3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3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3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3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3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3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3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3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3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3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3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3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3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3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3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3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3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3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3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3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0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3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36: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4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5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52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55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5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55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5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5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5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5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5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5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5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55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5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5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5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55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5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5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5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5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5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55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5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5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5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55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5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5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5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5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5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55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5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5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5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5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5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55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55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55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55: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5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55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5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55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55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55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55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55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5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55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55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5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5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5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5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5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5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5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5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5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5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55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55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5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5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55: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55: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5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5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55: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5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55: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55: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55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55: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55: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5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55: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55: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5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5: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5: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55: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55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5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5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55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5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5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55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5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55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55: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5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5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55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55: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5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60: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6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6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9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9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03: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4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52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6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8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82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11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1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07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07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1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34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64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3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3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5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5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18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55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85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089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09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91:2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91: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91: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9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9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9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9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9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9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9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9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9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91: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91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91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91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91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91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91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91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91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91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91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91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91: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91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9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9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9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9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9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95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9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95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95: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95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95: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101: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1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1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80045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80062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80070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8007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80083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8008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086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09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10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20102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20102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202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0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07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07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07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07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07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12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2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12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2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12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14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5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15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15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1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18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5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25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01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01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4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7:18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13:15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13:15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6:000005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6:000006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6:000006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6:000006:8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6:000006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6:000006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6:000010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6:000010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6:00001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6:0000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6:00001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18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18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18:12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18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18:12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18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18:12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18:12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18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18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18:13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18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18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18:13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18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18:13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18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18:13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18:13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18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18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6:000018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6:000019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6:000019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6:000019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6:000019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6:000019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6:000019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6:000019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6:00002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6:00002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6:00002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6:000022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6:000023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6:00002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6:00002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6:00002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6:00002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2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2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23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23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2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2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23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2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2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2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2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23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2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23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2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2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23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23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23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2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2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2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2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2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2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2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23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2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23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2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2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2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23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2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23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23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7:000000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7:010145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7:010148: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7:010207: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7:0102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7:01021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7:010215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7:010240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7:010255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7:01026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7:01027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8:00000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8:01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8:0202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8:0202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8:0203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8:0303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8:030307: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8:0401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8:04011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8:0502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8:050305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9:00000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9:00000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9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9:00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9:00001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9:00001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9:00001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9:00001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9:00002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9:00003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9:00003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9:000040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9:00004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number-columns-spanned="3" table:number-rows-spanned="1" table:style-name="ce1">
            <text:p>34:39:00004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027DB254A571EECA8615BE6DB8737F93E509FCEBECD5F8DD5374E9A8F31E51CF7BA26D860172A187BB09E5AF8D0B21D32303E460B47EC2645C43DB6B5AD7C6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01T10:34:03Z</meta:creation-date>
    <dc:date>2022-12-01T10:34:03Z</dc:date>
  </office:meta>
</office:document-meta>
</file>