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06</text:p>
          </table:table-cell>
          <table:table-cell table:number-columns-repeated="4" table:style-name="ce9"/>
          <table:table-cell office:value-type="string" table:style-name="ce11">
            <text:p>0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21</text:p>
          </table:table-cell>
          <table:covered-table-cell/>
          <table:table-cell office:value-type="float" office:value="625407.11" table:style-name="ce19">
            <text:p>625407,11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322</text:p>
          </table:table-cell>
          <table:covered-table-cell/>
          <table:table-cell office:value-type="float" office:value="1843714.16" table:style-name="ce19">
            <text:p>1843714,16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30003:247</text:p>
          </table:table-cell>
          <table:covered-table-cell/>
          <table:table-cell office:value-type="float" office:value="100296.17" table:style-name="ce19">
            <text:p>100296,17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70001:3991</text:p>
          </table:table-cell>
          <table:covered-table-cell/>
          <table:table-cell office:value-type="float" office:value="486633.7" table:style-name="ce19">
            <text:p>486633,70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6:1696</text:p>
          </table:table-cell>
          <table:covered-table-cell/>
          <table:table-cell office:value-type="float" office:value="987808.1" table:style-name="ce19">
            <text:p>987808,10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4993</text:p>
          </table:table-cell>
          <table:covered-table-cell/>
          <table:table-cell office:value-type="float" office:value="216747.82" table:style-name="ce19">
            <text:p>216747,82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7:5603</text:p>
          </table:table-cell>
          <table:covered-table-cell/>
          <table:table-cell office:value-type="float" office:value="299278.08000000002" table:style-name="ce19">
            <text:p>299278,08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5:070002:280</text:p>
          </table:table-cell>
          <table:covered-table-cell/>
          <table:table-cell office:value-type="float" office:value="139521.64000000001" table:style-name="ce19">
            <text:p>139521,64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080001:1844</text:p>
          </table:table-cell>
          <table:covered-table-cell/>
          <table:table-cell office:value-type="float" office:value="1131378.8799999999" table:style-name="ce19">
            <text:p>1131378,88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9:020634:1751</text:p>
          </table:table-cell>
          <table:covered-table-cell/>
          <table:table-cell office:value-type="float" office:value="349169.91999999998" table:style-name="ce19">
            <text:p>349169,92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9:040401:571</text:p>
          </table:table-cell>
          <table:covered-table-cell/>
          <table:table-cell office:value-type="float" office:value="622570.69999999995" table:style-name="ce19">
            <text:p>622570,70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1:120003:965</text:p>
          </table:table-cell>
          <table:covered-table-cell/>
          <table:table-cell office:value-type="float" office:value="317527.59000000003" table:style-name="ce19">
            <text:p>317527,59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3:040001:1318</text:p>
          </table:table-cell>
          <table:covered-table-cell/>
          <table:table-cell office:value-type="float" office:value="353563.99" table:style-name="ce19">
            <text:p>353563,99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3:130017:1281</text:p>
          </table:table-cell>
          <table:covered-table-cell/>
          <table:table-cell office:value-type="float" office:value="111038.96" table:style-name="ce19">
            <text:p>111038,96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130023:1962</text:p>
          </table:table-cell>
          <table:covered-table-cell/>
          <table:table-cell office:value-type="float" office:value="192784.1" table:style-name="ce19">
            <text:p>192784,10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130025:1197</text:p>
          </table:table-cell>
          <table:covered-table-cell/>
          <table:table-cell office:value-type="float" office:value="28526.25" table:style-name="ce19">
            <text:p>28526,25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130027:2420</text:p>
          </table:table-cell>
          <table:covered-table-cell/>
          <table:table-cell office:value-type="float" office:value="44644.74" table:style-name="ce19">
            <text:p>44644,74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0:110101:1578</text:p>
          </table:table-cell>
          <table:covered-table-cell/>
          <table:table-cell office:value-type="float" office:value="507253.58" table:style-name="ce19">
            <text:p>507253,58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2:050001:781</text:p>
          </table:table-cell>
          <table:covered-table-cell/>
          <table:table-cell office:value-type="float" office:value="408684.63" table:style-name="ce19">
            <text:p>408684,63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4:150201:609</text:p>
          </table:table-cell>
          <table:covered-table-cell/>
          <table:table-cell office:value-type="float" office:value="326215.73" table:style-name="ce19">
            <text:p>326215,73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7:080003:1154</text:p>
          </table:table-cell>
          <table:covered-table-cell/>
          <table:table-cell office:value-type="float" office:value="491049.05" table:style-name="ce19">
            <text:p>491049,05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8:100006:2548</text:p>
          </table:table-cell>
          <table:covered-table-cell/>
          <table:table-cell office:value-type="float" office:value="2004847.34" table:style-name="ce19">
            <text:p>2004847,34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8:130002:813</text:p>
          </table:table-cell>
          <table:covered-table-cell/>
          <table:table-cell office:value-type="float" office:value="1594341.12" table:style-name="ce19">
            <text:p>1594341,12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1:150004:155</text:p>
          </table:table-cell>
          <table:covered-table-cell/>
          <table:table-cell office:value-type="float" office:value="243880.32000000001" table:style-name="ce19">
            <text:p>243880,32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1:190008:580</text:p>
          </table:table-cell>
          <table:covered-table-cell/>
          <table:table-cell office:value-type="float" office:value="2051401.18" table:style-name="ce19">
            <text:p>2051401,18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10040:955</text:p>
          </table:table-cell>
          <table:covered-table-cell/>
          <table:table-cell office:value-type="float" office:value="5718006.1699999999" table:style-name="ce19">
            <text:p>5718006,17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10040:956</text:p>
          </table:table-cell>
          <table:covered-table-cell/>
          <table:table-cell office:value-type="float" office:value="1078358.55" table:style-name="ce19">
            <text:p>1078358,55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10064:2987</text:p>
          </table:table-cell>
          <table:covered-table-cell/>
          <table:table-cell office:value-type="float" office:value="1471617.9" table:style-name="ce19">
            <text:p>1471617,90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20078:1566</text:p>
          </table:table-cell>
          <table:covered-table-cell/>
          <table:table-cell office:value-type="float" office:value="3387374.3" table:style-name="ce19">
            <text:p>3387374,30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30076:4947</text:p>
          </table:table-cell>
          <table:covered-table-cell/>
          <table:table-cell office:value-type="float" office:value="2253927.38" table:style-name="ce19">
            <text:p>2253927,38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40036:1063</text:p>
          </table:table-cell>
          <table:covered-table-cell/>
          <table:table-cell office:value-type="float" office:value="249589.29" table:style-name="ce19">
            <text:p>249589,29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50022:1731</text:p>
          </table:table-cell>
          <table:covered-table-cell/>
          <table:table-cell office:value-type="float" office:value="3489465.08" table:style-name="ce19">
            <text:p>3489465,08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60014:11171</text:p>
          </table:table-cell>
          <table:covered-table-cell/>
          <table:table-cell office:value-type="float" office:value="51351.05" table:style-name="ce19">
            <text:p>51351,05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60031:2250</text:p>
          </table:table-cell>
          <table:covered-table-cell/>
          <table:table-cell office:value-type="float" office:value="262961.59000000003" table:style-name="ce19">
            <text:p>262961,59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80015:476</text:p>
          </table:table-cell>
          <table:covered-table-cell/>
          <table:table-cell office:value-type="float" office:value="3493377.92" table:style-name="ce19">
            <text:p>3493377,92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80074:6682</text:p>
          </table:table-cell>
          <table:covered-table-cell/>
          <table:table-cell office:value-type="float" office:value="2146198.71" table:style-name="ce19">
            <text:p>2146198,71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80074:6683</text:p>
          </table:table-cell>
          <table:covered-table-cell/>
          <table:table-cell office:value-type="float" office:value="1449865.72" table:style-name="ce19">
            <text:p>1449865,72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80094:4403</text:p>
          </table:table-cell>
          <table:covered-table-cell/>
          <table:table-cell office:value-type="float" office:value="1135382.02" table:style-name="ce19">
            <text:p>1135382,02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80140:722</text:p>
          </table:table-cell>
          <table:covered-table-cell/>
          <table:table-cell office:value-type="float" office:value="3999974.22" table:style-name="ce19">
            <text:p>3999974,22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20108:940</text:p>
          </table:table-cell>
          <table:covered-table-cell/>
          <table:table-cell office:value-type="float" office:value="4715752.5199999996" table:style-name="ce19">
            <text:p>4715752,52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5:030107:5546</text:p>
          </table:table-cell>
          <table:covered-table-cell/>
          <table:table-cell office:value-type="float" office:value="860011.17" table:style-name="ce19">
            <text:p>860011,17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6:000006:8156</text:p>
          </table:table-cell>
          <table:covered-table-cell/>
          <table:table-cell office:value-type="float" office:value="42925.42" table:style-name="ce19">
            <text:p>42925,42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6:000010:15051</text:p>
          </table:table-cell>
          <table:covered-table-cell/>
          <table:table-cell office:value-type="float" office:value="1093712.68" table:style-name="ce19">
            <text:p>1093712,68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6:000010:15052</text:p>
          </table:table-cell>
          <table:covered-table-cell/>
          <table:table-cell office:value-type="float" office:value="1538921.19" table:style-name="ce19">
            <text:p>1538921,19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6:000010:15053</text:p>
          </table:table-cell>
          <table:covered-table-cell/>
          <table:table-cell office:value-type="float" office:value="1449851.25" table:style-name="ce19">
            <text:p>1449851,25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6:000012:6796</text:p>
          </table:table-cell>
          <table:covered-table-cell/>
          <table:table-cell office:value-type="float" office:value="2925967" table:style-name="ce19">
            <text:p>2925967,00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6:000013:4265</text:p>
          </table:table-cell>
          <table:covered-table-cell/>
          <table:table-cell office:value-type="float" office:value="59439.72" table:style-name="ce19">
            <text:p>59439,72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6:000018:13570</text:p>
          </table:table-cell>
          <table:covered-table-cell/>
          <table:table-cell office:value-type="float" office:value="1044401.63" table:style-name="ce19">
            <text:p>1044401,63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1">
            <text:p>34:36:000022:5031</text:p>
          </table:table-cell>
          <table:covered-table-cell/>
          <table:table-cell office:value-type="float" office:value="42581.23" table:style-name="ce21">
            <text:p>42581,23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1A25D50A96FEEA260989FB2CEC3329A9A2B0A1EE28ED9A0CF0103CAEA7A06D74CE25F00054104263C58C96F87959C5B87953CECF909FF68BA1074E62BB3F4A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01T12:08:11Z</meta:creation-date>
    <dc:date>2022-12-01T12:09:40Z</dc:date>
  </office:meta>
</office:document-meta>
</file>