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07</text:p>
          </table:table-cell>
          <table:table-cell table:number-columns-repeated="4" table:style-name="ce9"/>
          <table:table-cell office:value-type="string" table:style-name="ce11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16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7:080002:19651</text:p>
          </table:table-cell>
          <table:covered-table-cell/>
          <table:table-cell office:value-type="float" office:value="333367398.86000001" table:style-name="ce19">
            <text:p>333367398,8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3:060001:99</text:p>
          </table:table-cell>
          <table:covered-table-cell/>
          <table:table-cell office:value-type="float" office:value="704796.44" table:style-name="ce19">
            <text:p>704796,4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20098:894</text:p>
          </table:table-cell>
          <table:covered-table-cell/>
          <table:table-cell office:value-type="float" office:value="3541862.75" table:style-name="ce19">
            <text:p>3541862,7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">
            <text:p>34:38:030301:153</text:p>
          </table:table-cell>
          <table:covered-table-cell/>
          <table:table-cell office:value-type="float" office:value="839122.75" table:style-name="ce21">
            <text:p>839122,7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9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0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0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0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2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2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2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4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6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2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2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2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1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1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1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6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4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9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9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0000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0600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07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3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1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21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21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22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9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20003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304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401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1206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1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2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2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4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4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4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4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4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4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4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4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4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4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4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04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4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4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4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4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4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4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4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4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4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1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18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000000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00000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10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8030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9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7:08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04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00000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00000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00000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00000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00000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00000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00000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00000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02000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5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70003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90003: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09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1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23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1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3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300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3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3000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3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300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3000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3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3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300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3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3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3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300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500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5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602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8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1:00000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3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4:0702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4:07020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5:0301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5:0301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5:0301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5:0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104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506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50702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606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90201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1104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1201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1201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16010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00000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2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8000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3000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3000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4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60005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60005:10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1:2000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1:22000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2:1200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3:01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3:0100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3:0100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25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26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31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54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57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57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7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0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0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0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0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0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0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0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0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0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0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4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1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78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7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3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7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7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8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8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8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9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11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115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11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13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7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1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27: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3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3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1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2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3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4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6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68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14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16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3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43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4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5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5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6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18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02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8011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801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126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13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1010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1010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202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1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11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01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02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03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13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13:15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13:15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1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15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16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2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22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2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222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22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6:000000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6:000000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6:00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6:000008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6:000008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6:000009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6:000009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6:000010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6:00001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6:00001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6:00001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6:000012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6:00001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17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18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18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8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18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18:9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19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19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19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9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9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19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19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19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6:000019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6:000019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6:000019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19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2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22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22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6:000022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6:000022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22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6:000022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6:000022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6:00002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6:00002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6:00002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6:00002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6:00002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6:00002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6:00002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6:00002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6:00002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6:00002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6:00002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6:00002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6:00002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6:00002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6:00002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6:00002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6:00002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6:00002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6:00002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6:000023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6:00002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23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2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2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2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2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2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2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23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2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2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23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2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23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23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23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2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2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23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23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23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2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2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7:01012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7:01014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7:0102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7:01021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7:01021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7:01021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7:0102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7:0102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1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5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6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87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3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3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3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32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326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7:01032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7:01032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7:01033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7:010346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8:000000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8:0203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303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9:00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9:00001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9:00001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9:00001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9:0000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9:00003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9:00003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9:00003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9:00003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9:00003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9:00003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9:000038: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9:00003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9:00004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9:00004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9:000047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9:00004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number-columns-spanned="3" table:number-rows-spanned="1" table:style-name="ce1">
            <text:p>34:39:000047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DACFC3199DA43A277A848B30186EB5FB99735A379EAA5639D273E95ED3E743B80222DA35CF88FE3016E7FF623A10DC66CCF13A2C346094BA81768EBCCB467E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5T11:24:17Z</meta:creation-date>
    <dc:date>2022-12-05T11:24:17Z</dc:date>
  </office:meta>
</office:document-meta>
</file>