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08</text:p>
          </table:table-cell>
          <table:table-cell table:number-columns-repeated="4" table:style-name="ce9"/>
          <table:table-cell office:value-type="string" table:style-name="ce11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3:2025</text:p>
          </table:table-cell>
          <table:covered-table-cell/>
          <table:table-cell office:value-type="float" office:value="152736.70000000001" table:style-name="ce19">
            <text:p>152736,7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20004:916</text:p>
          </table:table-cell>
          <table:covered-table-cell/>
          <table:table-cell office:value-type="float" office:value="760125.68" table:style-name="ce19">
            <text:p>760125,6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037</text:p>
          </table:table-cell>
          <table:covered-table-cell/>
          <table:table-cell office:value-type="float" office:value="541109.74" table:style-name="ce19">
            <text:p>541109,7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100001:3332</text:p>
          </table:table-cell>
          <table:covered-table-cell/>
          <table:table-cell office:value-type="float" office:value="1097131.46" table:style-name="ce19">
            <text:p>1097131,4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120003:9341</text:p>
          </table:table-cell>
          <table:covered-table-cell/>
          <table:table-cell office:value-type="float" office:value="110561.51" table:style-name="ce19">
            <text:p>110561,5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100111:654</text:p>
          </table:table-cell>
          <table:covered-table-cell/>
          <table:table-cell office:value-type="float" office:value="474171.54" table:style-name="ce19">
            <text:p>474171,5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6:040001:1834</text:p>
          </table:table-cell>
          <table:covered-table-cell/>
          <table:table-cell office:value-type="float" office:value="159870.63" table:style-name="ce19">
            <text:p>159870,6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28:100010:1085</text:p>
          </table:table-cell>
          <table:covered-table-cell/>
          <table:table-cell office:value-type="float" office:value="414618.57" table:style-name="ce19">
            <text:p>414618,5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8:100028:7548</text:p>
          </table:table-cell>
          <table:covered-table-cell/>
          <table:table-cell office:value-type="float" office:value="2603474.3199999998" table:style-name="ce19">
            <text:p>2603474,32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8:110003:1451</text:p>
          </table:table-cell>
          <table:covered-table-cell/>
          <table:table-cell office:value-type="float" office:value="732040.84" table:style-name="ce19">
            <text:p>732040,84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9:050004:343</text:p>
          </table:table-cell>
          <table:covered-table-cell/>
          <table:table-cell office:value-type="float" office:value="315274.17" table:style-name="ce19">
            <text:p>315274,1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0:160003:10924</text:p>
          </table:table-cell>
          <table:covered-table-cell/>
          <table:table-cell office:value-type="float" office:value="367402.27" table:style-name="ce19">
            <text:p>367402,2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10017:1905</text:p>
          </table:table-cell>
          <table:covered-table-cell/>
          <table:table-cell office:value-type="float" office:value="278448.15999999997" table:style-name="ce19">
            <text:p>278448,1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20016:685</text:p>
          </table:table-cell>
          <table:covered-table-cell/>
          <table:table-cell office:value-type="float" office:value="534155.78" table:style-name="ce19">
            <text:p>534155,7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30118:622</text:p>
          </table:table-cell>
          <table:covered-table-cell/>
          <table:table-cell office:value-type="float" office:value="2118277.7599999998" table:style-name="ce19">
            <text:p>2118277,7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30119:1877</text:p>
          </table:table-cell>
          <table:covered-table-cell/>
          <table:table-cell office:value-type="float" office:value="3505870.71" table:style-name="ce19">
            <text:p>3505870,7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50037:1018</text:p>
          </table:table-cell>
          <table:covered-table-cell/>
          <table:table-cell office:value-type="float" office:value="3439800.86" table:style-name="ce19">
            <text:p>3439800,86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80149:273</text:p>
          </table:table-cell>
          <table:covered-table-cell/>
          <table:table-cell office:value-type="float" office:value="296319.23" table:style-name="ce19">
            <text:p>296319,23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80150:4408</text:p>
          </table:table-cell>
          <table:covered-table-cell/>
          <table:table-cell office:value-type="float" office:value="250051.91" table:style-name="ce19">
            <text:p>250051,9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30201:3079</text:p>
          </table:table-cell>
          <table:covered-table-cell/>
          <table:table-cell office:value-type="float" office:value="3005540.2" table:style-name="ce19">
            <text:p>3005540,20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6:000006:8154</text:p>
          </table:table-cell>
          <table:covered-table-cell/>
          <table:table-cell office:value-type="float" office:value="69370.17" table:style-name="ce19">
            <text:p>69370,17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6:000007:4424</text:p>
          </table:table-cell>
          <table:covered-table-cell/>
          <table:table-cell office:value-type="float" office:value="80106.75" table:style-name="ce19">
            <text:p>80106,75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6:000023:3763</text:p>
          </table:table-cell>
          <table:covered-table-cell/>
          <table:table-cell office:value-type="float" office:value="39541.39" table:style-name="ce19">
            <text:p>39541,3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7:010244:477</text:p>
          </table:table-cell>
          <table:covered-table-cell/>
          <table:table-cell office:value-type="float" office:value="1094560.68" table:style-name="ce19">
            <text:p>1094560,68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8:030301:152</text:p>
          </table:table-cell>
          <table:covered-table-cell/>
          <table:table-cell office:value-type="float" office:value="287454.59000000003" table:style-name="ce19">
            <text:p>287454,59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1">
            <text:p>34:39:000000:1212</text:p>
          </table:table-cell>
          <table:covered-table-cell/>
          <table:table-cell office:value-type="float" office:value="1043279.91" table:style-name="ce21">
            <text:p>1043279,91</text:p>
          </table:table-cell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4:01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80002:19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14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14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8:1501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8:1501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20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00000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4:09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4:090002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4:090002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4:090002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5:0801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3:07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7:02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8:10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9:00000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9:030008: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9:04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0:160003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3:13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3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3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3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3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3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3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3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30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30:7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30:7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3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30:7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30:7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30:7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3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30:7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30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30:7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30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30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3010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6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6005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70089: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70091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7009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80144: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80147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80147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8015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5:0202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5:0202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5:030123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5:030123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5:03012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5:030123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5:030123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5:03012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5:030123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6:00000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6:00001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6:000016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6:00002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6:00002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6:00002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6:000023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6:00002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6:000023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6:00002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6:00002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6:000023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6:000023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6:00002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6:000023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6:000023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6:000023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6:000023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6:00002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6:00002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6:000023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6:000023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6:000023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7:01021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8:01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8:0301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8:04011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number-columns-spanned="3" table:number-rows-spanned="1" table:style-name="ce1">
            <text:p>34:38:050308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4E63DFBD5DC67AA77D372721CE23004664B0EC7070770017CE91FE3E5F358208BC63287300B41CCFB426104811BACB953B53F7FCBDF8941C489DDC2209733D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5T12:33:39Z</meta:creation-date>
    <dc:date>2022-12-05T12:33:39Z</dc:date>
  </office:meta>
</office:document-meta>
</file>