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09</text:p>
          </table:table-cell>
          <table:table-cell table:number-columns-repeated="4" table:style-name="ce2"/>
          <table:table-cell office:value-type="string" table:style-name="ce4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23</text:p>
          </table:table-cell>
          <table:covered-table-cell/>
          <table:table-cell office:value-type="float" office:value="11193336" table:style-name="ce11">
            <text:p>11193336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720</text:p>
          </table:table-cell>
          <table:covered-table-cell/>
          <table:table-cell office:value-type="float" office:value="410562" table:style-name="ce11">
            <text:p>410562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1:2269</text:p>
          </table:table-cell>
          <table:covered-table-cell/>
          <table:table-cell office:value-type="float" office:value="1390233.02" table:style-name="ce11">
            <text:p>1390233,0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2:1885</text:p>
          </table:table-cell>
          <table:covered-table-cell/>
          <table:table-cell office:value-type="float" office:value="50943.199999999997" table:style-name="ce11">
            <text:p>50943,2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80002:22791</text:p>
          </table:table-cell>
          <table:covered-table-cell/>
          <table:table-cell office:value-type="float" office:value="2757206.5" table:style-name="ce11">
            <text:p>2757206,5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60101:419</text:p>
          </table:table-cell>
          <table:covered-table-cell/>
          <table:table-cell office:value-type="float" office:value="153057.64000000001" table:style-name="ce11">
            <text:p>153057,6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060103:394</text:p>
          </table:table-cell>
          <table:covered-table-cell/>
          <table:table-cell office:value-type="float" office:value="336364.6" table:style-name="ce11">
            <text:p>336364,6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50816:999</text:p>
          </table:table-cell>
          <table:covered-table-cell/>
          <table:table-cell office:value-type="float" office:value="108025" table:style-name="ce11">
            <text:p>108025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00000:1976</text:p>
          </table:table-cell>
          <table:covered-table-cell/>
          <table:table-cell office:value-type="float" office:value="13650.47" table:style-name="ce11">
            <text:p>13650,4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00000:1977</text:p>
          </table:table-cell>
          <table:covered-table-cell/>
          <table:table-cell office:value-type="float" office:value="16639.03" table:style-name="ce11">
            <text:p>16639,03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4:000000:4482</text:p>
          </table:table-cell>
          <table:covered-table-cell/>
          <table:table-cell office:value-type="float" office:value="6826584.6600000001" table:style-name="ce11">
            <text:p>6826584,6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6:100001:1756</text:p>
          </table:table-cell>
          <table:covered-table-cell/>
          <table:table-cell office:value-type="float" office:value="485453.25" table:style-name="ce11">
            <text:p>485453,25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130001:1751</text:p>
          </table:table-cell>
          <table:covered-table-cell/>
          <table:table-cell office:value-type="float" office:value="558450" table:style-name="ce11">
            <text:p>55845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7:080001:601</text:p>
          </table:table-cell>
          <table:covered-table-cell/>
          <table:table-cell office:value-type="float" office:value="153596.38" table:style-name="ce11">
            <text:p>153596,3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7:120001:1151</text:p>
          </table:table-cell>
          <table:covered-table-cell/>
          <table:table-cell office:value-type="float" office:value="54752.67" table:style-name="ce11">
            <text:p>54752,6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8:000000:3448</text:p>
          </table:table-cell>
          <table:covered-table-cell/>
          <table:table-cell office:value-type="float" office:value="12437040" table:style-name="ce11">
            <text:p>1243704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6:050702:4718</text:p>
          </table:table-cell>
          <table:covered-table-cell/>
          <table:table-cell office:value-type="float" office:value="112570.76" table:style-name="ce11">
            <text:p>112570,7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6:060601:4123</text:p>
          </table:table-cell>
          <table:covered-table-cell/>
          <table:table-cell office:value-type="float" office:value="323091.39" table:style-name="ce11">
            <text:p>323091,39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080001:7172</text:p>
          </table:table-cell>
          <table:covered-table-cell/>
          <table:table-cell office:value-type="float" office:value="259194.67" table:style-name="ce11">
            <text:p>259194,6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110023:6073</text:p>
          </table:table-cell>
          <table:covered-table-cell/>
          <table:table-cell office:value-type="float" office:value="269619.84000000003" table:style-name="ce11">
            <text:p>269619,8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10022:634</text:p>
          </table:table-cell>
          <table:covered-table-cell/>
          <table:table-cell office:value-type="float" office:value="1230370.25" table:style-name="ce11">
            <text:p>1230370,25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20001:4676</text:p>
          </table:table-cell>
          <table:covered-table-cell/>
          <table:table-cell office:value-type="float" office:value="102451.2" table:style-name="ce11">
            <text:p>102451,2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56:583</text:p>
          </table:table-cell>
          <table:covered-table-cell/>
          <table:table-cell office:value-type="float" office:value="52296.72" table:style-name="ce11">
            <text:p>52296,7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30126:1491</text:p>
          </table:table-cell>
          <table:covered-table-cell/>
          <table:table-cell office:value-type="float" office:value="1123692.8" table:style-name="ce11">
            <text:p>1123692,8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30126:1492</text:p>
          </table:table-cell>
          <table:covered-table-cell/>
          <table:table-cell office:value-type="float" office:value="1492404.5" table:style-name="ce11">
            <text:p>1492404,5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30131:940</text:p>
          </table:table-cell>
          <table:covered-table-cell/>
          <table:table-cell office:value-type="float" office:value="62098.38" table:style-name="ce11">
            <text:p>62098,3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40012:983</text:p>
          </table:table-cell>
          <table:covered-table-cell/>
          <table:table-cell office:value-type="float" office:value="210417.06" table:style-name="ce11">
            <text:p>210417,0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70021:1076</text:p>
          </table:table-cell>
          <table:covered-table-cell/>
          <table:table-cell office:value-type="float" office:value="660028.98" table:style-name="ce11">
            <text:p>660028,9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70069:482</text:p>
          </table:table-cell>
          <table:covered-table-cell/>
          <table:table-cell office:value-type="float" office:value="610209.6" table:style-name="ce11">
            <text:p>610209,6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5:010102:1656</text:p>
          </table:table-cell>
          <table:covered-table-cell/>
          <table:table-cell office:value-type="float" office:value="336168.96000000002" table:style-name="ce11">
            <text:p>336168,9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5:010104:1522</text:p>
          </table:table-cell>
          <table:covered-table-cell/>
          <table:table-cell office:value-type="float" office:value="95136" table:style-name="ce11">
            <text:p>95136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5:020103:6741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5:020103:6742</text:p>
          </table:table-cell>
          <table:covered-table-cell/>
          <table:table-cell office:value-type="float" office:value="195319.8" table:style-name="ce11">
            <text:p>195319,8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5:020103:6743</text:p>
          </table:table-cell>
          <table:covered-table-cell/>
          <table:table-cell office:value-type="float" office:value="159270.35999999999" table:style-name="ce11">
            <text:p>159270,3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5:020105:2271</text:p>
          </table:table-cell>
          <table:covered-table-cell/>
          <table:table-cell office:value-type="float" office:value="287084.79999999999" table:style-name="ce11">
            <text:p>287084,8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30223:200</text:p>
          </table:table-cell>
          <table:covered-table-cell/>
          <table:table-cell office:value-type="float" office:value="4872014.21" table:style-name="ce11">
            <text:p>4872014,21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30223:201</text:p>
          </table:table-cell>
          <table:covered-table-cell/>
          <table:table-cell office:value-type="float" office:value="4511296.74" table:style-name="ce11">
            <text:p>4511296,7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6:000005:2574</text:p>
          </table:table-cell>
          <table:covered-table-cell/>
          <table:table-cell office:value-type="float" office:value="51034.2" table:style-name="ce11">
            <text:p>51034,2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6:000006:8155</text:p>
          </table:table-cell>
          <table:covered-table-cell/>
          <table:table-cell office:value-type="float" office:value="20158.509999999998" table:style-name="ce11">
            <text:p>20158,51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34:39:000040:1660</text:p>
          </table:table-cell>
          <table:covered-table-cell/>
          <table:table-cell office:value-type="float" office:value="17050.5" table:style-name="ce13">
            <text:p>17050,5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6D346C3786006B08379EBF67E6A1182C3CC90C82944062BA424910C6B2ADEC0C3A39213C9F13A7616D51F2E9917C7D9BBBAC9BDFF5FBEAE34C6D1EA71BCFD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6T06:53:16Z</meta:creation-date>
    <dc:date>2022-12-06T07:58:35Z</dc:date>
    <meta:print-date>2022-12-06T06:52:19Z</meta:print-date>
  </office:meta>
</office:document-meta>
</file>