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1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11</text:p>
          </table:table-cell>
          <table:table-cell table:number-columns-repeated="4" table:style-name="ce2"/>
          <table:table-cell office:value-type="string" table:style-name="ce4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" table:style-name="ce7">
            <text:p>1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3:030001:73</text:p>
          </table:table-cell>
          <table:covered-table-cell/>
          <table:table-cell office:value-type="float" office:value="162261.94" table:style-name="ce11">
            <text:p>162261,94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0363252.399999999" table:style-name="ce11">
            <text:p>20363252,4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4:050068:1203</text:p>
          </table:table-cell>
          <table:covered-table-cell/>
          <table:table-cell office:value-type="float" office:value="683485.88" table:style-name="ce11">
            <text:p>683485,88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34:34:050068:1204</text:p>
          </table:table-cell>
          <table:covered-table-cell/>
          <table:table-cell office:value-type="float" office:value="1325876.0900000001" table:style-name="ce13">
            <text:p>1325876,09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5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7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7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7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7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2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2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2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2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2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10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1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1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5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6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3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2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2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2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0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6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80002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2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20202:135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20202:138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2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2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2:07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4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4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4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4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4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9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9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09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30018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3001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13001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13001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13002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30020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30020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30029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4:12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4:12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5:01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0702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804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9: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9:040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9:0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9:09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9:10011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9:1002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9:130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0:0301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3:03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3:0300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3:0300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3:0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3:0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3:03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3:06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3:14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3:16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190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50701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50701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0606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12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7:16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7:1601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40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08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080001:7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080004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100005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100006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11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40001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9:04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9:040003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0:05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0:0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0:16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1:19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2:11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2:12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3:0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1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10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10005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1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10017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10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10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100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1001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10018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10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10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1003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2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20003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20078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20078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20078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20078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30104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30104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30126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30126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5004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5004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6001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60014:1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6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60016:7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6003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6003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4:06004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4:07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4:07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4:07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4:07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4:07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4:070014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4:070014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4:070014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70014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4:070014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4:070014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7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7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7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70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7001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801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8011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801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80150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5:020106:65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5:020108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5:030120:2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5:030214:7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5:030214:7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5:030214:8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5:030216:109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5:030216:1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5:030216:1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5:030216:1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5:030216:1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5:030216:1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5:030216:1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5:030216:1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5:030216:1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5:030217:208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5:030217:208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6:000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6:000014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6:00002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8:0201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8:0201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9:000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9:000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3" table:number-rows-spanned="1" table:style-name="ce20">
            <text:p>34:39:00003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30AABC0B459A40EBA9A790E18BD5149ADC3111D8504CAA0E65DD2D949F016620F539BD496BBA25719929CEF919D43BCE91E69FEEC879B3A2C751471A0C82B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6T07:00:59Z</meta:creation-date>
    <dc:date>2022-12-06T08:00:51Z</dc:date>
  </office:meta>
</office:document-meta>
</file>