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0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13</text:p>
          </table:table-cell>
          <table:table-cell table:number-columns-repeated="4" table:style-name="ce2"/>
          <table:table-cell office:value-type="string" table:style-name="ce4">
            <text:p>0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3" table:style-name="ce7">
            <text:p>1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50001:1833</text:p>
          </table:table-cell>
          <table:covered-table-cell/>
          <table:table-cell office:value-type="float" office:value="409194.62" table:style-name="ce11">
            <text:p>409194,62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14:12139</text:p>
          </table:table-cell>
          <table:covered-table-cell/>
          <table:table-cell office:value-type="float" office:value="110202.12" table:style-name="ce11">
            <text:p>110202,12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955</text:p>
          </table:table-cell>
          <table:covered-table-cell/>
          <table:table-cell office:value-type="float" office:value="119500.16" table:style-name="ce11">
            <text:p>119500,1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10003:1442</text:p>
          </table:table-cell>
          <table:covered-table-cell/>
          <table:table-cell office:value-type="float" office:value="53015.76" table:style-name="ce11">
            <text:p>53015,7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3:1700</text:p>
          </table:table-cell>
          <table:covered-table-cell/>
          <table:table-cell office:value-type="float" office:value="54950" table:style-name="ce11">
            <text:p>5495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7:120003:472</text:p>
          </table:table-cell>
          <table:covered-table-cell/>
          <table:table-cell office:value-type="float" office:value="369125.5" table:style-name="ce11">
            <text:p>369125,5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060103:393</text:p>
          </table:table-cell>
          <table:covered-table-cell/>
          <table:table-cell office:value-type="float" office:value="350628.85" table:style-name="ce11">
            <text:p>350628,85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150103:457</text:p>
          </table:table-cell>
          <table:covered-table-cell/>
          <table:table-cell office:value-type="float" office:value="1090" table:style-name="ce11">
            <text:p>1090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50306:47</text:p>
          </table:table-cell>
          <table:covered-table-cell/>
          <table:table-cell office:value-type="float" office:value="406754.37" table:style-name="ce11">
            <text:p>406754,37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100002:995</text:p>
          </table:table-cell>
          <table:covered-table-cell/>
          <table:table-cell office:value-type="float" office:value="9105.49" table:style-name="ce11">
            <text:p>9105,49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80004:508</text:p>
          </table:table-cell>
          <table:covered-table-cell/>
          <table:table-cell office:value-type="float" office:value="104722.97" table:style-name="ce11">
            <text:p>104722,97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10502:4273</text:p>
          </table:table-cell>
          <table:covered-table-cell/>
          <table:table-cell office:value-type="float" office:value="7381.08" table:style-name="ce11">
            <text:p>7381,0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30002:334</text:p>
          </table:table-cell>
          <table:covered-table-cell/>
          <table:table-cell office:value-type="float" office:value="106296.84" table:style-name="ce11">
            <text:p>106296,84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120003:4</text:p>
          </table:table-cell>
          <table:covered-table-cell/>
          <table:table-cell office:value-type="float" office:value="317310.88" table:style-name="ce11">
            <text:p>317310,8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130023:435</text:p>
          </table:table-cell>
          <table:covered-table-cell/>
          <table:table-cell office:value-type="float" office:value="791854.7" table:style-name="ce11">
            <text:p>791854,7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1:090002:479</text:p>
          </table:table-cell>
          <table:covered-table-cell/>
          <table:table-cell office:value-type="float" office:value="117288" table:style-name="ce11">
            <text:p>117288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2:060124:151</text:p>
          </table:table-cell>
          <table:covered-table-cell/>
          <table:table-cell office:value-type="float" office:value="717588.96" table:style-name="ce11">
            <text:p>717588,9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3:030001:473</text:p>
          </table:table-cell>
          <table:covered-table-cell/>
          <table:table-cell office:value-type="float" office:value="154902" table:style-name="ce11">
            <text:p>154902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040005:825</text:p>
          </table:table-cell>
          <table:covered-table-cell/>
          <table:table-cell office:value-type="float" office:value="170870.39999999999" table:style-name="ce11">
            <text:p>170870,4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100028:7549</text:p>
          </table:table-cell>
          <table:covered-table-cell/>
          <table:table-cell office:value-type="float" office:value="271096" table:style-name="ce11">
            <text:p>271096,0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9:040001:1025</text:p>
          </table:table-cell>
          <table:covered-table-cell/>
          <table:table-cell office:value-type="float" office:value="706.98" table:style-name="ce11">
            <text:p>706,9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10014:41</text:p>
          </table:table-cell>
          <table:covered-table-cell/>
          <table:table-cell office:value-type="float" office:value="5215488.3" table:style-name="ce11">
            <text:p>5215488,3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20001:4675</text:p>
          </table:table-cell>
          <table:covered-table-cell/>
          <table:table-cell office:value-type="float" office:value="168190.72" table:style-name="ce11">
            <text:p>168190,72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50022:1729</text:p>
          </table:table-cell>
          <table:covered-table-cell/>
          <table:table-cell office:value-type="float" office:value="101511.88" table:style-name="ce11">
            <text:p>101511,8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50022:1730</text:p>
          </table:table-cell>
          <table:covered-table-cell/>
          <table:table-cell office:value-type="float" office:value="771696.45" table:style-name="ce11">
            <text:p>771696,45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60026:2120</text:p>
          </table:table-cell>
          <table:covered-table-cell/>
          <table:table-cell office:value-type="float" office:value="59912.32" table:style-name="ce11">
            <text:p>59912,32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60035:4470</text:p>
          </table:table-cell>
          <table:covered-table-cell/>
          <table:table-cell office:value-type="float" office:value="35758.17" table:style-name="ce11">
            <text:p>35758,17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70090:645</text:p>
          </table:table-cell>
          <table:covered-table-cell/>
          <table:table-cell office:value-type="float" office:value="3764966.4" table:style-name="ce11">
            <text:p>3764966,40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5:030102:807</text:p>
          </table:table-cell>
          <table:covered-table-cell/>
          <table:table-cell office:value-type="float" office:value="203746.79" table:style-name="ce11">
            <text:p>203746,79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5:030104:4790</text:p>
          </table:table-cell>
          <table:covered-table-cell/>
          <table:table-cell office:value-type="float" office:value="147209.26999999999" table:style-name="ce11">
            <text:p>147209,27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5:030125:3765</text:p>
          </table:table-cell>
          <table:covered-table-cell/>
          <table:table-cell office:value-type="float" office:value="108040.08" table:style-name="ce11">
            <text:p>108040,08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6:000001:1214</text:p>
          </table:table-cell>
          <table:covered-table-cell/>
          <table:table-cell office:value-type="float" office:value="20465.46" table:style-name="ce11">
            <text:p>20465,46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24102355.75" table:style-name="ce13">
            <text:p>24102355,75</text:p>
          </table:table-cell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7">
            <text:p>21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6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6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6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7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2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2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2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4:1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7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2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2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7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70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1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1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2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20005:5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6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5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6:56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2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4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202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9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5081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50816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16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2:010502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3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3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3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3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30002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3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3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0300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03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030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03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03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03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0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3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03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0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4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0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04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4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04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0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4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04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30018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30032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9:04001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9:1001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9:1002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1002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000000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0:030103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03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030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0300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03000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0300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0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0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0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03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03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4:07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4:1204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40003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40003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40003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40003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40003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40003:2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40003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40003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40004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40004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400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400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70006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80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140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14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040002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0:08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0:08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3:14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4:010002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4:03008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4:03009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4:03009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4:03009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4:03009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4:03009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4:03009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4:03009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4:030091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4:03009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4:040023:6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4:07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4:07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4:070014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4:070014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4:070014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4:07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4:070014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4:070014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4:070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4:07001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4:070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4:07003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4:07008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5:020103:6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5:020106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5:030101:6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5:03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6:00001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20">
            <text:p>34:38:0602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2C3166DB96C4B38BEB6A6653AC663B0EA4C530BF9DA8D8D498F3013024E7A96096ECCF511EA10F84CF09BDB5B2EA8D4AAE28645EA89AB4DDBCB88F4E4108C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6T07:07:55Z</meta:creation-date>
    <dc:date>2022-12-06T08:01:55Z</dc:date>
  </office:meta>
</office:document-meta>
</file>