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14</text:p>
          </table:table-cell>
          <table:table-cell table:number-columns-repeated="4" table:style-name="ce2"/>
          <table:table-cell office:value-type="string" table:style-name="ce4">
            <text:p>0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2719</text:p>
          </table:table-cell>
          <table:covered-table-cell/>
          <table:table-cell office:value-type="float" office:value="145590" table:style-name="ce11">
            <text:p>145590,0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14:13141</text:p>
          </table:table-cell>
          <table:covered-table-cell/>
          <table:table-cell office:value-type="float" office:value="70778.3" table:style-name="ce11">
            <text:p>70778,3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5:110005:307</text:p>
          </table:table-cell>
          <table:covered-table-cell/>
          <table:table-cell office:value-type="float" office:value="316100" table:style-name="ce11">
            <text:p>316100,0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10:000000:70</text:p>
          </table:table-cell>
          <table:covered-table-cell/>
          <table:table-cell office:value-type="float" office:value="3791558.16" table:style-name="ce11">
            <text:p>3791558,16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10:150001:466</text:p>
          </table:table-cell>
          <table:covered-table-cell/>
          <table:table-cell office:value-type="float" office:value="111177.3" table:style-name="ce11">
            <text:p>111177,3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10698610" table:style-name="ce11">
            <text:p>10698610,0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3:080005:912</text:p>
          </table:table-cell>
          <table:covered-table-cell/>
          <table:table-cell office:value-type="float" office:value="845964.28" table:style-name="ce11">
            <text:p>845964,28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3:140003:1304</text:p>
          </table:table-cell>
          <table:covered-table-cell/>
          <table:table-cell office:value-type="float" office:value="94638.24" table:style-name="ce11">
            <text:p>94638,24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6:070003:407</text:p>
          </table:table-cell>
          <table:covered-table-cell/>
          <table:table-cell office:value-type="float" office:value="275302.64" table:style-name="ce11">
            <text:p>275302,64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6:070003:408</text:p>
          </table:table-cell>
          <table:covered-table-cell/>
          <table:table-cell office:value-type="float" office:value="69029.759999999995" table:style-name="ce11">
            <text:p>69029,76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6:070004:219</text:p>
          </table:table-cell>
          <table:covered-table-cell/>
          <table:table-cell office:value-type="float" office:value="144543" table:style-name="ce11">
            <text:p>144543,0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9:050010:20</text:p>
          </table:table-cell>
          <table:covered-table-cell/>
          <table:table-cell office:value-type="float" office:value="6455100.96" table:style-name="ce11">
            <text:p>6455100,96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4:020100:400</text:p>
          </table:table-cell>
          <table:covered-table-cell/>
          <table:table-cell office:value-type="float" office:value="76600" table:style-name="ce11">
            <text:p>76600,0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8:000000:5160</text:p>
          </table:table-cell>
          <table:covered-table-cell/>
          <table:table-cell office:value-type="float" office:value="203181.44" table:style-name="ce11">
            <text:p>203181,44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32:110009:358</text:p>
          </table:table-cell>
          <table:covered-table-cell/>
          <table:table-cell office:value-type="float" office:value="1329512.31" table:style-name="ce11">
            <text:p>1329512,31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33:000000:1533</text:p>
          </table:table-cell>
          <table:covered-table-cell/>
          <table:table-cell office:value-type="float" office:value="1336282.92" table:style-name="ce11">
            <text:p>1336282,92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20">
            <text:p>34:33:010005:135</text:p>
          </table:table-cell>
          <table:covered-table-cell/>
          <table:table-cell office:value-type="float" office:value="342802.53" table:style-name="ce13">
            <text:p>342802,53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7">
            <text:p>2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8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8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7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7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30007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7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7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7:48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7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134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4:120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4:12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4:13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1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0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00006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00006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00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0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000000:39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7:120006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0:0500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1:100006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70006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14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8:070007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8:110023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20">
            <text:p>34:28:13001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EDD1D27A7F6BFD57A9A73AB138E358C8D878C6B11F1FBA3F09D8FF1FAD6BBA8D7D6127E8E43B3539E4EC0E98BB70E8F741C00BD06983532BA3F0E80AAA50E3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06T07:14:16Z</meta:creation-date>
    <dc:date>2022-12-06T08:02:25Z</dc:date>
  </office:meta>
</office:document-meta>
</file>