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15</text:p>
          </table:table-cell>
          <table:table-cell table:number-columns-repeated="4" table:style-name="ce9"/>
          <table:table-cell office:value-type="string" table:style-name="ce11">
            <text:p>0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2" table:style-name="ce16">
            <text:p>4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4455</text:p>
          </table:table-cell>
          <table:covered-table-cell/>
          <table:table-cell office:value-type="float" office:value="1177559.3400000001" table:style-name="ce19">
            <text:p>1177559,34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8011</text:p>
          </table:table-cell>
          <table:covered-table-cell/>
          <table:table-cell office:value-type="float" office:value="1109053.58" table:style-name="ce19">
            <text:p>1109053,5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4:1907</text:p>
          </table:table-cell>
          <table:covered-table-cell/>
          <table:table-cell office:value-type="float" office:value="98383.93" table:style-name="ce19">
            <text:p>98383,93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4003</text:p>
          </table:table-cell>
          <table:covered-table-cell/>
          <table:table-cell office:value-type="float" office:value="1901478.85" table:style-name="ce19">
            <text:p>1901478,8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7:2829</text:p>
          </table:table-cell>
          <table:covered-table-cell/>
          <table:table-cell office:value-type="float" office:value="211608.95999999999" table:style-name="ce19">
            <text:p>211608,9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50001:1615</text:p>
          </table:table-cell>
          <table:covered-table-cell/>
          <table:table-cell office:value-type="float" office:value="521679.82" table:style-name="ce19">
            <text:p>521679,8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5:3762</text:p>
          </table:table-cell>
          <table:covered-table-cell/>
          <table:table-cell office:value-type="float" office:value="3978530.08" table:style-name="ce19">
            <text:p>3978530,0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5:000000:3148</text:p>
          </table:table-cell>
          <table:covered-table-cell/>
          <table:table-cell office:value-type="float" office:value="4536527.08" table:style-name="ce19">
            <text:p>4536527,0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00000:559</text:p>
          </table:table-cell>
          <table:covered-table-cell/>
          <table:table-cell office:value-type="float" office:value="1734396.04" table:style-name="ce19">
            <text:p>1734396,04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10:107</text:p>
          </table:table-cell>
          <table:covered-table-cell/>
          <table:table-cell office:value-type="float" office:value="2158230.38" table:style-name="ce19">
            <text:p>2158230,3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80002:22790</text:p>
          </table:table-cell>
          <table:covered-table-cell/>
          <table:table-cell office:value-type="float" office:value="213089.42" table:style-name="ce19">
            <text:p>213089,4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040101:2898</text:p>
          </table:table-cell>
          <table:covered-table-cell/>
          <table:table-cell office:value-type="float" office:value="821516.36" table:style-name="ce19">
            <text:p>821516,3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202:13833</text:p>
          </table:table-cell>
          <table:covered-table-cell/>
          <table:table-cell office:value-type="float" office:value="1235553.22" table:style-name="ce19">
            <text:p>1235553,2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20202:13834</text:p>
          </table:table-cell>
          <table:covered-table-cell/>
          <table:table-cell office:value-type="float" office:value="78265.77" table:style-name="ce19">
            <text:p>78265,77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40107:186</text:p>
          </table:table-cell>
          <table:covered-table-cell/>
          <table:table-cell office:value-type="float" office:value="522735.96" table:style-name="ce19">
            <text:p>522735,9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0634:1426</text:p>
          </table:table-cell>
          <table:covered-table-cell/>
          <table:table-cell office:value-type="float" office:value="382346.9" table:style-name="ce19">
            <text:p>382346,9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73:73</text:p>
          </table:table-cell>
          <table:covered-table-cell/>
          <table:table-cell office:value-type="float" office:value="970040.35" table:style-name="ce19">
            <text:p>970040,3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130024:2159</text:p>
          </table:table-cell>
          <table:covered-table-cell/>
          <table:table-cell office:value-type="float" office:value="2326281.8199999998" table:style-name="ce19">
            <text:p>2326281,8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4:090002:13681</text:p>
          </table:table-cell>
          <table:covered-table-cell/>
          <table:table-cell office:value-type="float" office:value="2104359.1800000002" table:style-name="ce19">
            <text:p>2104359,1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6:080005:853</text:p>
          </table:table-cell>
          <table:covered-table-cell/>
          <table:table-cell office:value-type="float" office:value="2091512.98" table:style-name="ce19">
            <text:p>2091512,9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0:030201:720</text:p>
          </table:table-cell>
          <table:covered-table-cell/>
          <table:table-cell office:value-type="float" office:value="377027.52" table:style-name="ce19">
            <text:p>377027,5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1:070001:2647</text:p>
          </table:table-cell>
          <table:covered-table-cell/>
          <table:table-cell office:value-type="float" office:value="1100544.1000000001" table:style-name="ce19">
            <text:p>1100544,1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1:070002:1517</text:p>
          </table:table-cell>
          <table:covered-table-cell/>
          <table:table-cell office:value-type="float" office:value="425561.92" table:style-name="ce19">
            <text:p>425561,9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1:070004:1469</text:p>
          </table:table-cell>
          <table:covered-table-cell/>
          <table:table-cell office:value-type="float" office:value="687729.38" table:style-name="ce19">
            <text:p>687729,3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1:120001:475</text:p>
          </table:table-cell>
          <table:covered-table-cell/>
          <table:table-cell office:value-type="float" office:value="246108.89" table:style-name="ce19">
            <text:p>246108,89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2:140001:744</text:p>
          </table:table-cell>
          <table:covered-table-cell/>
          <table:table-cell office:value-type="float" office:value="640856.18000000005" table:style-name="ce19">
            <text:p>640856,1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3:020001:656</text:p>
          </table:table-cell>
          <table:covered-table-cell/>
          <table:table-cell office:value-type="float" office:value="1454132.11" table:style-name="ce19">
            <text:p>1454132,11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5:000000:2194</text:p>
          </table:table-cell>
          <table:covered-table-cell/>
          <table:table-cell office:value-type="float" office:value="467904.51" table:style-name="ce19">
            <text:p>467904,51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40201:544</text:p>
          </table:table-cell>
          <table:covered-table-cell/>
          <table:table-cell office:value-type="float" office:value="1226554.26" table:style-name="ce19">
            <text:p>1226554,2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50701:2950</text:p>
          </table:table-cell>
          <table:covered-table-cell/>
          <table:table-cell office:value-type="float" office:value="626930.89" table:style-name="ce19">
            <text:p>626930,89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50702:4717</text:p>
          </table:table-cell>
          <table:covered-table-cell/>
          <table:table-cell office:value-type="float" office:value="2236891.2799999998" table:style-name="ce19">
            <text:p>2236891,2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60601:2847</text:p>
          </table:table-cell>
          <table:covered-table-cell/>
          <table:table-cell office:value-type="float" office:value="1581142.66" table:style-name="ce19">
            <text:p>1581142,6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6:060601:2998</text:p>
          </table:table-cell>
          <table:covered-table-cell/>
          <table:table-cell office:value-type="float" office:value="1092637.3700000001" table:style-name="ce19">
            <text:p>1092637,37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61201:1815</text:p>
          </table:table-cell>
          <table:covered-table-cell/>
          <table:table-cell office:value-type="float" office:value="193370.79" table:style-name="ce19">
            <text:p>193370,79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100701:384</text:p>
          </table:table-cell>
          <table:covered-table-cell/>
          <table:table-cell office:value-type="float" office:value="119237.75999999999" table:style-name="ce19">
            <text:p>119237,7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7:050001:1084</text:p>
          </table:table-cell>
          <table:covered-table-cell/>
          <table:table-cell office:value-type="float" office:value="327977.75" table:style-name="ce19">
            <text:p>327977,7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080001:2084</text:p>
          </table:table-cell>
          <table:covered-table-cell/>
          <table:table-cell office:value-type="float" office:value="592952.30000000005" table:style-name="ce19">
            <text:p>592952,3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80001:7171</text:p>
          </table:table-cell>
          <table:covered-table-cell/>
          <table:table-cell office:value-type="float" office:value="636535.51" table:style-name="ce19">
            <text:p>636535,51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80003:2129</text:p>
          </table:table-cell>
          <table:covered-table-cell/>
          <table:table-cell office:value-type="float" office:value="611734.55000000005" table:style-name="ce19">
            <text:p>611734,5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28:2842</text:p>
          </table:table-cell>
          <table:covered-table-cell/>
          <table:table-cell office:value-type="float" office:value="1964439.89" table:style-name="ce19">
            <text:p>1964439,89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10017:397</text:p>
          </table:table-cell>
          <table:covered-table-cell/>
          <table:table-cell office:value-type="float" office:value="441102.54" table:style-name="ce19">
            <text:p>441102,54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10023:6072</text:p>
          </table:table-cell>
          <table:covered-table-cell/>
          <table:table-cell office:value-type="float" office:value="4499950" table:style-name="ce19">
            <text:p>4499950,0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30012:1986</text:p>
          </table:table-cell>
          <table:covered-table-cell/>
          <table:table-cell office:value-type="float" office:value="75757.740000000005" table:style-name="ce19">
            <text:p>75757,74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9:000000:1809</text:p>
          </table:table-cell>
          <table:covered-table-cell/>
          <table:table-cell office:value-type="float" office:value="426328.46" table:style-name="ce19">
            <text:p>426328,4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9:050003:343</text:p>
          </table:table-cell>
          <table:covered-table-cell/>
          <table:table-cell office:value-type="float" office:value="804627.85" table:style-name="ce19">
            <text:p>804627,8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9:050003:593</text:p>
          </table:table-cell>
          <table:covered-table-cell/>
          <table:table-cell office:value-type="float" office:value="410949.87" table:style-name="ce19">
            <text:p>410949,87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9:060004:736</text:p>
          </table:table-cell>
          <table:covered-table-cell/>
          <table:table-cell office:value-type="float" office:value="483221.17" table:style-name="ce19">
            <text:p>483221,17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9:080005:445</text:p>
          </table:table-cell>
          <table:covered-table-cell/>
          <table:table-cell office:value-type="float" office:value="365242.45" table:style-name="ce19">
            <text:p>365242,4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0:150001:5222</text:p>
          </table:table-cell>
          <table:covered-table-cell/>
          <table:table-cell office:value-type="float" office:value="1445993.42" table:style-name="ce19">
            <text:p>1445993,4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0:160003:10925</text:p>
          </table:table-cell>
          <table:covered-table-cell/>
          <table:table-cell office:value-type="float" office:value="481348.1" table:style-name="ce19">
            <text:p>481348,1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0:160005:10343</text:p>
          </table:table-cell>
          <table:covered-table-cell/>
          <table:table-cell office:value-type="float" office:value="114958.04" table:style-name="ce19">
            <text:p>114958,04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00000:56910</text:p>
          </table:table-cell>
          <table:covered-table-cell/>
          <table:table-cell office:value-type="float" office:value="1548177.07" table:style-name="ce19">
            <text:p>1548177,07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24:3195</text:p>
          </table:table-cell>
          <table:covered-table-cell/>
          <table:table-cell office:value-type="float" office:value="1190678.1200000001" table:style-name="ce19">
            <text:p>1190678,1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12:293</text:p>
          </table:table-cell>
          <table:covered-table-cell/>
          <table:table-cell office:value-type="float" office:value="35850.300000000003" table:style-name="ce19">
            <text:p>35850,3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41:578</text:p>
          </table:table-cell>
          <table:covered-table-cell/>
          <table:table-cell office:value-type="float" office:value="224119.36" table:style-name="ce19">
            <text:p>224119,3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78:1567</text:p>
          </table:table-cell>
          <table:covered-table-cell/>
          <table:table-cell office:value-type="float" office:value="828185.37" table:style-name="ce19">
            <text:p>828185,37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81:1294</text:p>
          </table:table-cell>
          <table:covered-table-cell/>
          <table:table-cell office:value-type="float" office:value="50856207.799999997" table:style-name="ce19">
            <text:p>50856207,8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97:2181</text:p>
          </table:table-cell>
          <table:covered-table-cell/>
          <table:table-cell office:value-type="float" office:value="1516993.42" table:style-name="ce19">
            <text:p>1516993,4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75:5853</text:p>
          </table:table-cell>
          <table:covered-table-cell/>
          <table:table-cell office:value-type="float" office:value="1979768.79" table:style-name="ce19">
            <text:p>1979768,79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76:4946</text:p>
          </table:table-cell>
          <table:covered-table-cell/>
          <table:table-cell office:value-type="float" office:value="2547494.8199999998" table:style-name="ce19">
            <text:p>2547494,8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113:721</text:p>
          </table:table-cell>
          <table:covered-table-cell/>
          <table:table-cell office:value-type="float" office:value="4527497.38" table:style-name="ce19">
            <text:p>4527497,3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114:1775</text:p>
          </table:table-cell>
          <table:covered-table-cell/>
          <table:table-cell office:value-type="float" office:value="198616.75" table:style-name="ce19">
            <text:p>198616,7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138:617</text:p>
          </table:table-cell>
          <table:covered-table-cell/>
          <table:table-cell office:value-type="float" office:value="1278880.8500000001" table:style-name="ce19">
            <text:p>1278880,8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40007:3890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08:1745</text:p>
          </table:table-cell>
          <table:covered-table-cell/>
          <table:table-cell office:value-type="float" office:value="2485201.17" table:style-name="ce19">
            <text:p>2485201,17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40023:7921</text:p>
          </table:table-cell>
          <table:covered-table-cell/>
          <table:table-cell office:value-type="float" office:value="5987815.8899999997" table:style-name="ce19">
            <text:p>5987815,89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40:411</text:p>
          </table:table-cell>
          <table:covered-table-cell/>
          <table:table-cell office:value-type="float" office:value="1124027.6000000001" table:style-name="ce19">
            <text:p>1124027,6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05:1251</text:p>
          </table:table-cell>
          <table:covered-table-cell/>
          <table:table-cell office:value-type="float" office:value="2346407.46" table:style-name="ce19">
            <text:p>2346407,4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50046:166</text:p>
          </table:table-cell>
          <table:covered-table-cell/>
          <table:table-cell office:value-type="float" office:value="152649.48000000001" table:style-name="ce19">
            <text:p>152649,4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63:309</text:p>
          </table:table-cell>
          <table:covered-table-cell/>
          <table:table-cell office:value-type="float" office:value="285169.21999999997" table:style-name="ce19">
            <text:p>285169,2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16:7137</text:p>
          </table:table-cell>
          <table:covered-table-cell/>
          <table:table-cell office:value-type="float" office:value="2844818.56" table:style-name="ce19">
            <text:p>2844818,5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22:4537</text:p>
          </table:table-cell>
          <table:covered-table-cell/>
          <table:table-cell office:value-type="float" office:value="2738553.75" table:style-name="ce19">
            <text:p>2738553,7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01:12082</text:p>
          </table:table-cell>
          <table:covered-table-cell/>
          <table:table-cell office:value-type="float" office:value="25833.74" table:style-name="ce19">
            <text:p>25833,74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39:190</text:p>
          </table:table-cell>
          <table:covered-table-cell/>
          <table:table-cell office:value-type="float" office:value="1185998.8899999999" table:style-name="ce19">
            <text:p>1185998,89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79:141</text:p>
          </table:table-cell>
          <table:covered-table-cell/>
          <table:table-cell office:value-type="float" office:value="3797062.63" table:style-name="ce19">
            <text:p>3797062,63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089:36</text:p>
          </table:table-cell>
          <table:covered-table-cell/>
          <table:table-cell office:value-type="float" office:value="25802.36" table:style-name="ce19">
            <text:p>25802,3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70095:133</text:p>
          </table:table-cell>
          <table:covered-table-cell/>
          <table:table-cell office:value-type="float" office:value="58362147.020000003" table:style-name="ce19">
            <text:p>58362147,0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095:63</text:p>
          </table:table-cell>
          <table:covered-table-cell/>
          <table:table-cell office:value-type="float" office:value="32478422.010000002" table:style-name="ce19">
            <text:p>32478422,01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80074:6683</text:p>
          </table:table-cell>
          <table:covered-table-cell/>
          <table:table-cell office:value-type="float" office:value="1448890.47" table:style-name="ce19">
            <text:p>1448890,47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80114:482</text:p>
          </table:table-cell>
          <table:covered-table-cell/>
          <table:table-cell office:value-type="float" office:value="270850.28000000003" table:style-name="ce19">
            <text:p>270850,2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20103:3278</text:p>
          </table:table-cell>
          <table:covered-table-cell/>
          <table:table-cell office:value-type="float" office:value="785215.72" table:style-name="ce19">
            <text:p>785215,7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20103:6739</text:p>
          </table:table-cell>
          <table:covered-table-cell/>
          <table:table-cell office:value-type="float" office:value="2376368.7200000002" table:style-name="ce19">
            <text:p>2376368,7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6:000012:6795</text:p>
          </table:table-cell>
          <table:covered-table-cell/>
          <table:table-cell office:value-type="float" office:value="1486920.79" table:style-name="ce19">
            <text:p>1486920,79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6:000017:3659</text:p>
          </table:table-cell>
          <table:covered-table-cell/>
          <table:table-cell office:value-type="float" office:value="1989468.11" table:style-name="ce19">
            <text:p>1989468,11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7:010261:386</text:p>
          </table:table-cell>
          <table:covered-table-cell/>
          <table:table-cell office:value-type="float" office:value="627142.06000000006" table:style-name="ce19">
            <text:p>627142,0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8:010004:1018</text:p>
          </table:table-cell>
          <table:covered-table-cell/>
          <table:table-cell office:value-type="float" office:value="271106.28000000003" table:style-name="ce19">
            <text:p>271106,2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8:030111:173</text:p>
          </table:table-cell>
          <table:covered-table-cell/>
          <table:table-cell office:value-type="float" office:value="703588.27" table:style-name="ce19">
            <text:p>703588,27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8:030209:205</text:p>
          </table:table-cell>
          <table:covered-table-cell/>
          <table:table-cell office:value-type="float" office:value="856968.48" table:style-name="ce19">
            <text:p>856968,4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8:040116:394</text:p>
          </table:table-cell>
          <table:covered-table-cell/>
          <table:table-cell office:value-type="float" office:value="1078720.6399999999" table:style-name="ce19">
            <text:p>1078720,64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8:060210:928</text:p>
          </table:table-cell>
          <table:covered-table-cell/>
          <table:table-cell office:value-type="float" office:value="739224.67" table:style-name="ce19">
            <text:p>739224,67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1">
            <text:p>34:39:000000:1211</text:p>
          </table:table-cell>
          <table:covered-table-cell/>
          <table:table-cell office:value-type="float" office:value="1258116.68" table:style-name="ce21">
            <text:p>1258116,6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9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9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9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9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9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9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1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7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70001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00000:3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800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90001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2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20003: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6: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7:5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8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7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80001:3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7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1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100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01016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7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20003: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10005: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3000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70003:7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8000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80002:13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80002:13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14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17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17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2:19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2:22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7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120003:7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1400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14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140002: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1400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140002: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8:110108: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8:120202:13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120202:9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1501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1501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1501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1501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1501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1501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00000:9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2100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10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50: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70: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502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0:020006: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0200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030004: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19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20000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200010: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20001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1:12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2:01050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2:01050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2:01050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2:010502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13002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13002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13002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4:090001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4:090001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4:090002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4:090002:11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90002:11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090002:13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4:090002:15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90003:11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90003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110004: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5:08010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5:0804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6:0900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6:09000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7:00000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7:060007: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7:09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8:050012: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8:13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8:140101: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8:14011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8:140206: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8:1402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8:1404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9:00000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9:000000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000000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070003: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9:080005: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9:100258: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0:03010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0:090103: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1:0300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1:0700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1:07000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1:070006: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2:05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3:02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3:06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4:1502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5:01013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5:010134: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5:010135: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5:010139: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5:010140: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5:01014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5:01014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5:01014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5:01014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5:010144: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5:010145: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6:0106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6:0306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6:0407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6:05120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6:0606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060601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6:0802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090201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90201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090201:4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6:11040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11040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11040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7:030003: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7:030003: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7:080009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7:160101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7:160102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000000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07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08000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080001:4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080003:5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100009: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1300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16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9:000000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9:000000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9:000000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9:01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9:05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0:01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0:160003:6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0:160005:7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0:160005:8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0:160005:8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0:160005:8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0:1600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1:19001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3:01000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3:01000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3:01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3:0100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3:010001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3:010001:3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3:010001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00000:24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00000:55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14: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30:6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30:6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30:6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30:6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30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30:69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30:6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30:6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30:6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30:6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30:6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30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30:6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30:6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30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30:6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30:6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30:6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30:6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30:6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30:6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0:6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30:6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30:7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0:7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30:7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30:7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30:7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0:7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0:7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30:7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30:7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30:7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30:7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30:7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30:7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30:7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30:7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30:7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30:7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30:7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30:7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30:7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30:7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30:7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30:7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30:7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30:7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30:7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30:7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30:7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30:7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30:7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30:7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30:7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30:7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30:7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30:7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30:7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30:7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30:7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30:7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30:7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30:7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30:7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30:7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30:7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30:7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30:7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30:7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30:7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30:7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30:7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30:7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30:7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30:7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30:7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30:7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30:7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30:7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30:7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30:7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30:7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30:7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31:4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31:4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31:4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31:4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50: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23: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6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64: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7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78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93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0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10: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77: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82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126: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40013: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4003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22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44: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68: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7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6001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6003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60048: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6005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70005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70030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7004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7007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70086: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70089: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70090: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70090: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70096: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70096: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70096: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80069: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80094:4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80144: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80146: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80147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80147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8015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80150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00000:15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00000:51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00000:67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20203: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112:6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119:6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120:7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123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123:12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123:12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123:13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123:13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123:13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123:13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123:13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123:13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123:4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123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123:4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123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123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123:5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123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123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123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123:5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123:5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123:5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123:5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123:6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123:6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123:6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123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123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123:6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123:6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123:6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123:6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123:6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123:7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123:7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123:7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123:7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123:7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123:7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123:7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123:7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123:7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123:7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04:7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07:19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10:5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22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23: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6:000005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6:00000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6:000008:8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6:000008: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6:000008:9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6:000009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6:000010:15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6:00001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6:000013:4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6:000018:11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6:000018:13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6:000022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6:000022:5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6:000023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6:000023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6:00002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6:000023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6:000023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6:000023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6:000023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6:000023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6:000023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6:000023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6:000023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6:000023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6:000023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6:000023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6:000023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6:000023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6:000023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6:000023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6:000023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6:000023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6:000023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6:000023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6:000023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6:000023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6:000023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6:000023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6:000023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6:000023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6:000023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6:000023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6:000023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6:000023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6:000023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6:000023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6:000023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6:000023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6:000023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6:000023:3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6:000023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6:000023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6:000023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6:000023:3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6:000023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6:000023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6:000023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6:000023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6:000023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6:000023:3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6:000023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6:000023:3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6:000023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6:000023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6:000023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6:000023:3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6:000023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6:000023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6:000023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6:000023:4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6:000023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6:000023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6:000023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7:000000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7:01021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7:010213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7:010216: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7:010217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7:01036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8:00000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8:0203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8:0302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8:040110: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8:0602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8:06021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9:0000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9:000009: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9:00001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9:000016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9:00002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9:000021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9:00002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9:00002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9:00002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9:00002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9:00002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9:00002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9:000023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9:00002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9:000023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number-columns-spanned="3" table:number-rows-spanned="1" table:style-name="ce1">
            <text:p>34:39:000044: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2D817FB528337D354C1E135375F147044EEC6F4907F95DDF0B0442FB933BC53F6FD72B279B033BC5174904B4C7C80E1776C1CC865BC8FF3E4C2F92BD7AF84C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06T06:48:31Z</meta:creation-date>
    <dc:date>2022-12-06T06:48:31Z</dc:date>
  </office:meta>
</office:document-meta>
</file>