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16</text:p>
          </table:table-cell>
          <table:table-cell table:number-columns-repeated="4" table:style-name="ce9"/>
          <table:table-cell office:value-type="string" table:style-name="ce11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9756</text:p>
          </table:table-cell>
          <table:covered-table-cell/>
          <table:table-cell office:value-type="float" office:value="194452.2" table:style-name="ce19">
            <text:p>194452,2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4:3887</text:p>
          </table:table-cell>
          <table:covered-table-cell/>
          <table:table-cell office:value-type="float" office:value="119810.53" table:style-name="ce19">
            <text:p>119810,53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1316</text:p>
          </table:table-cell>
          <table:covered-table-cell/>
          <table:table-cell office:value-type="float" office:value="938037.2" table:style-name="ce19">
            <text:p>938037,2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160101:64</text:p>
          </table:table-cell>
          <table:covered-table-cell/>
          <table:table-cell office:value-type="float" office:value="169137.4" table:style-name="ce19">
            <text:p>169137,4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160101:78</text:p>
          </table:table-cell>
          <table:covered-table-cell/>
          <table:table-cell office:value-type="float" office:value="127663.09" table:style-name="ce19">
            <text:p>127663,0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3:080001:641</text:p>
          </table:table-cell>
          <table:covered-table-cell/>
          <table:table-cell office:value-type="float" office:value="415149.22" table:style-name="ce19">
            <text:p>415149,2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3:130021:2150</text:p>
          </table:table-cell>
          <table:covered-table-cell/>
          <table:table-cell office:value-type="float" office:value="117523.9" table:style-name="ce19">
            <text:p>117523,9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4:090002:18491</text:p>
          </table:table-cell>
          <table:covered-table-cell/>
          <table:table-cell office:value-type="float" office:value="839415.34" table:style-name="ce19">
            <text:p>839415,3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4:140002:1684</text:p>
          </table:table-cell>
          <table:covered-table-cell/>
          <table:table-cell office:value-type="float" office:value="232396.42" table:style-name="ce19">
            <text:p>232396,4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6:070001:942</text:p>
          </table:table-cell>
          <table:covered-table-cell/>
          <table:table-cell office:value-type="float" office:value="295767.09999999998" table:style-name="ce19">
            <text:p>295767,1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6:030601:3492</text:p>
          </table:table-cell>
          <table:covered-table-cell/>
          <table:table-cell office:value-type="float" office:value="520962.22" table:style-name="ce19">
            <text:p>520962,22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6:060601:2920</text:p>
          </table:table-cell>
          <table:covered-table-cell/>
          <table:table-cell office:value-type="float" office:value="1759813.7" table:style-name="ce19">
            <text:p>1759813,7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8:130011:1766</text:p>
          </table:table-cell>
          <table:covered-table-cell/>
          <table:table-cell office:value-type="float" office:value="1749710.25" table:style-name="ce19">
            <text:p>1749710,2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9:000000:978</text:p>
          </table:table-cell>
          <table:covered-table-cell/>
          <table:table-cell office:value-type="float" office:value="426328.46" table:style-name="ce19">
            <text:p>426328,4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9:150009:197</text:p>
          </table:table-cell>
          <table:covered-table-cell/>
          <table:table-cell office:value-type="float" office:value="745652.56" table:style-name="ce19">
            <text:p>745652,56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3:000000:1378</text:p>
          </table:table-cell>
          <table:covered-table-cell/>
          <table:table-cell office:value-type="float" office:value="118181.6" table:style-name="ce19">
            <text:p>118181,6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30076:4945</text:p>
          </table:table-cell>
          <table:covered-table-cell/>
          <table:table-cell office:value-type="float" office:value="2566453.87" table:style-name="ce19">
            <text:p>2566453,8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40034:114</text:p>
          </table:table-cell>
          <table:covered-table-cell/>
          <table:table-cell office:value-type="float" office:value="2593896.48" table:style-name="ce19">
            <text:p>2593896,48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60016:7138</text:p>
          </table:table-cell>
          <table:covered-table-cell/>
          <table:table-cell office:value-type="float" office:value="224426.94" table:style-name="ce19">
            <text:p>224426,94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5:020102:8133</text:p>
          </table:table-cell>
          <table:covered-table-cell/>
          <table:table-cell office:value-type="float" office:value="133988.03" table:style-name="ce19">
            <text:p>133988,03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5:030106:5900</text:p>
          </table:table-cell>
          <table:covered-table-cell/>
          <table:table-cell office:value-type="float" office:value="677723.75" table:style-name="ce19">
            <text:p>677723,7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5:030123:7651</text:p>
          </table:table-cell>
          <table:covered-table-cell/>
          <table:table-cell office:value-type="float" office:value="1368758.27" table:style-name="ce19">
            <text:p>1368758,27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6:000005:1508</text:p>
          </table:table-cell>
          <table:covered-table-cell/>
          <table:table-cell office:value-type="float" office:value="1046776.61" table:style-name="ce19">
            <text:p>1046776,61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6:000023:6318</text:p>
          </table:table-cell>
          <table:covered-table-cell/>
          <table:table-cell office:value-type="float" office:value="45033.25" table:style-name="ce19">
            <text:p>45033,2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7:010246:251</text:p>
          </table:table-cell>
          <table:covered-table-cell/>
          <table:table-cell office:value-type="float" office:value="1455466.15" table:style-name="ce19">
            <text:p>1455466,15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7:010261:81</text:p>
          </table:table-cell>
          <table:covered-table-cell/>
          <table:table-cell office:value-type="float" office:value="719127.49" table:style-name="ce19">
            <text:p>719127,49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1">
            <text:p>34:39:000044:424</text:p>
          </table:table-cell>
          <table:covered-table-cell/>
          <table:table-cell office:value-type="float" office:value="734469.5" table:style-name="ce21">
            <text:p>734469,50</text:p>
          </table:table-cell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5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7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9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5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3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3000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5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80001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1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50003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5000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9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8:09010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1301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9:02061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21050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7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405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060004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0700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08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080018: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10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20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2000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20001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2:0105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0300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130017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13001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130019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13002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13002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13002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13002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130024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13002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13002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4:090001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4:090001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4:090003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4:09000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8:1401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9:000000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0:0301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1:0700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3:06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3:18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4:1502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5:01014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5:01014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5:01014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5:01014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5:01014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6:050702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6:06060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6:0606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6:09020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6:1104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7:03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7:0700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04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080001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100028:7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0:08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0:160003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0:160003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0:160003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1:1500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1:20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3:01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1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10007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30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30:6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30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1003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10030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10030:7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10030:7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10030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10030:7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10030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10030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10030:7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10030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10030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10030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10030:7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10030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10030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10030:7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10030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10030:7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10030:7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30:7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30:7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30:7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30:7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30:7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30:7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30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31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31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31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31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4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20023: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2003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2005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2005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2006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20062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20078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20078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20081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30099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4003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6001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70001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7008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7008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70096: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80074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8009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8014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5:030123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5:030123:13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5:030123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5:030123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5:030123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5:030123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5:030123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5:030123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5:030123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5:030123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5:03012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5:030123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5:030123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5:030123:7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5:030123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6:00000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6:000009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6:000010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6:000017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6:000023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6:00002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6:00002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6:00002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6:000023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6:000023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6:000023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6:000023:3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6:000023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6:000023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6:000023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6:000023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6:000023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6:00002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7:01012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7:0102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8:00000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8:01000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8:0201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8:0203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8:0501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8:0602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9:00003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9:00003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number-columns-spanned="3" table:number-rows-spanned="1" table:style-name="ce1">
            <text:p>34:39:00003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B0ED3124C5CC2EF87E3D4668C5768F5A96FECE547F4DF1D4ED916A1B1D16A8EA8AF5EA236730EBDBBF3DDDA87663815AA33A3FAE85A69CC21F579F2B40B87C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6T07:05:47Z</meta:creation-date>
    <dc:date>2022-12-06T07:05:47Z</dc:date>
  </office:meta>
</office:document-meta>
</file>