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19</text:p>
          </table:table-cell>
          <table:table-cell table:number-columns-repeated="4" table:style-name="ce2"/>
          <table:table-cell office:value-type="string" table:style-name="ce4">
            <text:p>08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19:18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BCDBF90DF496E0628DAD93D734650F1653718D95D9A024EE59619D70E89E138BD5BC61F66F284B6504A8C071EAC95AF505832A64D789DA803C668F187840B3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08T06:43:26Z</meta:creation-date>
    <dc:date>2022-12-08T07:52:36Z</dc:date>
  </office:meta>
</office:document-meta>
</file>