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8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20</text:p>
          </table:table-cell>
          <table:table-cell table:number-columns-repeated="4" table:style-name="ce2"/>
          <table:table-cell office:value-type="string" table:style-name="ce4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8" table:style-name="ce7">
            <text:p>4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220006:1858</text:p>
          </table:table-cell>
          <table:covered-table-cell/>
          <table:table-cell office:value-type="float" office:value="50660.2" table:style-name="ce11">
            <text:p>50660,2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220006:44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20006:6105</text:p>
          </table:table-cell>
          <table:covered-table-cell/>
          <table:table-cell office:value-type="float" office:value="65694.84" table:style-name="ce11">
            <text:p>65694,8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3:4856</text:p>
          </table:table-cell>
          <table:covered-table-cell/>
          <table:table-cell office:value-type="float" office:value="813069.12" table:style-name="ce11">
            <text:p>813069,12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3:020001:36</text:p>
          </table:table-cell>
          <table:covered-table-cell/>
          <table:table-cell office:value-type="float" office:value="267505.77" table:style-name="ce11">
            <text:p>267505,77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4:010003:224</text:p>
          </table:table-cell>
          <table:covered-table-cell/>
          <table:table-cell office:value-type="float" office:value="93770" table:style-name="ce11">
            <text:p>9377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9:090005:152</text:p>
          </table:table-cell>
          <table:covered-table-cell/>
          <table:table-cell office:value-type="float" office:value="140130" table:style-name="ce11">
            <text:p>14013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1:040001:53</text:p>
          </table:table-cell>
          <table:covered-table-cell/>
          <table:table-cell office:value-type="float" office:value="67287.87" table:style-name="ce11">
            <text:p>67287,87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8:020001:130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8:020001:136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8:020001:138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8:020001:141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8:020001:141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8:020001:1422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8:020001:1449</text:p>
          </table:table-cell>
          <table:covered-table-cell/>
          <table:table-cell office:value-type="float" office:value="110241" table:style-name="ce11">
            <text:p>110241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8:020001:145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8:020001:145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8:020001:146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020001:1475</text:p>
          </table:table-cell>
          <table:covered-table-cell/>
          <table:table-cell office:value-type="float" office:value="109506.06" table:style-name="ce11">
            <text:p>109506,06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040003:2506</text:p>
          </table:table-cell>
          <table:covered-table-cell/>
          <table:table-cell office:value-type="float" office:value="131903.89000000001" table:style-name="ce11">
            <text:p>131903,89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040003:2523</text:p>
          </table:table-cell>
          <table:covered-table-cell/>
          <table:table-cell office:value-type="float" office:value="99638.88" table:style-name="ce11">
            <text:p>99638,8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050002:5</text:p>
          </table:table-cell>
          <table:covered-table-cell/>
          <table:table-cell office:value-type="float" office:value="38400" table:style-name="ce11">
            <text:p>3840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100011:174</text:p>
          </table:table-cell>
          <table:covered-table-cell/>
          <table:table-cell office:value-type="float" office:value="293004.15999999997" table:style-name="ce11">
            <text:p>293004,16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9:010001:714</text:p>
          </table:table-cell>
          <table:covered-table-cell/>
          <table:table-cell office:value-type="float" office:value="9855.86" table:style-name="ce11">
            <text:p>9855,86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9:060004:1072</text:p>
          </table:table-cell>
          <table:covered-table-cell/>
          <table:table-cell office:value-type="float" office:value="72457.36" table:style-name="ce11">
            <text:p>72457,36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1:050002:1475</text:p>
          </table:table-cell>
          <table:covered-table-cell/>
          <table:table-cell office:value-type="float" office:value="387860.04" table:style-name="ce11">
            <text:p>387860,0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1:200001:3913</text:p>
          </table:table-cell>
          <table:covered-table-cell/>
          <table:table-cell office:value-type="float" office:value="114915.78" table:style-name="ce11">
            <text:p>114915,7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10005:1466</text:p>
          </table:table-cell>
          <table:covered-table-cell/>
          <table:table-cell office:value-type="float" office:value="217145.24" table:style-name="ce11">
            <text:p>217145,2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20056:15</text:p>
          </table:table-cell>
          <table:covered-table-cell/>
          <table:table-cell office:value-type="float" office:value="7569746.1399999997" table:style-name="ce11">
            <text:p>7569746,1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20081:3654</text:p>
          </table:table-cell>
          <table:covered-table-cell/>
          <table:table-cell office:value-type="float" office:value="677027.6" table:style-name="ce11">
            <text:p>677027,6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6994255.4000000004" table:style-name="ce11">
            <text:p>6994255,4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70096:815</text:p>
          </table:table-cell>
          <table:covered-table-cell/>
          <table:table-cell office:value-type="float" office:value="3419578.85" table:style-name="ce11">
            <text:p>3419578,85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830587.4" table:style-name="ce11">
            <text:p>1830587,4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4382456.319999993" table:style-name="ce11">
            <text:p>74382456,32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5001197.52000001" table:style-name="ce11">
            <text:p>155001197,52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74702746.769999996" table:style-name="ce11">
            <text:p>74702746,77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30112:6270</text:p>
          </table:table-cell>
          <table:covered-table-cell/>
          <table:table-cell office:value-type="float" office:value="53506.44" table:style-name="ce11">
            <text:p>53506,4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6:000001:1215</text:p>
          </table:table-cell>
          <table:covered-table-cell/>
          <table:table-cell office:value-type="float" office:value="42770.75" table:style-name="ce11">
            <text:p>42770,75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6:000019:1335</text:p>
          </table:table-cell>
          <table:covered-table-cell/>
          <table:table-cell office:value-type="float" office:value="969635.97" table:style-name="ce11">
            <text:p>969635,97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34:39:000006:43</text:p>
          </table:table-cell>
          <table:covered-table-cell/>
          <table:table-cell office:value-type="float" office:value="765063.26" table:style-name="ce13">
            <text:p>765063,26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3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3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5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2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1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5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100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10002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5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5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6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6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20005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70003:9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20003:9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601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2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404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4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404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404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404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404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404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4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404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4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4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4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405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405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405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405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405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405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50816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14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7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7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8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20001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020009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0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8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2:08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2:0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2:08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2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2:08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8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8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09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3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00000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11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11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130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7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7:14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000000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9:0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9:06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9:1001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9:1001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9:1001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9:10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9:10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1001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1001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10011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10011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9:10011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1001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10011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10011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10011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1001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1001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1002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1002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1002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9:1002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9:10022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9:10022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9:10022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1002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1002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1002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1002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9:1002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1002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1002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1002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1002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9:1002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1002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1002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9:1002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1002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3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3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04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5:01014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5:01014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5:0101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5:0101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606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1104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7:00000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7:000000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7: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7:00000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02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7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7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7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7:0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7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020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02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02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02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02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7:02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7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7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02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02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2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02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7:02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7:02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02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02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02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2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2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2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20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2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3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3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3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5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5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5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5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5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5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5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5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5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5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5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5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5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05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05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05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05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7:05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7:050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06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0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06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06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7:06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7:06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7:0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7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7:06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7:06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7:06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7:07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07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07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07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7:07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7:07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7:07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7:07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7:07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7:07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7:07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7:07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7:07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7:07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07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07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07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07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7:07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7:07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7:07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7:07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7:07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7:07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7:07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7:07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07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07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07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07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7:07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7:07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7:07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7:07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7:07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7:070009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7:070009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7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0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0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08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0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8000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9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09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09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09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09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09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090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09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09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90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9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9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9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9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1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1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1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1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10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10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10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11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1601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1601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1601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000000:5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040003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40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040003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4000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40003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40003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40003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40003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40003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40003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4000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4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8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6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6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1:03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1:110005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1:19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02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0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10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1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1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10007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1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1000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1000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1000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100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10007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10007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100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1000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10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1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1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10008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10008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1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1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1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10010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1001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10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1001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1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10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10017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10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10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10017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10017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1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100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1001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1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1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10017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1001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1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1001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1003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100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1003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100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1006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1006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1006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1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1006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6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10063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6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6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6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6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6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6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68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0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3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3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2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6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64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6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6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126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700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7008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101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20103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20103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20103:6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2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30101:7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30125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302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3022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6:00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6:00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6:000002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6:00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6:00001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9:000019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number-columns-spanned="3" table:number-rows-spanned="1" table:style-name="ce20">
            <text:p>34:39:00004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73570FFF480C0BA3E8468B9E6CF098A0DD6D99A9234200226F14AF14B1A5C09F51AE53CE7E78ACD6F97C3728451B1D0E58329E85104EC068121F0704ED75A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8T06:55:37Z</meta:creation-date>
    <dc:date>2022-12-08T07:54:48Z</dc:date>
  </office:meta>
</office:document-meta>
</file>