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6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22</text:p>
          </table:table-cell>
          <table:table-cell table:number-columns-repeated="4" table:style-name="ce2"/>
          <table:table-cell office:value-type="string" table:style-name="ce4">
            <text:p>08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9" table:style-name="ce7">
            <text:p>1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230005:2041</text:p>
          </table:table-cell>
          <table:covered-table-cell/>
          <table:table-cell office:value-type="float" office:value="646449.56999999995" table:style-name="ce11">
            <text:p>646449,57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9:100202:152</text:p>
          </table:table-cell>
          <table:covered-table-cell/>
          <table:table-cell office:value-type="float" office:value="165209.88" table:style-name="ce11">
            <text:p>165209,88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24:070254:20</text:p>
          </table:table-cell>
          <table:covered-table-cell/>
          <table:table-cell office:value-type="float" office:value="202436" table:style-name="ce11">
            <text:p>202436,0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28:040005:692</text:p>
          </table:table-cell>
          <table:covered-table-cell/>
          <table:table-cell office:value-type="float" office:value="166263.6" table:style-name="ce11">
            <text:p>166263,60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20">
            <text:p>34:36:000005:90</text:p>
          </table:table-cell>
          <table:covered-table-cell/>
          <table:table-cell office:value-type="float" office:value="378918.76" table:style-name="ce13">
            <text:p>378918,76</text:p>
          </table:table-cell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7">
            <text:p>17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130005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2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2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20006:45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220006:56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220006:57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9:0404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9:0404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9:0404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9:0404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9:0404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9:0404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9:0404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9:0404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9:0404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9:0404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9:0404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9:0404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9:0404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9:0404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9:0404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9:0404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9:0404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9:0501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9:050816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3:000000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3:130029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3:130029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3:130029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3:130029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3:130029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3:130029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3:130029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3:130030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3:130030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3:130030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3:130030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3:130030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3:130030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3:130030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8:05001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8:140213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8:1404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8:14040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8:14040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8:1404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6:110401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6:1104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7:01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7:010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7:01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7:02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7:02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7:02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7:020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7:02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7:020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7:020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7:0200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7:020002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7:020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7:02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7:02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7:02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7:02000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7:02000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7:020002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7:02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7:02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7:02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7:02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7:02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7:02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7:02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7:02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7:02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7:02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7:02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7:02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7:02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7:020005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7:03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7:03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7:03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7:030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7:03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7:03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7:03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7:03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7:03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7:03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7:03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7:030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7:03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7:03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7:03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7:03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7:03000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7:030003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7:030003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7:03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7:030003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7:03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7:03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7:07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7:070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7:070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7:0700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7:07000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7:07000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7:07000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7:07000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7:07000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7:07000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7:07000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7:07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7:070006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7:07000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7:070006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7:070006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7:070006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7:070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7:070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7:070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8:110023:60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34:030110:19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34:030126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35:03022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number-columns-spanned="3" table:number-rows-spanned="1" table:style-name="ce20">
            <text:p>34:36:000002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53476A396187C410C821FFB11056531E52AD75098E56740FD1DE7775FE24277944BBA290DE835D13FF5D6D82831FE70A785F7827D25F755BC1C1EDC853AD272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2-08T06:25:49Z</meta:creation-date>
    <dc:date>2022-12-08T07:49:41Z</dc:date>
  </office:meta>
</office:document-meta>
</file>