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23</text:p>
          </table:table-cell>
          <table:table-cell table:number-columns-repeated="4" table:style-name="ce2"/>
          <table:table-cell office:value-type="string" table:style-name="ce4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0:080007:8</text:p>
          </table:table-cell>
          <table:covered-table-cell/>
          <table:table-cell office:value-type="float" office:value="1170837.45" table:style-name="ce11">
            <text:p>1170837,45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3:140005:25</text:p>
          </table:table-cell>
          <table:covered-table-cell/>
          <table:table-cell office:value-type="float" office:value="188001.88" table:style-name="ce11">
            <text:p>188001,8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28:120010:31</text:p>
          </table:table-cell>
          <table:covered-table-cell/>
          <table:table-cell office:value-type="float" office:value="95656" table:style-name="ce13">
            <text:p>95656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7">
            <text:p>2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20006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2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7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7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7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103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5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02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14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16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2:0900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0:000000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0:070005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6:08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6:08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6:08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6:08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6:08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7:02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20">
            <text:p>34:28:0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6E59C3BA435F4F3FDECEAD6FEF4E9F5FA638625D49BEC3F830A926BE3C1AA2FFD3DBD446433CEC3D2931CF4E9DAFF1550C27345431BC2D2CD14631BBF6C34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8T06:27:48Z</meta:creation-date>
    <dc:date>2022-12-08T07:50:20Z</dc:date>
  </office:meta>
</office:document-meta>
</file>