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24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6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1" table:style-name="ce7">
            <text:p>1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992</text:p>
          </table:table-cell>
          <table:covered-table-cell/>
          <table:table-cell office:value-type="float" office:value="119340" table:style-name="ce11">
            <text:p>11934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1253</text:p>
          </table:table-cell>
          <table:covered-table-cell/>
          <table:table-cell office:value-type="float" office:value="357904.41" table:style-name="ce11">
            <text:p>357904,4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2:1011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1012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75</text:p>
          </table:table-cell>
          <table:covered-table-cell/>
          <table:table-cell office:value-type="float" office:value="395.09" table:style-name="ce11">
            <text:p>395,0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2640</text:p>
          </table:table-cell>
          <table:covered-table-cell/>
          <table:table-cell office:value-type="float" office:value="303552.75" table:style-name="ce11">
            <text:p>303552,7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40</text:p>
          </table:table-cell>
          <table:covered-table-cell/>
          <table:table-cell office:value-type="float" office:value="223699.32" table:style-name="ce11">
            <text:p>223699,3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50002:110</text:p>
          </table:table-cell>
          <table:covered-table-cell/>
          <table:table-cell office:value-type="float" office:value="62520.639999999999" table:style-name="ce11">
            <text:p>62520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72</text:p>
          </table:table-cell>
          <table:covered-table-cell/>
          <table:table-cell office:value-type="float" office:value="550750.53" table:style-name="ce11">
            <text:p>550750,5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4:898</text:p>
          </table:table-cell>
          <table:covered-table-cell/>
          <table:table-cell office:value-type="float" office:value="100978.5" table:style-name="ce11">
            <text:p>100978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5:593</text:p>
          </table:table-cell>
          <table:covered-table-cell/>
          <table:table-cell office:value-type="float" office:value="576327.18000000005" table:style-name="ce11">
            <text:p>576327,1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1636</text:p>
          </table:table-cell>
          <table:covered-table-cell/>
          <table:table-cell office:value-type="float" office:value="71429.8" table:style-name="ce11">
            <text:p>71429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00000:1200</text:p>
          </table:table-cell>
          <table:covered-table-cell/>
          <table:table-cell office:value-type="float" office:value="117377.91" table:style-name="ce11">
            <text:p>117377,9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10003:1</text:p>
          </table:table-cell>
          <table:covered-table-cell/>
          <table:table-cell office:value-type="float" office:value="56055.97" table:style-name="ce11">
            <text:p>56055,9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10003:10</text:p>
          </table:table-cell>
          <table:covered-table-cell/>
          <table:table-cell office:value-type="float" office:value="50138.7" table:style-name="ce11">
            <text:p>50138,7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10003:11</text:p>
          </table:table-cell>
          <table:covered-table-cell/>
          <table:table-cell office:value-type="float" office:value="47383.33" table:style-name="ce11">
            <text:p>47383,3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10003:12</text:p>
          </table:table-cell>
          <table:covered-table-cell/>
          <table:table-cell office:value-type="float" office:value="40653" table:style-name="ce11">
            <text:p>40653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10003:13</text:p>
          </table:table-cell>
          <table:covered-table-cell/>
          <table:table-cell office:value-type="float" office:value="99825.7" table:style-name="ce11">
            <text:p>99825,7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10003:2</text:p>
          </table:table-cell>
          <table:covered-table-cell/>
          <table:table-cell office:value-type="float" office:value="67845.34" table:style-name="ce11">
            <text:p>67845,3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10003:21</text:p>
          </table:table-cell>
          <table:covered-table-cell/>
          <table:table-cell office:value-type="float" office:value="42369.46" table:style-name="ce11">
            <text:p>42369,4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10003:23</text:p>
          </table:table-cell>
          <table:covered-table-cell/>
          <table:table-cell office:value-type="float" office:value="40607.83" table:style-name="ce11">
            <text:p>40607,8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3:3</text:p>
          </table:table-cell>
          <table:covered-table-cell/>
          <table:table-cell office:value-type="float" office:value="85823" table:style-name="ce11">
            <text:p>85823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10003:4</text:p>
          </table:table-cell>
          <table:covered-table-cell/>
          <table:table-cell office:value-type="float" office:value="63238" table:style-name="ce11">
            <text:p>6323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10003:5</text:p>
          </table:table-cell>
          <table:covered-table-cell/>
          <table:table-cell office:value-type="float" office:value="69787.649999999994" table:style-name="ce11">
            <text:p>69787,6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10003:6</text:p>
          </table:table-cell>
          <table:covered-table-cell/>
          <table:table-cell office:value-type="float" office:value="63102.49" table:style-name="ce11">
            <text:p>63102,4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10003:7</text:p>
          </table:table-cell>
          <table:covered-table-cell/>
          <table:table-cell office:value-type="float" office:value="30309.07" table:style-name="ce11">
            <text:p>30309,0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10003:75</text:p>
          </table:table-cell>
          <table:covered-table-cell/>
          <table:table-cell office:value-type="float" office:value="68297.039999999994" table:style-name="ce11">
            <text:p>68297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10003:77</text:p>
          </table:table-cell>
          <table:covered-table-cell/>
          <table:table-cell office:value-type="float" office:value="14002.7" table:style-name="ce11">
            <text:p>14002,7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10003:8</text:p>
          </table:table-cell>
          <table:covered-table-cell/>
          <table:table-cell office:value-type="float" office:value="18293.849999999999" table:style-name="ce11">
            <text:p>18293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10004:2</text:p>
          </table:table-cell>
          <table:covered-table-cell/>
          <table:table-cell office:value-type="float" office:value="66198" table:style-name="ce11">
            <text:p>6619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10005:100</text:p>
          </table:table-cell>
          <table:covered-table-cell/>
          <table:table-cell office:value-type="float" office:value="126373.16" table:style-name="ce11">
            <text:p>126373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10005:13</text:p>
          </table:table-cell>
          <table:covered-table-cell/>
          <table:table-cell office:value-type="float" office:value="107272.96000000001" table:style-name="ce11">
            <text:p>107272,9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10005:14</text:p>
          </table:table-cell>
          <table:covered-table-cell/>
          <table:table-cell office:value-type="float" office:value="118655.12" table:style-name="ce11">
            <text:p>118655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10005:16</text:p>
          </table:table-cell>
          <table:covered-table-cell/>
          <table:table-cell office:value-type="float" office:value="133155.68" table:style-name="ce11">
            <text:p>133155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10005:19</text:p>
          </table:table-cell>
          <table:covered-table-cell/>
          <table:table-cell office:value-type="float" office:value="126373.16" table:style-name="ce11">
            <text:p>126373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10005:21</text:p>
          </table:table-cell>
          <table:covered-table-cell/>
          <table:table-cell office:value-type="float" office:value="109144" table:style-name="ce11">
            <text:p>109144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10005:24</text:p>
          </table:table-cell>
          <table:covered-table-cell/>
          <table:table-cell office:value-type="float" office:value="93396.08" table:style-name="ce11">
            <text:p>93396,0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10005:27</text:p>
          </table:table-cell>
          <table:covered-table-cell/>
          <table:table-cell office:value-type="float" office:value="195835.51999999999" table:style-name="ce11">
            <text:p>195835,5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10005:30</text:p>
          </table:table-cell>
          <table:covered-table-cell/>
          <table:table-cell office:value-type="float" office:value="135338.56" table:style-name="ce11">
            <text:p>135338,5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10005:33</text:p>
          </table:table-cell>
          <table:covered-table-cell/>
          <table:table-cell office:value-type="float" office:value="109767.67999999999" table:style-name="ce11">
            <text:p>109767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10005:37</text:p>
          </table:table-cell>
          <table:covered-table-cell/>
          <table:table-cell office:value-type="float" office:value="180555.36" table:style-name="ce11">
            <text:p>180555,3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10005:39</text:p>
          </table:table-cell>
          <table:covered-table-cell/>
          <table:table-cell office:value-type="float" office:value="101348" table:style-name="ce11">
            <text:p>10134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10005:41</text:p>
          </table:table-cell>
          <table:covered-table-cell/>
          <table:table-cell office:value-type="float" office:value="62212.08" table:style-name="ce11">
            <text:p>62212,0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10005:44</text:p>
          </table:table-cell>
          <table:covered-table-cell/>
          <table:table-cell office:value-type="float" office:value="67201.52" table:style-name="ce11">
            <text:p>67201,5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10005:47</text:p>
          </table:table-cell>
          <table:covered-table-cell/>
          <table:table-cell office:value-type="float" office:value="74295.88" table:style-name="ce11">
            <text:p>74295,8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10005:50</text:p>
          </table:table-cell>
          <table:covered-table-cell/>
          <table:table-cell office:value-type="float" office:value="270365.28000000003" table:style-name="ce11">
            <text:p>270365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10005:53</text:p>
          </table:table-cell>
          <table:covered-table-cell/>
          <table:table-cell office:value-type="float" office:value="46230.28" table:style-name="ce11">
            <text:p>46230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10005:56</text:p>
          </table:table-cell>
          <table:covered-table-cell/>
          <table:table-cell office:value-type="float" office:value="184063.56" table:style-name="ce11">
            <text:p>184063,5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10005:59</text:p>
          </table:table-cell>
          <table:covered-table-cell/>
          <table:table-cell office:value-type="float" office:value="113509.75999999999" table:style-name="ce11">
            <text:p>113509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10005:61</text:p>
          </table:table-cell>
          <table:covered-table-cell/>
          <table:table-cell office:value-type="float" office:value="117719.6" table:style-name="ce11">
            <text:p>117719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10005:65</text:p>
          </table:table-cell>
          <table:covered-table-cell/>
          <table:table-cell office:value-type="float" office:value="59717.36" table:style-name="ce11">
            <text:p>59717,3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10005:69</text:p>
          </table:table-cell>
          <table:covered-table-cell/>
          <table:table-cell office:value-type="float" office:value="143992.12" table:style-name="ce11">
            <text:p>143992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10005:74</text:p>
          </table:table-cell>
          <table:covered-table-cell/>
          <table:table-cell office:value-type="float" office:value="143914.16" table:style-name="ce11">
            <text:p>143914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10005:77</text:p>
          </table:table-cell>
          <table:covered-table-cell/>
          <table:table-cell office:value-type="float" office:value="472890.84" table:style-name="ce11">
            <text:p>472890,8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10005:82</text:p>
          </table:table-cell>
          <table:covered-table-cell/>
          <table:table-cell office:value-type="float" office:value="122631.08" table:style-name="ce11">
            <text:p>122631,0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10005:86</text:p>
          </table:table-cell>
          <table:covered-table-cell/>
          <table:table-cell office:value-type="float" office:value="117563.68" table:style-name="ce11">
            <text:p>117563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70001:11</text:p>
          </table:table-cell>
          <table:covered-table-cell/>
          <table:table-cell office:value-type="float" office:value="292805.03999999998" table:style-name="ce11">
            <text:p>292805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70001:13</text:p>
          </table:table-cell>
          <table:covered-table-cell/>
          <table:table-cell office:value-type="float" office:value="131391.12" table:style-name="ce11">
            <text:p>131391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70001:30</text:p>
          </table:table-cell>
          <table:covered-table-cell/>
          <table:table-cell office:value-type="float" office:value="166567.44" table:style-name="ce11">
            <text:p>166567,4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70003:138</text:p>
          </table:table-cell>
          <table:covered-table-cell/>
          <table:table-cell office:value-type="float" office:value="134842.59" table:style-name="ce11">
            <text:p>134842,5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70003:14</text:p>
          </table:table-cell>
          <table:covered-table-cell/>
          <table:table-cell office:value-type="float" office:value="73207.53" table:style-name="ce11">
            <text:p>73207,5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70003:25</text:p>
          </table:table-cell>
          <table:covered-table-cell/>
          <table:table-cell office:value-type="float" office:value="36455.4" table:style-name="ce11">
            <text:p>36455,4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70003:5</text:p>
          </table:table-cell>
          <table:covered-table-cell/>
          <table:table-cell office:value-type="float" office:value="235518.84" table:style-name="ce11">
            <text:p>235518,8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80001:10</text:p>
          </table:table-cell>
          <table:covered-table-cell/>
          <table:table-cell office:value-type="float" office:value="55252.05" table:style-name="ce11">
            <text:p>55252,0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80001:12</text:p>
          </table:table-cell>
          <table:covered-table-cell/>
          <table:table-cell office:value-type="float" office:value="187716.3" table:style-name="ce11">
            <text:p>187716,3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80001:16</text:p>
          </table:table-cell>
          <table:covered-table-cell/>
          <table:table-cell office:value-type="float" office:value="101673.15" table:style-name="ce11">
            <text:p>101673,1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80001:17</text:p>
          </table:table-cell>
          <table:covered-table-cell/>
          <table:table-cell office:value-type="float" office:value="69475.350000000006" table:style-name="ce11">
            <text:p>69475,3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80001:20</text:p>
          </table:table-cell>
          <table:covered-table-cell/>
          <table:table-cell office:value-type="float" office:value="273290.55" table:style-name="ce11">
            <text:p>273290,5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80001:203</text:p>
          </table:table-cell>
          <table:covered-table-cell/>
          <table:table-cell office:value-type="float" office:value="82135.649999999994" table:style-name="ce11">
            <text:p>82135,6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80001:205</text:p>
          </table:table-cell>
          <table:covered-table-cell/>
          <table:table-cell office:value-type="float" office:value="703930.64" table:style-name="ce11">
            <text:p>703930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80001:25</text:p>
          </table:table-cell>
          <table:covered-table-cell/>
          <table:table-cell office:value-type="float" office:value="6904.32" table:style-name="ce11">
            <text:p>6904,3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80001:28</text:p>
          </table:table-cell>
          <table:covered-table-cell/>
          <table:table-cell office:value-type="float" office:value="145984.20000000001" table:style-name="ce11">
            <text:p>145984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80001:30</text:p>
          </table:table-cell>
          <table:covered-table-cell/>
          <table:table-cell office:value-type="float" office:value="103001.7" table:style-name="ce11">
            <text:p>103001,7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80001:32</text:p>
          </table:table-cell>
          <table:covered-table-cell/>
          <table:table-cell office:value-type="float" office:value="198422.85" table:style-name="ce11">
            <text:p>198422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80001:33</text:p>
          </table:table-cell>
          <table:covered-table-cell/>
          <table:table-cell office:value-type="float" office:value="18029.599999999999" table:style-name="ce11">
            <text:p>18029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80001:34</text:p>
          </table:table-cell>
          <table:covered-table-cell/>
          <table:table-cell office:value-type="float" office:value="130744.95" table:style-name="ce11">
            <text:p>130744,9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80001:36</text:p>
          </table:table-cell>
          <table:covered-table-cell/>
          <table:table-cell office:value-type="float" office:value="200220.3" table:style-name="ce11">
            <text:p>200220,3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80001:42</text:p>
          </table:table-cell>
          <table:covered-table-cell/>
          <table:table-cell office:value-type="float" office:value="240702" table:style-name="ce11">
            <text:p>240702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80001:45</text:p>
          </table:table-cell>
          <table:covered-table-cell/>
          <table:table-cell office:value-type="float" office:value="127540.8" table:style-name="ce11">
            <text:p>127540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80001:5</text:p>
          </table:table-cell>
          <table:covered-table-cell/>
          <table:table-cell office:value-type="float" office:value="63614.1" table:style-name="ce11">
            <text:p>63614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80001:74</text:p>
          </table:table-cell>
          <table:covered-table-cell/>
          <table:table-cell office:value-type="float" office:value="220461.15" table:style-name="ce11">
            <text:p>220461,1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80001:92</text:p>
          </table:table-cell>
          <table:covered-table-cell/>
          <table:table-cell office:value-type="float" office:value="32432.25" table:style-name="ce11">
            <text:p>32432,2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070002:281</text:p>
          </table:table-cell>
          <table:covered-table-cell/>
          <table:table-cell office:value-type="float" office:value="124678.89" table:style-name="ce11">
            <text:p>124678,8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30001:5</text:p>
          </table:table-cell>
          <table:covered-table-cell/>
          <table:table-cell office:value-type="float" office:value="163384.23000000001" table:style-name="ce11">
            <text:p>163384,2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030001:55</text:p>
          </table:table-cell>
          <table:covered-table-cell/>
          <table:table-cell office:value-type="float" office:value="115039.29" table:style-name="ce11">
            <text:p>115039,2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030001:56</text:p>
          </table:table-cell>
          <table:covered-table-cell/>
          <table:table-cell office:value-type="float" office:value="83283.3" table:style-name="ce11">
            <text:p>83283,3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030001:57</text:p>
          </table:table-cell>
          <table:covered-table-cell/>
          <table:table-cell office:value-type="float" office:value="78272.759999999995" table:style-name="ce11">
            <text:p>78272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030001:58</text:p>
          </table:table-cell>
          <table:covered-table-cell/>
          <table:table-cell office:value-type="float" office:value="79152.990000000005" table:style-name="ce11">
            <text:p>79152,9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030001:60</text:p>
          </table:table-cell>
          <table:covered-table-cell/>
          <table:table-cell office:value-type="float" office:value="77121.69" table:style-name="ce11">
            <text:p>77121,6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030001:63</text:p>
          </table:table-cell>
          <table:covered-table-cell/>
          <table:table-cell office:value-type="float" office:value="71095.5" table:style-name="ce11">
            <text:p>71095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030001:68</text:p>
          </table:table-cell>
          <table:covered-table-cell/>
          <table:table-cell office:value-type="float" office:value="78272.759999999995" table:style-name="ce11">
            <text:p>78272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030001:70</text:p>
          </table:table-cell>
          <table:covered-table-cell/>
          <table:table-cell office:value-type="float" office:value="73803.899999999994" table:style-name="ce11">
            <text:p>73803,9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030001:71</text:p>
          </table:table-cell>
          <table:covered-table-cell/>
          <table:table-cell office:value-type="float" office:value="72855.960000000006" table:style-name="ce11">
            <text:p>72855,9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030001:73</text:p>
          </table:table-cell>
          <table:covered-table-cell/>
          <table:table-cell office:value-type="float" office:value="82809.33" table:style-name="ce11">
            <text:p>82809,3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030001:89</text:p>
          </table:table-cell>
          <table:covered-table-cell/>
          <table:table-cell office:value-type="float" office:value="70215.27" table:style-name="ce11">
            <text:p>70215,2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080002:224</text:p>
          </table:table-cell>
          <table:covered-table-cell/>
          <table:table-cell office:value-type="float" office:value="2034876.26" table:style-name="ce11">
            <text:p>2034876,2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8:040102:304</text:p>
          </table:table-cell>
          <table:covered-table-cell/>
          <table:table-cell office:value-type="float" office:value="255780" table:style-name="ce11">
            <text:p>25578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8:060101:420</text:p>
          </table:table-cell>
          <table:covered-table-cell/>
          <table:table-cell office:value-type="float" office:value="143655.24" table:style-name="ce11">
            <text:p>143655,2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8:060103:396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1014:412</text:p>
          </table:table-cell>
          <table:covered-table-cell/>
          <table:table-cell office:value-type="float" office:value="1207094.07" table:style-name="ce11">
            <text:p>1207094,0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68:788</text:p>
          </table:table-cell>
          <table:covered-table-cell/>
          <table:table-cell office:value-type="float" office:value="157647" table:style-name="ce11">
            <text:p>157647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21068:789</text:p>
          </table:table-cell>
          <table:covered-table-cell/>
          <table:table-cell office:value-type="float" office:value="234894.03" table:style-name="ce11">
            <text:p>234894,0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9:090302:40</text:p>
          </table:table-cell>
          <table:covered-table-cell/>
          <table:table-cell office:value-type="float" office:value="206539.92" table:style-name="ce11">
            <text:p>206539,9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020006:36</text:p>
          </table:table-cell>
          <table:covered-table-cell/>
          <table:table-cell office:value-type="float" office:value="106816.6" table:style-name="ce11">
            <text:p>106816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1:080008:763</text:p>
          </table:table-cell>
          <table:covered-table-cell/>
          <table:table-cell office:value-type="float" office:value="190736.49" table:style-name="ce11">
            <text:p>190736,4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2:040010:1260</text:p>
          </table:table-cell>
          <table:covered-table-cell/>
          <table:table-cell office:value-type="float" office:value="219249.14" table:style-name="ce11">
            <text:p>219249,1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3:030002:383</text:p>
          </table:table-cell>
          <table:covered-table-cell/>
          <table:table-cell office:value-type="float" office:value="293506.2" table:style-name="ce11">
            <text:p>293506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3:040002:452</text:p>
          </table:table-cell>
          <table:covered-table-cell/>
          <table:table-cell office:value-type="float" office:value="141865.1" table:style-name="ce11">
            <text:p>141865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3:090003:36</text:p>
          </table:table-cell>
          <table:covered-table-cell/>
          <table:table-cell office:value-type="float" office:value="268128.18" table:style-name="ce11">
            <text:p>268128,1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5:080202:294</text:p>
          </table:table-cell>
          <table:covered-table-cell/>
          <table:table-cell office:value-type="float" office:value="529976.85" table:style-name="ce11">
            <text:p>529976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7:070001:6128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7:070001:6129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8:120002:418</text:p>
          </table:table-cell>
          <table:covered-table-cell/>
          <table:table-cell office:value-type="float" office:value="288030" table:style-name="ce11">
            <text:p>28803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8:130001:134</text:p>
          </table:table-cell>
          <table:covered-table-cell/>
          <table:table-cell office:value-type="float" office:value="282019.98" table:style-name="ce11">
            <text:p>282019,9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0:030103:2633</text:p>
          </table:table-cell>
          <table:covered-table-cell/>
          <table:table-cell office:value-type="float" office:value="114522.5" table:style-name="ce11">
            <text:p>114522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0:040002:1011</text:p>
          </table:table-cell>
          <table:covered-table-cell/>
          <table:table-cell office:value-type="float" office:value="400890" table:style-name="ce11">
            <text:p>4008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0:070001:1393</text:p>
          </table:table-cell>
          <table:covered-table-cell/>
          <table:table-cell office:value-type="float" office:value="109399.88" table:style-name="ce11">
            <text:p>109399,8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040001:53</text:p>
          </table:table-cell>
          <table:covered-table-cell/>
          <table:table-cell office:value-type="float" office:value="33813" table:style-name="ce11">
            <text:p>33813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20001:164</text:p>
          </table:table-cell>
          <table:covered-table-cell/>
          <table:table-cell office:value-type="float" office:value="52524" table:style-name="ce11">
            <text:p>52524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30001:401</text:p>
          </table:table-cell>
          <table:covered-table-cell/>
          <table:table-cell office:value-type="float" office:value="114951.37" table:style-name="ce11">
            <text:p>114951,3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70001:2287</text:p>
          </table:table-cell>
          <table:covered-table-cell/>
          <table:table-cell office:value-type="float" office:value="236806.16" table:style-name="ce11">
            <text:p>236806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4:050207:13</text:p>
          </table:table-cell>
          <table:covered-table-cell/>
          <table:table-cell office:value-type="float" office:value="200902" table:style-name="ce11">
            <text:p>200902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10139:89</text:p>
          </table:table-cell>
          <table:covered-table-cell/>
          <table:table-cell office:value-type="float" office:value="208337.4" table:style-name="ce11">
            <text:p>208337,4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50701:245</text:p>
          </table:table-cell>
          <table:covered-table-cell/>
          <table:table-cell office:value-type="float" office:value="168957.56" table:style-name="ce11">
            <text:p>168957,5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080003:1157</text:p>
          </table:table-cell>
          <table:covered-table-cell/>
          <table:table-cell office:value-type="float" office:value="513789.36" table:style-name="ce11">
            <text:p>513789,3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7:120003:792</text:p>
          </table:table-cell>
          <table:covered-table-cell/>
          <table:table-cell office:value-type="float" office:value="74677.23" table:style-name="ce11">
            <text:p>74677,2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20001:130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20001:132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20001:1388</text:p>
          </table:table-cell>
          <table:covered-table-cell/>
          <table:table-cell office:value-type="float" office:value="131720" table:style-name="ce11">
            <text:p>13172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20001:1391</text:p>
          </table:table-cell>
          <table:covered-table-cell/>
          <table:table-cell office:value-type="float" office:value="155429.6" table:style-name="ce11">
            <text:p>155429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20001:140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20001:141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20001:141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20001:141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20001:142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20001:1424</text:p>
          </table:table-cell>
          <table:covered-table-cell/>
          <table:table-cell office:value-type="float" office:value="114160.68" table:style-name="ce11">
            <text:p>114160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20001:142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20001:142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20001:1433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20001:143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20001:143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020001:144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020001:145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020001:146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020001:146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020001:146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20001:147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20001:147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20001:147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40003:2324</text:p>
          </table:table-cell>
          <table:covered-table-cell/>
          <table:table-cell office:value-type="float" office:value="134776.57" table:style-name="ce11">
            <text:p>134776,5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3:2491</text:p>
          </table:table-cell>
          <table:covered-table-cell/>
          <table:table-cell office:value-type="float" office:value="113162.72" table:style-name="ce11">
            <text:p>113162,7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3:3412</text:p>
          </table:table-cell>
          <table:covered-table-cell/>
          <table:table-cell office:value-type="float" office:value="94501.759999999995" table:style-name="ce11">
            <text:p>94501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40004:1354</text:p>
          </table:table-cell>
          <table:covered-table-cell/>
          <table:table-cell office:value-type="float" office:value="29553.68" table:style-name="ce11">
            <text:p>29553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40004:1386</text:p>
          </table:table-cell>
          <table:covered-table-cell/>
          <table:table-cell office:value-type="float" office:value="32753.759999999998" table:style-name="ce11">
            <text:p>32753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40004:1397</text:p>
          </table:table-cell>
          <table:covered-table-cell/>
          <table:table-cell office:value-type="float" office:value="58825" table:style-name="ce11">
            <text:p>58825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40004:1407</text:p>
          </table:table-cell>
          <table:covered-table-cell/>
          <table:table-cell office:value-type="float" office:value="28612.48" table:style-name="ce11">
            <text:p>28612,4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50002:154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80001:26</text:p>
          </table:table-cell>
          <table:covered-table-cell/>
          <table:table-cell office:value-type="float" office:value="377032.32" table:style-name="ce11">
            <text:p>377032,3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00006:2549</text:p>
          </table:table-cell>
          <table:covered-table-cell/>
          <table:table-cell office:value-type="float" office:value="368095.35" table:style-name="ce11">
            <text:p>368095,3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30003:1718</text:p>
          </table:table-cell>
          <table:covered-table-cell/>
          <table:table-cell office:value-type="float" office:value="247752.64" table:style-name="ce11">
            <text:p>247752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160005:3729</text:p>
          </table:table-cell>
          <table:covered-table-cell/>
          <table:table-cell office:value-type="float" office:value="352133.97" table:style-name="ce11">
            <text:p>352133,9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040010:230</text:p>
          </table:table-cell>
          <table:covered-table-cell/>
          <table:table-cell office:value-type="float" office:value="9092.93" table:style-name="ce11">
            <text:p>9092,9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200001:3914</text:p>
          </table:table-cell>
          <table:covered-table-cell/>
          <table:table-cell office:value-type="float" office:value="114661.26" table:style-name="ce11">
            <text:p>114661,2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070001:2094</text:p>
          </table:table-cell>
          <table:covered-table-cell/>
          <table:table-cell office:value-type="float" office:value="56868" table:style-name="ce11">
            <text:p>5686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70001:2095</text:p>
          </table:table-cell>
          <table:covered-table-cell/>
          <table:table-cell office:value-type="float" office:value="56868" table:style-name="ce11">
            <text:p>5686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2:070001:2097</text:p>
          </table:table-cell>
          <table:covered-table-cell/>
          <table:table-cell office:value-type="float" office:value="56868" table:style-name="ce11">
            <text:p>56868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2:070001:2098</text:p>
          </table:table-cell>
          <table:covered-table-cell/>
          <table:table-cell office:value-type="float" office:value="62554.8" table:style-name="ce11">
            <text:p>62554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3:010001:537</text:p>
          </table:table-cell>
          <table:covered-table-cell/>
          <table:table-cell office:value-type="float" office:value="352607.51" table:style-name="ce11">
            <text:p>352607,5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05:8</text:p>
          </table:table-cell>
          <table:covered-table-cell/>
          <table:table-cell office:value-type="float" office:value="15752642.279999999" table:style-name="ce11">
            <text:p>15752642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4:1529</text:p>
          </table:table-cell>
          <table:covered-table-cell/>
          <table:table-cell office:value-type="float" office:value="226666.8" table:style-name="ce11">
            <text:p>226666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35:1</text:p>
          </table:table-cell>
          <table:covered-table-cell/>
          <table:table-cell office:value-type="float" office:value="828980.36" table:style-name="ce11">
            <text:p>828980,3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35:10</text:p>
          </table:table-cell>
          <table:covered-table-cell/>
          <table:table-cell office:value-type="float" office:value="543523.42000000004" table:style-name="ce11">
            <text:p>543523,4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35:108</text:p>
          </table:table-cell>
          <table:covered-table-cell/>
          <table:table-cell office:value-type="float" office:value="555722.19999999995" table:style-name="ce11">
            <text:p>555722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10035:114</text:p>
          </table:table-cell>
          <table:covered-table-cell/>
          <table:table-cell office:value-type="float" office:value="551655.93999999994" table:style-name="ce11">
            <text:p>551655,9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10035:115</text:p>
          </table:table-cell>
          <table:covered-table-cell/>
          <table:table-cell office:value-type="float" office:value="523192.12" table:style-name="ce11">
            <text:p>523192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10035:118</text:p>
          </table:table-cell>
          <table:covered-table-cell/>
          <table:table-cell office:value-type="float" office:value="566565.56000000006" table:style-name="ce11">
            <text:p>566565,5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35:12</text:p>
          </table:table-cell>
          <table:covered-table-cell/>
          <table:table-cell office:value-type="float" office:value="569200.80000000005" table:style-name="ce11">
            <text:p>569200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35:121</text:p>
          </table:table-cell>
          <table:covered-table-cell/>
          <table:table-cell office:value-type="float" office:value="810541.16" table:style-name="ce11">
            <text:p>810541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10035:127</text:p>
          </table:table-cell>
          <table:covered-table-cell/>
          <table:table-cell office:value-type="float" office:value="555722.19999999995" table:style-name="ce11">
            <text:p>555722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10035:13</text:p>
          </table:table-cell>
          <table:covered-table-cell/>
          <table:table-cell office:value-type="float" office:value="950543.1" table:style-name="ce11">
            <text:p>950543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10035:137</text:p>
          </table:table-cell>
          <table:covered-table-cell/>
          <table:table-cell office:value-type="float" office:value="548945.1" table:style-name="ce11">
            <text:p>548945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10035:14</text:p>
          </table:table-cell>
          <table:covered-table-cell/>
          <table:table-cell office:value-type="float" office:value="554162.28" table:style-name="ce11">
            <text:p>554162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10035:146</text:p>
          </table:table-cell>
          <table:covered-table-cell/>
          <table:table-cell office:value-type="float" office:value="557077.62" table:style-name="ce11">
            <text:p>557077,6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35:153</text:p>
          </table:table-cell>
          <table:covered-table-cell/>
          <table:table-cell office:value-type="float" office:value="508282.5" table:style-name="ce11">
            <text:p>508282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10035:155</text:p>
          </table:table-cell>
          <table:covered-table-cell/>
          <table:table-cell office:value-type="float" office:value="954215.68" table:style-name="ce11">
            <text:p>954215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10035:162</text:p>
          </table:table-cell>
          <table:covered-table-cell/>
          <table:table-cell office:value-type="float" office:value="590963.12" table:style-name="ce11">
            <text:p>590963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10035:165</text:p>
          </table:table-cell>
          <table:covered-table-cell/>
          <table:table-cell office:value-type="float" office:value="558433.04" table:style-name="ce11">
            <text:p>558433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10035:17</text:p>
          </table:table-cell>
          <table:covered-table-cell/>
          <table:table-cell office:value-type="float" office:value="561143.88" table:style-name="ce11">
            <text:p>561143,8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10035:170</text:p>
          </table:table-cell>
          <table:covered-table-cell/>
          <table:table-cell office:value-type="float" office:value="573342.66" table:style-name="ce11">
            <text:p>573342,6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10035:172</text:p>
          </table:table-cell>
          <table:covered-table-cell/>
          <table:table-cell office:value-type="float" office:value="567920.98" table:style-name="ce11">
            <text:p>567920,9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10035:188</text:p>
          </table:table-cell>
          <table:covered-table-cell/>
          <table:table-cell office:value-type="float" office:value="578179.35" table:style-name="ce11">
            <text:p>578179,3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10035:196</text:p>
          </table:table-cell>
          <table:covered-table-cell/>
          <table:table-cell office:value-type="float" office:value="555160.5" table:style-name="ce11">
            <text:p>555160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10035:198</text:p>
          </table:table-cell>
          <table:covered-table-cell/>
          <table:table-cell office:value-type="float" office:value="456314.85" table:style-name="ce11">
            <text:p>456314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10035:2</text:p>
          </table:table-cell>
          <table:covered-table-cell/>
          <table:table-cell office:value-type="float" office:value="579533.4" table:style-name="ce11">
            <text:p>579533,4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10035:203</text:p>
          </table:table-cell>
          <table:covered-table-cell/>
          <table:table-cell office:value-type="float" office:value="652652.1" table:style-name="ce11">
            <text:p>652652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10035:21</text:p>
          </table:table-cell>
          <table:covered-table-cell/>
          <table:table-cell office:value-type="float" office:value="568701" table:style-name="ce11">
            <text:p>568701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10035:210</text:p>
          </table:table-cell>
          <table:covered-table-cell/>
          <table:table-cell office:value-type="float" office:value="568701" table:style-name="ce11">
            <text:p>568701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10035:211</text:p>
          </table:table-cell>
          <table:covered-table-cell/>
          <table:table-cell office:value-type="float" office:value="556514.55000000005" table:style-name="ce11">
            <text:p>556514,5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10035:215</text:p>
          </table:table-cell>
          <table:covered-table-cell/>
          <table:table-cell office:value-type="float" office:value="895027.05" table:style-name="ce11">
            <text:p>895027,0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35:22</text:p>
          </table:table-cell>
          <table:covered-table-cell/>
          <table:table-cell office:value-type="float" office:value="579533.4" table:style-name="ce11">
            <text:p>579533,4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35:230</text:p>
          </table:table-cell>
          <table:covered-table-cell/>
          <table:table-cell office:value-type="float" office:value="537557.85" table:style-name="ce11">
            <text:p>537557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35:231</text:p>
          </table:table-cell>
          <table:covered-table-cell/>
          <table:table-cell office:value-type="float" office:value="559222.65" table:style-name="ce11">
            <text:p>559222,6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35:232</text:p>
          </table:table-cell>
          <table:covered-table-cell/>
          <table:table-cell office:value-type="float" office:value="564638.85" table:style-name="ce11">
            <text:p>564638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35:251</text:p>
          </table:table-cell>
          <table:covered-table-cell/>
          <table:table-cell office:value-type="float" office:value="563284.80000000005" table:style-name="ce11">
            <text:p>563284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35:253</text:p>
          </table:table-cell>
          <table:covered-table-cell/>
          <table:table-cell office:value-type="float" office:value="548131.04" table:style-name="ce11">
            <text:p>548131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35:255</text:p>
          </table:table-cell>
          <table:covered-table-cell/>
          <table:table-cell office:value-type="float" office:value="581475.18000000005" table:style-name="ce11">
            <text:p>581475,1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35:258</text:p>
          </table:table-cell>
          <table:covered-table-cell/>
          <table:table-cell office:value-type="float" office:value="557868.6" table:style-name="ce11">
            <text:p>557868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35:259</text:p>
          </table:table-cell>
          <table:covered-table-cell/>
          <table:table-cell office:value-type="float" office:value="768421.08" table:style-name="ce11">
            <text:p>768421,0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10035:260</text:p>
          </table:table-cell>
          <table:covered-table-cell/>
          <table:table-cell office:value-type="float" office:value="604517.31999999995" table:style-name="ce11">
            <text:p>604517,3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10035:262</text:p>
          </table:table-cell>
          <table:covered-table-cell/>
          <table:table-cell office:value-type="float" office:value="571409.1" table:style-name="ce11">
            <text:p>571409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10035:263</text:p>
          </table:table-cell>
          <table:covered-table-cell/>
          <table:table-cell office:value-type="float" office:value="558433.04" table:style-name="ce11">
            <text:p>558433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10035:264</text:p>
          </table:table-cell>
          <table:covered-table-cell/>
          <table:table-cell office:value-type="float" office:value="551098.35" table:style-name="ce11">
            <text:p>551098,3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10035:33</text:p>
          </table:table-cell>
          <table:covered-table-cell/>
          <table:table-cell office:value-type="float" office:value="557868.6" table:style-name="ce11">
            <text:p>557868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10035:34</text:p>
          </table:table-cell>
          <table:covered-table-cell/>
          <table:table-cell office:value-type="float" office:value="567920.98" table:style-name="ce11">
            <text:p>567920,9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10035:37</text:p>
          </table:table-cell>
          <table:covered-table-cell/>
          <table:table-cell office:value-type="float" office:value="555160.5" table:style-name="ce11">
            <text:p>555160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10035:38</text:p>
          </table:table-cell>
          <table:covered-table-cell/>
          <table:table-cell office:value-type="float" office:value="692619.62" table:style-name="ce11">
            <text:p>692619,6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10035:4</text:p>
          </table:table-cell>
          <table:covered-table-cell/>
          <table:table-cell office:value-type="float" office:value="1039223.64" table:style-name="ce11">
            <text:p>1039223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10035:42</text:p>
          </table:table-cell>
          <table:covered-table-cell/>
          <table:table-cell office:value-type="float" office:value="892892.28" table:style-name="ce11">
            <text:p>892892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10035:47</text:p>
          </table:table-cell>
          <table:covered-table-cell/>
          <table:table-cell office:value-type="float" office:value="581260.68000000005" table:style-name="ce11">
            <text:p>581260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10035:569</text:p>
          </table:table-cell>
          <table:covered-table-cell/>
          <table:table-cell office:value-type="float" office:value="449544.6" table:style-name="ce11">
            <text:p>449544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10035:67</text:p>
          </table:table-cell>
          <table:covered-table-cell/>
          <table:table-cell office:value-type="float" office:value="979607.16" table:style-name="ce11">
            <text:p>979607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10035:7</text:p>
          </table:table-cell>
          <table:covered-table-cell/>
          <table:table-cell office:value-type="float" office:value="574117.19999999995" table:style-name="ce11">
            <text:p>574117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10035:70</text:p>
          </table:table-cell>
          <table:covered-table-cell/>
          <table:table-cell office:value-type="float" office:value="443058.84" table:style-name="ce11">
            <text:p>443058,8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10035:72</text:p>
          </table:table-cell>
          <table:covered-table-cell/>
          <table:table-cell office:value-type="float" office:value="611068.92000000004" table:style-name="ce11">
            <text:p>611068,9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10035:74</text:p>
          </table:table-cell>
          <table:covered-table-cell/>
          <table:table-cell office:value-type="float" office:value="555517.19999999995" table:style-name="ce11">
            <text:p>555517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10035:75</text:p>
          </table:table-cell>
          <table:covered-table-cell/>
          <table:table-cell office:value-type="float" office:value="582615.6" table:style-name="ce11">
            <text:p>582615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10035:788</text:p>
          </table:table-cell>
          <table:covered-table-cell/>
          <table:table-cell office:value-type="float" office:value="616716.1" table:style-name="ce11">
            <text:p>616716,1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10035:794</text:p>
          </table:table-cell>
          <table:covered-table-cell/>
          <table:table-cell office:value-type="float" office:value="440349" table:style-name="ce11">
            <text:p>440349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10035:80</text:p>
          </table:table-cell>
          <table:covered-table-cell/>
          <table:table-cell office:value-type="float" office:value="1020254.76" table:style-name="ce11">
            <text:p>1020254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10035:83</text:p>
          </table:table-cell>
          <table:covered-table-cell/>
          <table:table-cell office:value-type="float" office:value="810242.16" table:style-name="ce11">
            <text:p>810242,1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10035:87</text:p>
          </table:table-cell>
          <table:covered-table-cell/>
          <table:table-cell office:value-type="float" office:value="535193.4" table:style-name="ce11">
            <text:p>535193,4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10035:9</text:p>
          </table:table-cell>
          <table:covered-table-cell/>
          <table:table-cell office:value-type="float" office:value="586120.31999999995" table:style-name="ce11">
            <text:p>586120,3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10035:90</text:p>
          </table:table-cell>
          <table:covered-table-cell/>
          <table:table-cell office:value-type="float" office:value="556872.12" table:style-name="ce11">
            <text:p>556872,1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10035:91</text:p>
          </table:table-cell>
          <table:covered-table-cell/>
          <table:table-cell office:value-type="float" office:value="639522.24" table:style-name="ce11">
            <text:p>639522,2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10035:93</text:p>
          </table:table-cell>
          <table:covered-table-cell/>
          <table:table-cell office:value-type="float" office:value="596164.80000000005" table:style-name="ce11">
            <text:p>596164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3860260.8" table:style-name="ce11">
            <text:p>3860260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20061:91</text:p>
          </table:table-cell>
          <table:covered-table-cell/>
          <table:table-cell office:value-type="float" office:value="600050.14" table:style-name="ce11">
            <text:p>600050,1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30083:546</text:p>
          </table:table-cell>
          <table:covered-table-cell/>
          <table:table-cell office:value-type="float" office:value="2125835.25" table:style-name="ce11">
            <text:p>2125835,2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50057:1040</text:p>
          </table:table-cell>
          <table:covered-table-cell/>
          <table:table-cell office:value-type="float" office:value="1519647.85" table:style-name="ce11">
            <text:p>1519647,8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60001:2034</text:p>
          </table:table-cell>
          <table:covered-table-cell/>
          <table:table-cell office:value-type="float" office:value="731295.55" table:style-name="ce11">
            <text:p>731295,5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231650330.25999999" table:style-name="ce11">
            <text:p>231650330,2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70081:52</text:p>
          </table:table-cell>
          <table:covered-table-cell/>
          <table:table-cell office:value-type="float" office:value="1435239.43" table:style-name="ce11">
            <text:p>1435239,4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015:93</text:p>
          </table:table-cell>
          <table:covered-table-cell/>
          <table:table-cell office:value-type="float" office:value="679437.92" table:style-name="ce11">
            <text:p>679437,9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046:135</text:p>
          </table:table-cell>
          <table:covered-table-cell/>
          <table:table-cell office:value-type="float" office:value="369871.28" table:style-name="ce11">
            <text:p>369871,2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055:58</text:p>
          </table:table-cell>
          <table:covered-table-cell/>
          <table:table-cell office:value-type="float" office:value="651666.66" table:style-name="ce11">
            <text:p>651666,6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082:120</text:p>
          </table:table-cell>
          <table:covered-table-cell/>
          <table:table-cell office:value-type="float" office:value="659440.17000000004" table:style-name="ce11">
            <text:p>659440,1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3990732.04000001" table:style-name="ce11">
            <text:p>133990732,0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641603.39" table:style-name="ce11">
            <text:p>1641603,39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20103:6744</text:p>
          </table:table-cell>
          <table:covered-table-cell/>
          <table:table-cell office:value-type="float" office:value="320459.64" table:style-name="ce11">
            <text:p>320459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01:7309</text:p>
          </table:table-cell>
          <table:covered-table-cell/>
          <table:table-cell office:value-type="float" office:value="214168.71" table:style-name="ce11">
            <text:p>214168,7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06:3879</text:p>
          </table:table-cell>
          <table:covered-table-cell/>
          <table:table-cell office:value-type="float" office:value="292327.11" table:style-name="ce11">
            <text:p>292327,1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6:000001:1115</text:p>
          </table:table-cell>
          <table:covered-table-cell/>
          <table:table-cell office:value-type="float" office:value="68682.350000000006" table:style-name="ce11">
            <text:p>68682,3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6:000001:158</text:p>
          </table:table-cell>
          <table:covered-table-cell/>
          <table:table-cell office:value-type="float" office:value="45760.55" table:style-name="ce11">
            <text:p>45760,5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6:000001:20</text:p>
          </table:table-cell>
          <table:covered-table-cell/>
          <table:table-cell office:value-type="float" office:value="555068.64" table:style-name="ce11">
            <text:p>555068,6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6:000001:595</text:p>
          </table:table-cell>
          <table:covered-table-cell/>
          <table:table-cell office:value-type="float" office:value="48999.5" table:style-name="ce11">
            <text:p>48999,5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6:000001:610</text:p>
          </table:table-cell>
          <table:covered-table-cell/>
          <table:table-cell office:value-type="float" office:value="63201.05" table:style-name="ce11">
            <text:p>63201,0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6:000001:618</text:p>
          </table:table-cell>
          <table:covered-table-cell/>
          <table:table-cell office:value-type="float" office:value="61540.05" table:style-name="ce11">
            <text:p>61540,0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01:81</text:p>
          </table:table-cell>
          <table:covered-table-cell/>
          <table:table-cell office:value-type="float" office:value="1091676.8" table:style-name="ce11">
            <text:p>1091676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01:83</text:p>
          </table:table-cell>
          <table:covered-table-cell/>
          <table:table-cell office:value-type="float" office:value="1021899.52" table:style-name="ce11">
            <text:p>1021899,5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6:000001:93</text:p>
          </table:table-cell>
          <table:covered-table-cell/>
          <table:table-cell office:value-type="float" office:value="45096.15" table:style-name="ce11">
            <text:p>45096,1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6:000001:99</text:p>
          </table:table-cell>
          <table:covered-table-cell/>
          <table:table-cell office:value-type="float" office:value="45594.45" table:style-name="ce11">
            <text:p>45594,4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6:000016:397</text:p>
          </table:table-cell>
          <table:covered-table-cell/>
          <table:table-cell office:value-type="float" office:value="2108297.7999999998" table:style-name="ce11">
            <text:p>2108297,8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58:12</text:p>
          </table:table-cell>
          <table:covered-table-cell/>
          <table:table-cell office:value-type="float" office:value="400039.92" table:style-name="ce11">
            <text:p>400039,9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58:15</text:p>
          </table:table-cell>
          <table:covered-table-cell/>
          <table:table-cell office:value-type="float" office:value="787520.07" table:style-name="ce11">
            <text:p>787520,0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58:33</text:p>
          </table:table-cell>
          <table:covered-table-cell/>
          <table:table-cell office:value-type="float" office:value="697697.31" table:style-name="ce11">
            <text:p>697697,3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58:344</text:p>
          </table:table-cell>
          <table:covered-table-cell/>
          <table:table-cell office:value-type="float" office:value="401754.98" table:style-name="ce11">
            <text:p>401754,9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58:59</text:p>
          </table:table-cell>
          <table:covered-table-cell/>
          <table:table-cell office:value-type="float" office:value="728041.43" table:style-name="ce11">
            <text:p>728041,43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58:71</text:p>
          </table:table-cell>
          <table:covered-table-cell/>
          <table:table-cell office:value-type="float" office:value="241770.22" table:style-name="ce11">
            <text:p>241770,2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58:76</text:p>
          </table:table-cell>
          <table:covered-table-cell/>
          <table:table-cell office:value-type="float" office:value="420336.55" table:style-name="ce11">
            <text:p>420336,5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58:79</text:p>
          </table:table-cell>
          <table:covered-table-cell/>
          <table:table-cell office:value-type="float" office:value="378455.71" table:style-name="ce11">
            <text:p>378455,71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58:81</text:p>
          </table:table-cell>
          <table:covered-table-cell/>
          <table:table-cell office:value-type="float" office:value="487395.54" table:style-name="ce11">
            <text:p>487395,54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58:82</text:p>
          </table:table-cell>
          <table:covered-table-cell/>
          <table:table-cell office:value-type="float" office:value="370269.48" table:style-name="ce11">
            <text:p>370269,4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58:93</text:p>
          </table:table-cell>
          <table:covered-table-cell/>
          <table:table-cell office:value-type="float" office:value="388474.52" table:style-name="ce11">
            <text:p>388474,52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58:94</text:p>
          </table:table-cell>
          <table:covered-table-cell/>
          <table:table-cell office:value-type="float" office:value="403320.68" table:style-name="ce11">
            <text:p>403320,6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number-columns-spanned="2" table:number-rows-spanned="1" table:style-name="ce20">
            <text:p>34:39:000003:25</text:p>
          </table:table-cell>
          <table:covered-table-cell/>
          <table:table-cell office:value-type="float" office:value="775351.2" table:style-name="ce13">
            <text:p>775351,2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6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1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1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4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4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4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2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5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10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1000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1000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5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6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6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6:5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6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6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6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2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3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3:4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1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3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8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2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501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5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2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3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3:8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3:9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901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1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1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2:1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2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202:1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202:13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2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1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3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3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2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9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405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405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405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405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405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508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508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508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1004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7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2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20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12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10502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5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105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6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7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7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2:0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0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08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8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2:08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2:08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8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8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8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8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8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80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00000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3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3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3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3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3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3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0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0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2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4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7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90001:1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90001:1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90001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90001:1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90003:1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90003:1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90003:1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9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90004:14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40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4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6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8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3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7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00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10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1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10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12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7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1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4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3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4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1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11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1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11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1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1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2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20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1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14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2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2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2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2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2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22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2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2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2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22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2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2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2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2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2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2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2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2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2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2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6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6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301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301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3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3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3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3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301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301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301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301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3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3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3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2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302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302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3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4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8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8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11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0000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7000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7001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1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06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3:190049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702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1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1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101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1013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101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101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101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101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306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702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606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61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7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701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1104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110401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0000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00000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02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020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02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0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02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0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02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02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0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02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02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02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02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02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0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02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02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7:02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7:0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02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02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02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02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03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03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0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0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0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7:05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0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5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5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5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5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5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5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0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05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05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0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05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7:05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7:05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7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5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5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0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5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5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05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05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05000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050007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06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0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0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0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0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06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0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06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06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06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06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06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06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6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0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06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06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06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06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06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06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7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7:06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7:06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7:06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06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06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06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06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06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06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06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06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06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06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06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6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07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07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07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7:07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7:07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7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7:07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07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07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07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07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07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07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7:07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7:07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07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7:07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7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7:07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7:07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7:07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7:07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7:07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7:07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7:07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7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7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7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7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7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7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7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7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7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7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7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7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70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7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7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7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7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7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7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7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07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07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07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070006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07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07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7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7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7000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0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0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7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7:0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7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7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7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7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7:0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7:0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0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7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7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7:08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7:08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7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7:080009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7:080009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7:080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7:09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7:09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7:090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7:090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7:09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7:090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7:09000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7:09000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7:09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7:09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7:09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7:09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7:09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7:0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7:09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09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09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09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09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09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090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09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090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09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09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09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09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09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7:09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09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09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1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1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1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1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7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7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10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7:10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7:10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11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11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11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11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7:11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7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7:110003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7:110003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7:11000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7:11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7:11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7:110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7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7:11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7:11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110003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110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1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7:1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7:1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7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11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1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11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11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11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11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7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7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7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7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7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7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7:1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7:14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1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14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1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14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000000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000000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0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04000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040003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040003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04000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4000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040003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040003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040003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04000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40003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4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40003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040003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04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040003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040003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040003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040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04000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04000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04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04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04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04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070002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0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08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08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08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08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080003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0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0001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00028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00028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00028:7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00028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00028:7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3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40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40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40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40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3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40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4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0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5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3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5:10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5:10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19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2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2:10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11000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1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1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1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1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1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1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1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1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100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100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100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1000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1000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100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100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1000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10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1000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1000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1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10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10007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1000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1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1000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10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08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1000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10008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1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10008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10008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1000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10008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10008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1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1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1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1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1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10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1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10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10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10008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10009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1001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1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1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1001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1001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1001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1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17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10017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10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10017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100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1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1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10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1001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1001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1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1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1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1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1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1001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1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1001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1002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1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1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1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1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1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1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1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1002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1003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1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1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1003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1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1003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1003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1003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1003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1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1003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1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1003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1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1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1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10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1003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3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1003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1005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1005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1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100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10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1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1005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100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1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100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1005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1006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1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1006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10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1006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100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6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6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100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1006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1006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1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6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1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3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5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6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64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2006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2006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2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2007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78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06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06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082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08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085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085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08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09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11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110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1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12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1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13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5002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5002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5002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5005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5005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60004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04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26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6005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6005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6005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70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7002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700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7004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7004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7004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7005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7006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7006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7009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7009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8002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80079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80087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80122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00000:67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101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20102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20102:7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20102:7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20103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20103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20103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20103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20103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20103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20103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20103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20103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20103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20103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20103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20103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20103:6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201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201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201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201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20105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20105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20106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202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202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202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101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101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301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30101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30101:7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30102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30102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30102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30102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30102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30104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30104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3010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104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104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106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7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07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107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107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07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0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1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125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2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22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6:00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6:0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6:00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6:00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6:0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6:00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6:00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6:00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6:00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6:00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6:00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6:000002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6:00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6:00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6:000002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6:0000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6:000002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6:000002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6:000002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6:00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6:000005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6:00001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6:000012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6:000012:6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6:000012:6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6:000012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6:000012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6:000012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6:000016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6:000016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6:00002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6:00002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6:000020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6:00002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6:000020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6:000020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6:00002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6:000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6:00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6:00002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6:00002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6:00002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6:00002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6:00002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6:00002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6:000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6:00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7:01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7:01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7:01023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7:0102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7:0102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7:01025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7:01025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7:0102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25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7:01025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7:0102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7:0102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7:01025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7:0102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7:01025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7:0102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7:01025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7:0102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7:0102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7:0102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7:01025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7:0102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7:01025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7:01025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2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2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25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25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29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3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8:0201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8:0201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8:02011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8:0202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8:0302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8:0602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9:00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9:0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9:00003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number-columns-spanned="3" table:number-rows-spanned="1" table:style-name="ce20">
            <text:p>34:39:00004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F4BA77C0A8AC17032BD82925FF8508E3EB22D03590833000EC8360F29CB53E7E91DC2EDF77E22E0F97DAF503C134E0E3A277A63F54159F4A8CE699759B26B9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39:04Z</meta:creation-date>
    <dc:date>2022-12-08T07:52:09Z</dc:date>
  </office:meta>
</office:document-meta>
</file>