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27</text:p>
          </table:table-cell>
          <table:table-cell table:number-columns-repeated="4" table:style-name="ce9"/>
          <table:table-cell office:value-type="string" table:style-name="ce11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50001:1295</text:p>
          </table:table-cell>
          <table:covered-table-cell/>
          <table:table-cell office:value-type="float" office:value="490775.69" table:style-name="ce19">
            <text:p>490775,69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230005:6268</text:p>
          </table:table-cell>
          <table:covered-table-cell/>
          <table:table-cell office:value-type="float" office:value="58211.6" table:style-name="ce19">
            <text:p>58211,60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0:200008:862</text:p>
          </table:table-cell>
          <table:covered-table-cell/>
          <table:table-cell office:value-type="float" office:value="441475.54" table:style-name="ce19">
            <text:p>441475,5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6:070001:1109</text:p>
          </table:table-cell>
          <table:covered-table-cell/>
          <table:table-cell office:value-type="float" office:value="5145838.24" table:style-name="ce19">
            <text:p>5145838,24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6:060601:2954</text:p>
          </table:table-cell>
          <table:covered-table-cell/>
          <table:table-cell office:value-type="float" office:value="1783247.87" table:style-name="ce19">
            <text:p>1783247,87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10039:1129</text:p>
          </table:table-cell>
          <table:covered-table-cell/>
          <table:table-cell office:value-type="float" office:value="807582.38" table:style-name="ce19">
            <text:p>807582,3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40013:146</text:p>
          </table:table-cell>
          <table:covered-table-cell/>
          <table:table-cell office:value-type="float" office:value="2525920.7799999998" table:style-name="ce19">
            <text:p>2525920,78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1">
            <text:p>34:34:050022:1682</text:p>
          </table:table-cell>
          <table:covered-table-cell/>
          <table:table-cell office:value-type="float" office:value="3088127.52" table:style-name="ce21">
            <text:p>3088127,52</text:p>
          </table:table-cell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3000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5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9:0404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1:06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8:1404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9:07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4:07025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6:0606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6:11040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7:02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7:0700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8:100009: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00000:44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5003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50056: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6001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5:020108: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5:03011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5:030215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5:03022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6:00001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6:000012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1">
            <text:p>34:36:000019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CA7F50A127703E9E7263B920D193852B7C1BAA0C70D6B0ECDEF6F951792973E58F0A9B5D29B96B263B946CED5FA71251E7A698A78387FA7409F3339F0AB2C4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8T11:55:29Z</meta:creation-date>
    <dc:date>2022-12-08T11:55:29Z</dc:date>
  </office:meta>
</office:document-meta>
</file>