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28</text:p>
          </table:table-cell>
          <table:table-cell table:number-columns-repeated="4" table:style-name="ce9"/>
          <table:table-cell office:value-type="string" table:style-name="ce11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15">
            <text:p>1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9" table:style-name="ce16">
            <text:p>6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044</text:p>
          </table:table-cell>
          <table:covered-table-cell/>
          <table:table-cell office:value-type="float" office:value="607734.94999999995" table:style-name="ce19">
            <text:p>607734,9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411</text:p>
          </table:table-cell>
          <table:covered-table-cell/>
          <table:table-cell office:value-type="float" office:value="834013.5" table:style-name="ce19">
            <text:p>834013,5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9997</text:p>
          </table:table-cell>
          <table:covered-table-cell/>
          <table:table-cell office:value-type="float" office:value="65995.179999999993" table:style-name="ce19">
            <text:p>65995,1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60003:564</text:p>
          </table:table-cell>
          <table:covered-table-cell/>
          <table:table-cell office:value-type="float" office:value="9558921.5099999998" table:style-name="ce19">
            <text:p>9558921,5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0691</text:p>
          </table:table-cell>
          <table:covered-table-cell/>
          <table:table-cell office:value-type="float" office:value="246493.26" table:style-name="ce19">
            <text:p>246493,2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5:824</text:p>
          </table:table-cell>
          <table:covered-table-cell/>
          <table:table-cell office:value-type="float" office:value="185819.48" table:style-name="ce19">
            <text:p>185819,4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5:3765</text:p>
          </table:table-cell>
          <table:covered-table-cell/>
          <table:table-cell office:value-type="float" office:value="3430042.66" table:style-name="ce19">
            <text:p>3430042,6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10003:1025</text:p>
          </table:table-cell>
          <table:covered-table-cell/>
          <table:table-cell office:value-type="float" office:value="748038.96" table:style-name="ce19">
            <text:p>748038,9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106</text:p>
          </table:table-cell>
          <table:covered-table-cell/>
          <table:table-cell office:value-type="float" office:value="367161.12" table:style-name="ce19">
            <text:p>367161,1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80001:52</text:p>
          </table:table-cell>
          <table:covered-table-cell/>
          <table:table-cell office:value-type="float" office:value="47211.57" table:style-name="ce19">
            <text:p>47211,5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120001:863</text:p>
          </table:table-cell>
          <table:covered-table-cell/>
          <table:table-cell office:value-type="float" office:value="297250.46999999997" table:style-name="ce19">
            <text:p>297250,4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060005:274</text:p>
          </table:table-cell>
          <table:covered-table-cell/>
          <table:table-cell office:value-type="float" office:value="452133.53" table:style-name="ce19">
            <text:p>452133,5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140006:178</text:p>
          </table:table-cell>
          <table:covered-table-cell/>
          <table:table-cell office:value-type="float" office:value="256939.06" table:style-name="ce19">
            <text:p>256939,0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040101:4061</text:p>
          </table:table-cell>
          <table:covered-table-cell/>
          <table:table-cell office:value-type="float" office:value="4413916.2699999996" table:style-name="ce19">
            <text:p>4413916,2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0618:93</text:p>
          </table:table-cell>
          <table:covered-table-cell/>
          <table:table-cell office:value-type="float" office:value="1499067.95" table:style-name="ce19">
            <text:p>1499067,9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160101:24</text:p>
          </table:table-cell>
          <table:covered-table-cell/>
          <table:table-cell office:value-type="float" office:value="1232160.3" table:style-name="ce19">
            <text:p>1232160,3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160101:25</text:p>
          </table:table-cell>
          <table:covered-table-cell/>
          <table:table-cell office:value-type="float" office:value="136606.14000000001" table:style-name="ce19">
            <text:p>136606,1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160101:26</text:p>
          </table:table-cell>
          <table:covered-table-cell/>
          <table:table-cell office:value-type="float" office:value="134239.20000000001" table:style-name="ce19">
            <text:p>134239,2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160101:43</text:p>
          </table:table-cell>
          <table:covered-table-cell/>
          <table:table-cell office:value-type="float" office:value="214175.9" table:style-name="ce19">
            <text:p>214175,9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160101:51</text:p>
          </table:table-cell>
          <table:covered-table-cell/>
          <table:table-cell office:value-type="float" office:value="162981.04999999999" table:style-name="ce19">
            <text:p>162981,0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160101:52</text:p>
          </table:table-cell>
          <table:covered-table-cell/>
          <table:table-cell office:value-type="float" office:value="143539.97" table:style-name="ce19">
            <text:p>143539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160101:62</text:p>
          </table:table-cell>
          <table:covered-table-cell/>
          <table:table-cell office:value-type="float" office:value="143539.97" table:style-name="ce19">
            <text:p>143539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160101:63</text:p>
          </table:table-cell>
          <table:covered-table-cell/>
          <table:table-cell office:value-type="float" office:value="146132.12" table:style-name="ce19">
            <text:p>146132,1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160101:65</text:p>
          </table:table-cell>
          <table:covered-table-cell/>
          <table:table-cell office:value-type="float" office:value="132523.35999999999" table:style-name="ce19">
            <text:p>132523,3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160101:68</text:p>
          </table:table-cell>
          <table:covered-table-cell/>
          <table:table-cell office:value-type="float" office:value="147428.19" table:style-name="ce19">
            <text:p>147428,1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160101:70</text:p>
          </table:table-cell>
          <table:covered-table-cell/>
          <table:table-cell office:value-type="float" office:value="168813.38" table:style-name="ce19">
            <text:p>168813,3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160101:77</text:p>
          </table:table-cell>
          <table:covered-table-cell/>
          <table:table-cell office:value-type="float" office:value="146780.15" table:style-name="ce19">
            <text:p>146780,1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60101:81</text:p>
          </table:table-cell>
          <table:covered-table-cell/>
          <table:table-cell office:value-type="float" office:value="157796.76999999999" table:style-name="ce19">
            <text:p>157796,7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160101:87</text:p>
          </table:table-cell>
          <table:covered-table-cell/>
          <table:table-cell office:value-type="float" office:value="157472.75" table:style-name="ce19">
            <text:p>157472,7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09:337</text:p>
          </table:table-cell>
          <table:covered-table-cell/>
          <table:table-cell office:value-type="float" office:value="1497963.97" table:style-name="ce19">
            <text:p>1497963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100001:843</text:p>
          </table:table-cell>
          <table:covered-table-cell/>
          <table:table-cell office:value-type="float" office:value="285088.89" table:style-name="ce19">
            <text:p>285088,8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19:3352</text:p>
          </table:table-cell>
          <table:covered-table-cell/>
          <table:table-cell office:value-type="float" office:value="29106.05" table:style-name="ce19">
            <text:p>29106,0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30:1090</text:p>
          </table:table-cell>
          <table:covered-table-cell/>
          <table:table-cell office:value-type="float" office:value="1888744.47" table:style-name="ce19">
            <text:p>1888744,4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60001:611</text:p>
          </table:table-cell>
          <table:covered-table-cell/>
          <table:table-cell office:value-type="float" office:value="408737.97" table:style-name="ce19">
            <text:p>408737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60203:2041</text:p>
          </table:table-cell>
          <table:covered-table-cell/>
          <table:table-cell office:value-type="float" office:value="956005.84" table:style-name="ce19">
            <text:p>956005,8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050001:990</text:p>
          </table:table-cell>
          <table:covered-table-cell/>
          <table:table-cell office:value-type="float" office:value="1962176.69" table:style-name="ce19">
            <text:p>1962176,6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118:428</text:p>
          </table:table-cell>
          <table:covered-table-cell/>
          <table:table-cell office:value-type="float" office:value="1476470.25" table:style-name="ce19">
            <text:p>1476470,2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141:83</text:p>
          </table:table-cell>
          <table:covered-table-cell/>
          <table:table-cell office:value-type="float" office:value="582801.06999999995" table:style-name="ce19">
            <text:p>582801,0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150004:232</text:p>
          </table:table-cell>
          <table:covered-table-cell/>
          <table:table-cell office:value-type="float" office:value="452283.71" table:style-name="ce19">
            <text:p>452283,7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50001:512</text:p>
          </table:table-cell>
          <table:covered-table-cell/>
          <table:table-cell office:value-type="float" office:value="378820.26" table:style-name="ce19">
            <text:p>378820,2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80001:416</text:p>
          </table:table-cell>
          <table:covered-table-cell/>
          <table:table-cell office:value-type="float" office:value="387645.99" table:style-name="ce19">
            <text:p>387645,9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000000:2712</text:p>
          </table:table-cell>
          <table:covered-table-cell/>
          <table:table-cell office:value-type="float" office:value="103551.39" table:style-name="ce19">
            <text:p>103551,3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5:000000:1875</text:p>
          </table:table-cell>
          <table:covered-table-cell/>
          <table:table-cell office:value-type="float" office:value="1291322.78" table:style-name="ce19">
            <text:p>1291322,7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010132:272</text:p>
          </table:table-cell>
          <table:covered-table-cell/>
          <table:table-cell office:value-type="float" office:value="431505.19" table:style-name="ce19">
            <text:p>431505,1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5:010134:226</text:p>
          </table:table-cell>
          <table:covered-table-cell/>
          <table:table-cell office:value-type="float" office:value="272953.34000000003" table:style-name="ce19">
            <text:p>272953,3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1:1894</text:p>
          </table:table-cell>
          <table:covered-table-cell/>
          <table:table-cell office:value-type="float" office:value="556057.68999999994" table:style-name="ce19">
            <text:p>556057,6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50901:393</text:p>
          </table:table-cell>
          <table:covered-table-cell/>
          <table:table-cell office:value-type="float" office:value="54538.03" table:style-name="ce19">
            <text:p>54538,0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50901:444</text:p>
          </table:table-cell>
          <table:covered-table-cell/>
          <table:table-cell office:value-type="float" office:value="32473.03" table:style-name="ce19">
            <text:p>32473,0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50901:471</text:p>
          </table:table-cell>
          <table:covered-table-cell/>
          <table:table-cell office:value-type="float" office:value="39134.160000000003" table:style-name="ce19">
            <text:p>39134,1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50901:536</text:p>
          </table:table-cell>
          <table:covered-table-cell/>
          <table:table-cell office:value-type="float" office:value="447489.07" table:style-name="ce19">
            <text:p>447489,0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61201:2866</text:p>
          </table:table-cell>
          <table:covered-table-cell/>
          <table:table-cell office:value-type="float" office:value="192446.67" table:style-name="ce19">
            <text:p>192446,6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160101:2797</text:p>
          </table:table-cell>
          <table:covered-table-cell/>
          <table:table-cell office:value-type="float" office:value="1247892.3" table:style-name="ce19">
            <text:p>1247892,3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1:7173</text:p>
          </table:table-cell>
          <table:covered-table-cell/>
          <table:table-cell office:value-type="float" office:value="1346272.52" table:style-name="ce19">
            <text:p>1346272,5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6173</text:p>
          </table:table-cell>
          <table:covered-table-cell/>
          <table:table-cell office:value-type="float" office:value="1162460.46" table:style-name="ce19">
            <text:p>1162460,4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40010:2339</text:p>
          </table:table-cell>
          <table:covered-table-cell/>
          <table:table-cell office:value-type="float" office:value="2095720.2" table:style-name="ce19">
            <text:p>2095720,2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9:060004:745</text:p>
          </table:table-cell>
          <table:covered-table-cell/>
          <table:table-cell office:value-type="float" office:value="535835.06000000006" table:style-name="ce19">
            <text:p>535835,0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9:060004:746</text:p>
          </table:table-cell>
          <table:covered-table-cell/>
          <table:table-cell office:value-type="float" office:value="446281.43" table:style-name="ce19">
            <text:p>446281,4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9:060004:751</text:p>
          </table:table-cell>
          <table:covered-table-cell/>
          <table:table-cell office:value-type="float" office:value="519442.32" table:style-name="ce19">
            <text:p>519442,3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9:110001:1074</text:p>
          </table:table-cell>
          <table:covered-table-cell/>
          <table:table-cell office:value-type="float" office:value="183172.42" table:style-name="ce19">
            <text:p>183172,4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9:120001:704</text:p>
          </table:table-cell>
          <table:covered-table-cell/>
          <table:table-cell office:value-type="float" office:value="234825.45" table:style-name="ce19">
            <text:p>234825,4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9:130001:598</text:p>
          </table:table-cell>
          <table:covered-table-cell/>
          <table:table-cell office:value-type="float" office:value="233519.31" table:style-name="ce19">
            <text:p>233519,3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60003:10926</text:p>
          </table:table-cell>
          <table:covered-table-cell/>
          <table:table-cell office:value-type="float" office:value="908023.42" table:style-name="ce19">
            <text:p>908023,4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0:160005:10091</text:p>
          </table:table-cell>
          <table:covered-table-cell/>
          <table:table-cell office:value-type="float" office:value="187373.01" table:style-name="ce19">
            <text:p>187373,0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0:160005:10119</text:p>
          </table:table-cell>
          <table:covered-table-cell/>
          <table:table-cell office:value-type="float" office:value="367779.98" table:style-name="ce19">
            <text:p>367779,9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3:010001:3919</text:p>
          </table:table-cell>
          <table:covered-table-cell/>
          <table:table-cell office:value-type="float" office:value="315003.03000000003" table:style-name="ce19">
            <text:p>315003,0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3:060003:658</text:p>
          </table:table-cell>
          <table:covered-table-cell/>
          <table:table-cell office:value-type="float" office:value="627377.81999999995" table:style-name="ce19">
            <text:p>627377,8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1:789</text:p>
          </table:table-cell>
          <table:covered-table-cell/>
          <table:table-cell office:value-type="float" office:value="2189699" table:style-name="ce19">
            <text:p>2189699,0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22:635</text:p>
          </table:table-cell>
          <table:covered-table-cell/>
          <table:table-cell office:value-type="float" office:value="4549682.54" table:style-name="ce19">
            <text:p>4549682,5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35:322</text:p>
          </table:table-cell>
          <table:covered-table-cell/>
          <table:table-cell office:value-type="float" office:value="1884212.61" table:style-name="ce19">
            <text:p>1884212,6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64:2988</text:p>
          </table:table-cell>
          <table:covered-table-cell/>
          <table:table-cell office:value-type="float" office:value="178514.63" table:style-name="ce19">
            <text:p>178514,6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64:811</text:p>
          </table:table-cell>
          <table:covered-table-cell/>
          <table:table-cell office:value-type="float" office:value="1524928.71" table:style-name="ce19">
            <text:p>1524928,7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13:384</text:p>
          </table:table-cell>
          <table:covered-table-cell/>
          <table:table-cell office:value-type="float" office:value="979204.53" table:style-name="ce19">
            <text:p>979204,5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46:139</text:p>
          </table:table-cell>
          <table:covered-table-cell/>
          <table:table-cell office:value-type="float" office:value="2313257.35" table:style-name="ce19">
            <text:p>2313257,3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53:3705</text:p>
          </table:table-cell>
          <table:covered-table-cell/>
          <table:table-cell office:value-type="float" office:value="249767561.09999999" table:style-name="ce19">
            <text:p>249767561,1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53:3706</text:p>
          </table:table-cell>
          <table:covered-table-cell/>
          <table:table-cell office:value-type="float" office:value="1809741.22" table:style-name="ce19">
            <text:p>1809741,2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53:3708</text:p>
          </table:table-cell>
          <table:covered-table-cell/>
          <table:table-cell office:value-type="float" office:value="1735291.43" table:style-name="ce19">
            <text:p>1735291,4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53:3709</text:p>
          </table:table-cell>
          <table:covered-table-cell/>
          <table:table-cell office:value-type="float" office:value="624195.37" table:style-name="ce19">
            <text:p>624195,3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53:3711</text:p>
          </table:table-cell>
          <table:covered-table-cell/>
          <table:table-cell office:value-type="float" office:value="594471.78" table:style-name="ce19">
            <text:p>594471,7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53:3712</text:p>
          </table:table-cell>
          <table:covered-table-cell/>
          <table:table-cell office:value-type="float" office:value="1733876.03" table:style-name="ce19">
            <text:p>1733876,0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53:3714</text:p>
          </table:table-cell>
          <table:covered-table-cell/>
          <table:table-cell office:value-type="float" office:value="18355.599999999999" table:style-name="ce19">
            <text:p>18355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53:3715</text:p>
          </table:table-cell>
          <table:covered-table-cell/>
          <table:table-cell office:value-type="float" office:value="18355.599999999999" table:style-name="ce19">
            <text:p>18355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53:3717</text:p>
          </table:table-cell>
          <table:covered-table-cell/>
          <table:table-cell office:value-type="float" office:value="1471372.1" table:style-name="ce19">
            <text:p>1471372,1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53:3718</text:p>
          </table:table-cell>
          <table:covered-table-cell/>
          <table:table-cell office:value-type="float" office:value="12287" table:style-name="ce19">
            <text:p>12287,0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53:3720</text:p>
          </table:table-cell>
          <table:covered-table-cell/>
          <table:table-cell office:value-type="float" office:value="399941.85" table:style-name="ce19">
            <text:p>399941,8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53:3721</text:p>
          </table:table-cell>
          <table:covered-table-cell/>
          <table:table-cell office:value-type="float" office:value="271213.3" table:style-name="ce19">
            <text:p>271213,3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53:3723</text:p>
          </table:table-cell>
          <table:covered-table-cell/>
          <table:table-cell office:value-type="float" office:value="211276.66" table:style-name="ce19">
            <text:p>211276,6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53:3724</text:p>
          </table:table-cell>
          <table:covered-table-cell/>
          <table:table-cell office:value-type="float" office:value="209403.64" table:style-name="ce19">
            <text:p>209403,6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53:3726</text:p>
          </table:table-cell>
          <table:covered-table-cell/>
          <table:table-cell office:value-type="float" office:value="211276.66" table:style-name="ce19">
            <text:p>211276,6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53:3727</text:p>
          </table:table-cell>
          <table:covered-table-cell/>
          <table:table-cell office:value-type="float" office:value="211276.66" table:style-name="ce19">
            <text:p>211276,6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53:3729</text:p>
          </table:table-cell>
          <table:covered-table-cell/>
          <table:table-cell office:value-type="float" office:value="210527.45" table:style-name="ce19">
            <text:p>210527,4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53:3730</text:p>
          </table:table-cell>
          <table:covered-table-cell/>
          <table:table-cell office:value-type="float" office:value="210527.45" table:style-name="ce19">
            <text:p>210527,4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53:3732</text:p>
          </table:table-cell>
          <table:covered-table-cell/>
          <table:table-cell office:value-type="float" office:value="2148253.9700000002" table:style-name="ce19">
            <text:p>2148253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53:3733</text:p>
          </table:table-cell>
          <table:covered-table-cell/>
          <table:table-cell office:value-type="float" office:value="2169953.5" table:style-name="ce19">
            <text:p>2169953,5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53:3735</text:p>
          </table:table-cell>
          <table:covered-table-cell/>
          <table:table-cell office:value-type="float" office:value="2778086.28" table:style-name="ce19">
            <text:p>2778086,2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53:3736</text:p>
          </table:table-cell>
          <table:covered-table-cell/>
          <table:table-cell office:value-type="float" office:value="1684271.6" table:style-name="ce19">
            <text:p>1684271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53:3738</text:p>
          </table:table-cell>
          <table:covered-table-cell/>
          <table:table-cell office:value-type="float" office:value="2139574.15" table:style-name="ce19">
            <text:p>2139574,1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53:3739</text:p>
          </table:table-cell>
          <table:covered-table-cell/>
          <table:table-cell office:value-type="float" office:value="1952958.15" table:style-name="ce19">
            <text:p>1952958,1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53:3741</text:p>
          </table:table-cell>
          <table:covered-table-cell/>
          <table:table-cell office:value-type="float" office:value="1471372.1" table:style-name="ce19">
            <text:p>1471372,1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53:3742</text:p>
          </table:table-cell>
          <table:covered-table-cell/>
          <table:table-cell office:value-type="float" office:value="1428792.2" table:style-name="ce19">
            <text:p>1428792,2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53:3744</text:p>
          </table:table-cell>
          <table:covered-table-cell/>
          <table:table-cell office:value-type="float" office:value="2161273.69" table:style-name="ce19">
            <text:p>2161273,6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53:3745</text:p>
          </table:table-cell>
          <table:covered-table-cell/>
          <table:table-cell office:value-type="float" office:value="1778893.6" table:style-name="ce19">
            <text:p>1778893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53:3747</text:p>
          </table:table-cell>
          <table:covered-table-cell/>
          <table:table-cell office:value-type="float" office:value="1684271.6" table:style-name="ce19">
            <text:p>1684271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53:3748</text:p>
          </table:table-cell>
          <table:covered-table-cell/>
          <table:table-cell office:value-type="float" office:value="2122214.52" table:style-name="ce19">
            <text:p>2122214,5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53:3750</text:p>
          </table:table-cell>
          <table:covered-table-cell/>
          <table:table-cell office:value-type="float" office:value="2148253.9700000002" table:style-name="ce19">
            <text:p>2148253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53:3751</text:p>
          </table:table-cell>
          <table:covered-table-cell/>
          <table:table-cell office:value-type="float" office:value="1809741.22" table:style-name="ce19">
            <text:p>1809741,2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53:3753</text:p>
          </table:table-cell>
          <table:covered-table-cell/>
          <table:table-cell office:value-type="float" office:value="1433523.3" table:style-name="ce19">
            <text:p>1433523,3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53:3754</text:p>
          </table:table-cell>
          <table:covered-table-cell/>
          <table:table-cell office:value-type="float" office:value="2148253.9700000002" table:style-name="ce19">
            <text:p>2148253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53:3756</text:p>
          </table:table-cell>
          <table:covered-table-cell/>
          <table:table-cell office:value-type="float" office:value="1783624.7" table:style-name="ce19">
            <text:p>1783624,7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53:3757</text:p>
          </table:table-cell>
          <table:covered-table-cell/>
          <table:table-cell office:value-type="float" office:value="2778086.28" table:style-name="ce19">
            <text:p>2778086,2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53:3759</text:p>
          </table:table-cell>
          <table:covered-table-cell/>
          <table:table-cell office:value-type="float" office:value="2122214.52" table:style-name="ce19">
            <text:p>2122214,5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53:3760</text:p>
          </table:table-cell>
          <table:covered-table-cell/>
          <table:table-cell office:value-type="float" office:value="2143914.06" table:style-name="ce19">
            <text:p>2143914,0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53:3762</text:p>
          </table:table-cell>
          <table:covered-table-cell/>
          <table:table-cell office:value-type="float" office:value="1814081.13" table:style-name="ce19">
            <text:p>1814081,1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53:3763</text:p>
          </table:table-cell>
          <table:covered-table-cell/>
          <table:table-cell office:value-type="float" office:value="1471372.1" table:style-name="ce19">
            <text:p>1471372,1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53:3765</text:p>
          </table:table-cell>
          <table:covered-table-cell/>
          <table:table-cell office:value-type="float" office:value="2148253.9700000002" table:style-name="ce19">
            <text:p>2148253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53:3766</text:p>
          </table:table-cell>
          <table:covered-table-cell/>
          <table:table-cell office:value-type="float" office:value="2161273.69" table:style-name="ce19">
            <text:p>2161273,6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53:3768</text:p>
          </table:table-cell>
          <table:covered-table-cell/>
          <table:table-cell office:value-type="float" office:value="2778086.28" table:style-name="ce19">
            <text:p>2778086,2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53:3769</text:p>
          </table:table-cell>
          <table:covered-table-cell/>
          <table:table-cell office:value-type="float" office:value="1684271.6" table:style-name="ce19">
            <text:p>1684271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53:3771</text:p>
          </table:table-cell>
          <table:covered-table-cell/>
          <table:table-cell office:value-type="float" office:value="2143914.06" table:style-name="ce19">
            <text:p>2143914,0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53:3772</text:p>
          </table:table-cell>
          <table:covered-table-cell/>
          <table:table-cell office:value-type="float" office:value="1778893.6" table:style-name="ce19">
            <text:p>1778893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53:3774</text:p>
          </table:table-cell>
          <table:covered-table-cell/>
          <table:table-cell office:value-type="float" office:value="1466641" table:style-name="ce19">
            <text:p>1466641,0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53:3775</text:p>
          </table:table-cell>
          <table:covered-table-cell/>
          <table:table-cell office:value-type="float" office:value="1433523.3" table:style-name="ce19">
            <text:p>1433523,3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53:3777</text:p>
          </table:table-cell>
          <table:covered-table-cell/>
          <table:table-cell office:value-type="float" office:value="2165613.59" table:style-name="ce19">
            <text:p>2165613,5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53:3778</text:p>
          </table:table-cell>
          <table:covered-table-cell/>
          <table:table-cell office:value-type="float" office:value="1774162.5" table:style-name="ce19">
            <text:p>1774162,5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53:3780</text:p>
          </table:table-cell>
          <table:covered-table-cell/>
          <table:table-cell office:value-type="float" office:value="1684271.6" table:style-name="ce19">
            <text:p>1684271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53:3781</text:p>
          </table:table-cell>
          <table:covered-table-cell/>
          <table:table-cell office:value-type="float" office:value="2122214.52" table:style-name="ce19">
            <text:p>2122214,5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53:3783</text:p>
          </table:table-cell>
          <table:covered-table-cell/>
          <table:table-cell office:value-type="float" office:value="2778086.28" table:style-name="ce19">
            <text:p>2778086,2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53:3784</text:p>
          </table:table-cell>
          <table:covered-table-cell/>
          <table:table-cell office:value-type="float" office:value="1805401.31" table:style-name="ce19">
            <text:p>1805401,3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53:3786</text:p>
          </table:table-cell>
          <table:covered-table-cell/>
          <table:table-cell office:value-type="float" office:value="1433523.3" table:style-name="ce19">
            <text:p>1433523,3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53:3787</text:p>
          </table:table-cell>
          <table:covered-table-cell/>
          <table:table-cell office:value-type="float" office:value="2148253.9700000002" table:style-name="ce19">
            <text:p>2148253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53:3789</text:p>
          </table:table-cell>
          <table:covered-table-cell/>
          <table:table-cell office:value-type="float" office:value="1778893.6" table:style-name="ce19">
            <text:p>1778893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53:3790</text:p>
          </table:table-cell>
          <table:covered-table-cell/>
          <table:table-cell office:value-type="float" office:value="2782171.7" table:style-name="ce19">
            <text:p>2782171,7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53:3792</text:p>
          </table:table-cell>
          <table:covered-table-cell/>
          <table:table-cell office:value-type="float" office:value="2122214.52" table:style-name="ce19">
            <text:p>2122214,5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53:3793</text:p>
          </table:table-cell>
          <table:covered-table-cell/>
          <table:table-cell office:value-type="float" office:value="2143914.06" table:style-name="ce19">
            <text:p>2143914,0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53:3795</text:p>
          </table:table-cell>
          <table:covered-table-cell/>
          <table:table-cell office:value-type="float" office:value="1805401.31" table:style-name="ce19">
            <text:p>1805401,3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53:3796</text:p>
          </table:table-cell>
          <table:covered-table-cell/>
          <table:table-cell office:value-type="float" office:value="1466641" table:style-name="ce19">
            <text:p>1466641,0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53:3798</text:p>
          </table:table-cell>
          <table:covered-table-cell/>
          <table:table-cell office:value-type="float" office:value="2148253.9700000002" table:style-name="ce19">
            <text:p>2148253,9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53:3799</text:p>
          </table:table-cell>
          <table:covered-table-cell/>
          <table:table-cell office:value-type="float" office:value="2165613.59" table:style-name="ce19">
            <text:p>2165613,5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53:3801</text:p>
          </table:table-cell>
          <table:covered-table-cell/>
          <table:table-cell office:value-type="float" office:value="2782171.7" table:style-name="ce19">
            <text:p>2782171,7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53:3802</text:p>
          </table:table-cell>
          <table:covered-table-cell/>
          <table:table-cell office:value-type="float" office:value="1684271.6" table:style-name="ce19">
            <text:p>1684271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53:3804</text:p>
          </table:table-cell>
          <table:covered-table-cell/>
          <table:table-cell office:value-type="float" office:value="2143914.06" table:style-name="ce19">
            <text:p>2143914,0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53:3805</text:p>
          </table:table-cell>
          <table:covered-table-cell/>
          <table:table-cell office:value-type="float" office:value="2117874.62" table:style-name="ce19">
            <text:p>2117874,6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53:3807</text:p>
          </table:table-cell>
          <table:covered-table-cell/>
          <table:table-cell office:value-type="float" office:value="1471372.1" table:style-name="ce19">
            <text:p>1471372,1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53:3808</text:p>
          </table:table-cell>
          <table:covered-table-cell/>
          <table:table-cell office:value-type="float" office:value="1438254.4" table:style-name="ce19">
            <text:p>1438254,4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53:3810</text:p>
          </table:table-cell>
          <table:covered-table-cell/>
          <table:table-cell office:value-type="float" office:value="2161273.69" table:style-name="ce19">
            <text:p>2161273,6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53:3811</text:p>
          </table:table-cell>
          <table:covered-table-cell/>
          <table:table-cell office:value-type="float" office:value="1769431.4" table:style-name="ce19">
            <text:p>1769431,4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53:3813</text:p>
          </table:table-cell>
          <table:covered-table-cell/>
          <table:table-cell office:value-type="float" office:value="1684271.6" table:style-name="ce19">
            <text:p>1684271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53:3814</text:p>
          </table:table-cell>
          <table:covered-table-cell/>
          <table:table-cell office:value-type="float" office:value="2122214.52" table:style-name="ce19">
            <text:p>2122214,5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53:3816</text:p>
          </table:table-cell>
          <table:covered-table-cell/>
          <table:table-cell office:value-type="float" office:value="2139574.15" table:style-name="ce19">
            <text:p>2139574,1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53:3817</text:p>
          </table:table-cell>
          <table:covered-table-cell/>
          <table:table-cell office:value-type="float" office:value="1809741.22" table:style-name="ce19">
            <text:p>1809741,2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53:3819</text:p>
          </table:table-cell>
          <table:covered-table-cell/>
          <table:table-cell office:value-type="float" office:value="1419330" table:style-name="ce19">
            <text:p>1419330,0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53:3820</text:p>
          </table:table-cell>
          <table:covered-table-cell/>
          <table:table-cell office:value-type="float" office:value="2143914.06" table:style-name="ce19">
            <text:p>2143914,0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53:3822</text:p>
          </table:table-cell>
          <table:covered-table-cell/>
          <table:table-cell office:value-type="float" office:value="1750507" table:style-name="ce19">
            <text:p>1750507,0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53:3823</text:p>
          </table:table-cell>
          <table:covered-table-cell/>
          <table:table-cell office:value-type="float" office:value="2757659.18" table:style-name="ce19">
            <text:p>2757659,1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53:3825</text:p>
          </table:table-cell>
          <table:covered-table-cell/>
          <table:table-cell office:value-type="float" office:value="2117874.62" table:style-name="ce19">
            <text:p>2117874,6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53:3826</text:p>
          </table:table-cell>
          <table:covered-table-cell/>
          <table:table-cell office:value-type="float" office:value="2139574.15" table:style-name="ce19">
            <text:p>2139574,1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78:1568</text:p>
          </table:table-cell>
          <table:covered-table-cell/>
          <table:table-cell office:value-type="float" office:value="1540462.02" table:style-name="ce19">
            <text:p>1540462,0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1:3656</text:p>
          </table:table-cell>
          <table:covered-table-cell/>
          <table:table-cell office:value-type="float" office:value="1253900.53" table:style-name="ce19">
            <text:p>1253900,5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36:1155</text:p>
          </table:table-cell>
          <table:covered-table-cell/>
          <table:table-cell office:value-type="float" office:value="1619513.42" table:style-name="ce19">
            <text:p>1619513,4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85:1694</text:p>
          </table:table-cell>
          <table:covered-table-cell/>
          <table:table-cell office:value-type="float" office:value="4795629.28" table:style-name="ce19">
            <text:p>4795629,2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87:1164</text:p>
          </table:table-cell>
          <table:covered-table-cell/>
          <table:table-cell office:value-type="float" office:value="76403.72" table:style-name="ce19">
            <text:p>76403,7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98:638</text:p>
          </table:table-cell>
          <table:covered-table-cell/>
          <table:table-cell office:value-type="float" office:value="372892.35" table:style-name="ce19">
            <text:p>372892,3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07:3891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07:3893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30:401</text:p>
          </table:table-cell>
          <table:covered-table-cell/>
          <table:table-cell office:value-type="float" office:value="2221291.2799999998" table:style-name="ce19">
            <text:p>2221291,2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16:2158</text:p>
          </table:table-cell>
          <table:covered-table-cell/>
          <table:table-cell office:value-type="float" office:value="488623.29" table:style-name="ce19">
            <text:p>488623,2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28:677</text:p>
          </table:table-cell>
          <table:covered-table-cell/>
          <table:table-cell office:value-type="float" office:value="1255449.18" table:style-name="ce19">
            <text:p>1255449,1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42:1373</text:p>
          </table:table-cell>
          <table:covered-table-cell/>
          <table:table-cell office:value-type="float" office:value="1198507.8999999999" table:style-name="ce19">
            <text:p>1198507,9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1172</text:p>
          </table:table-cell>
          <table:covered-table-cell/>
          <table:table-cell office:value-type="float" office:value="900453.22" table:style-name="ce19">
            <text:p>900453,2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35:4471</text:p>
          </table:table-cell>
          <table:covered-table-cell/>
          <table:table-cell office:value-type="float" office:value="1751955.37" table:style-name="ce19">
            <text:p>1751955,3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37:739</text:p>
          </table:table-cell>
          <table:covered-table-cell/>
          <table:table-cell office:value-type="float" office:value="442048.71" table:style-name="ce19">
            <text:p>442048,7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58:578</text:p>
          </table:table-cell>
          <table:covered-table-cell/>
          <table:table-cell office:value-type="float" office:value="3887785.3" table:style-name="ce19">
            <text:p>3887785,3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70014:2523</text:p>
          </table:table-cell>
          <table:covered-table-cell/>
          <table:table-cell office:value-type="float" office:value="5368930.4500000002" table:style-name="ce19">
            <text:p>5368930,4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70044:218</text:p>
          </table:table-cell>
          <table:covered-table-cell/>
          <table:table-cell office:value-type="float" office:value="1274005.79" table:style-name="ce19">
            <text:p>1274005,7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70070:318</text:p>
          </table:table-cell>
          <table:covered-table-cell/>
          <table:table-cell office:value-type="float" office:value="131615.38" table:style-name="ce19">
            <text:p>131615,3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123:2424</text:p>
          </table:table-cell>
          <table:covered-table-cell/>
          <table:table-cell office:value-type="float" office:value="1427487.74" table:style-name="ce19">
            <text:p>1427487,7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80125:330</text:p>
          </table:table-cell>
          <table:covered-table-cell/>
          <table:table-cell office:value-type="float" office:value="1108639.3500000001" table:style-name="ce19">
            <text:p>1108639,3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10106:774</text:p>
          </table:table-cell>
          <table:covered-table-cell/>
          <table:table-cell office:value-type="float" office:value="1630596.66" table:style-name="ce19">
            <text:p>1630596,6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20102:6719</text:p>
          </table:table-cell>
          <table:covered-table-cell/>
          <table:table-cell office:value-type="float" office:value="1124441.73" table:style-name="ce19">
            <text:p>1124441,7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03:1355</text:p>
          </table:table-cell>
          <table:covered-table-cell/>
          <table:table-cell office:value-type="float" office:value="1769763.11" table:style-name="ce19">
            <text:p>1769763,1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06:3161</text:p>
          </table:table-cell>
          <table:covered-table-cell/>
          <table:table-cell office:value-type="float" office:value="2216921.89" table:style-name="ce19">
            <text:p>2216921,8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06:5901</text:p>
          </table:table-cell>
          <table:covered-table-cell/>
          <table:table-cell office:value-type="float" office:value="162350.69" table:style-name="ce19">
            <text:p>162350,6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12:6271</text:p>
          </table:table-cell>
          <table:covered-table-cell/>
          <table:table-cell office:value-type="float" office:value="930325.46" table:style-name="ce19">
            <text:p>930325,4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14:8726</text:p>
          </table:table-cell>
          <table:covered-table-cell/>
          <table:table-cell office:value-type="float" office:value="4169743.03" table:style-name="ce19">
            <text:p>4169743,0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17:6708</text:p>
          </table:table-cell>
          <table:covered-table-cell/>
          <table:table-cell office:value-type="float" office:value="1403372.74" table:style-name="ce19">
            <text:p>1403372,7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02:2553</text:p>
          </table:table-cell>
          <table:covered-table-cell/>
          <table:table-cell office:value-type="float" office:value="65554.31" table:style-name="ce19">
            <text:p>65554,31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05:1409</text:p>
          </table:table-cell>
          <table:covered-table-cell/>
          <table:table-cell office:value-type="float" office:value="842744.88" table:style-name="ce19">
            <text:p>842744,8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05:1507</text:p>
          </table:table-cell>
          <table:covered-table-cell/>
          <table:table-cell office:value-type="float" office:value="1034764.88" table:style-name="ce19">
            <text:p>1034764,8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5:505</text:p>
          </table:table-cell>
          <table:covered-table-cell/>
          <table:table-cell office:value-type="float" office:value="2583165.3199999998" table:style-name="ce19">
            <text:p>2583165,3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10:1284</text:p>
          </table:table-cell>
          <table:covered-table-cell/>
          <table:table-cell office:value-type="float" office:value="236954.15" table:style-name="ce19">
            <text:p>236954,15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12:6797</text:p>
          </table:table-cell>
          <table:covered-table-cell/>
          <table:table-cell office:value-type="float" office:value="2128377.87" table:style-name="ce19">
            <text:p>2128377,8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18:1435</text:p>
          </table:table-cell>
          <table:covered-table-cell/>
          <table:table-cell office:value-type="float" office:value="1350882.52" table:style-name="ce19">
            <text:p>1350882,5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23:6330</text:p>
          </table:table-cell>
          <table:covered-table-cell/>
          <table:table-cell office:value-type="float" office:value="36795.46" table:style-name="ce19">
            <text:p>36795,46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7:010213:2059</text:p>
          </table:table-cell>
          <table:covered-table-cell/>
          <table:table-cell office:value-type="float" office:value="936970.32" table:style-name="ce19">
            <text:p>936970,3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7:010216:280</text:p>
          </table:table-cell>
          <table:covered-table-cell/>
          <table:table-cell office:value-type="float" office:value="1317719.8700000001" table:style-name="ce19">
            <text:p>1317719,8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7:010357:382</text:p>
          </table:table-cell>
          <table:covered-table-cell/>
          <table:table-cell office:value-type="float" office:value="1150175.83" table:style-name="ce19">
            <text:p>1150175,83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number-columns-spanned="2" table:number-rows-spanned="1" table:style-name="ce1">
            <text:p>34:38:060208:325</text:p>
          </table:table-cell>
          <table:covered-table-cell/>
          <table:table-cell office:value-type="float" office:value="494190.24" table:style-name="ce21">
            <text:p>494190,2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6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1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1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1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0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0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2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300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5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22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3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7:4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7:5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13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4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20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5000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5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7000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900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0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000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0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0000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2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3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3:4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10003: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10005: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100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100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1000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1000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100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1000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5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70001: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70001: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70001: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70003: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80001: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80001: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80001: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80001: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80001: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80001: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80001: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80001: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80001: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80001: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80001: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80001: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80001: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80001: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100001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100001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10122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10160: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102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3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1501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5000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3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300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300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300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300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300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300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3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3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300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300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300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70003:7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0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21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7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09010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0901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0901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063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14: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14: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49: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5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100124: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160101: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400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800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19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200010: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1:03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1:080003:3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04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04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09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1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19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3002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2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2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2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21: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2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26: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30: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4:090001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4:090001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4:0900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4:090002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4:090002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090002:13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4:090002:16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90002:17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2:17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90002:17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2:18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3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3:11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3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802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802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3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1100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13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150002: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00000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04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107: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40121: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22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000000: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03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113: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113: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113: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123: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139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23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60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0:0301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0:0301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301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0:03010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3010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0:04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7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70005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0:0902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1001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1101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1:07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1:0700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1:07001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1:07001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2:0500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2:0602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00000:5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19001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190018:7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190026: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190049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3:200001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4:07020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4:07020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4:07020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4:1502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5:00000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5:000000: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5:000000: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5:01011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5:010132: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5:010136: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5:010140: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5:010141: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5:01014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5:02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5:02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5:02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104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106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106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106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306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306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506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506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507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507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606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606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606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606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606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6060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6060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6060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6060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606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6060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6060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606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6:060601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06060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60601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90201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90201:13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9020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90201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90201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90201:4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90201:4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90201:4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90201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90201:4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90201:4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90201:5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90201:5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90201:5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90201:5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9020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90201:7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90201:8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90201:94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90201:9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05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0700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08000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08000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08000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08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7:16010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160101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160101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160101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160102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160102:5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160102:5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1601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04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070006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70007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080001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080003:5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00006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00006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0001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00028:7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00028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00028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20007: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3001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5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9:00000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9:00000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9:00000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9:000000: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9:04000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9:05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9:060004: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9:060004: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9:060004: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9:0600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9:060004: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9:0600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9:11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9:110009: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090004: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0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60003:10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60003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60003:10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60003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60003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160003:7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160003:9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160005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160005:4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160005:6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160005:7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160005:8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60005:8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60005:8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60005:8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60005:8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1:00000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05000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190008: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9001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200001:3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200001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22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3:07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15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16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18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19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24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24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57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57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8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03: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03: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03: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03: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08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1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1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4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24:5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24:7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24:8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4: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25: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25: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0:7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0:7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0:7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0:7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0:7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0:7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0:7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0:7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0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0:7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0:7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0:7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0:7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0:7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0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0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0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0:7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0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0:7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0:7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1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1:4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1:4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1:4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1:4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1:4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1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1:4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4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4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1:4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1:48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1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1:4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1:5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1:5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1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5: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5: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5: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5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5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5: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5: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5: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5: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5: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5: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5: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5: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5: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5: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5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5: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5: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5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5: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5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5: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5: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5: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5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5: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5: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5: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5: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5: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5: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5: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5: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5: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5: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5: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5: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5: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5: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5: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5: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5:4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5: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5: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5: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5: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5: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5: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5: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5: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5: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5: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5: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5: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5: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5: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5: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5: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5: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5: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5: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5: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5: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40: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44: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5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5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3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3:5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4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8: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1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14:6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14: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33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3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62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65: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72:5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7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69: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0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6:4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110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110: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11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24: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2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3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38: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0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08: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11: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17: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1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66:1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14:11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14:5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1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22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3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3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3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01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01:11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30: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39: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4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48: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55: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89: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15: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86:4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9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20102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20102:6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07:5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3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23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23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23:4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23:5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23:5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23:6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23:7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23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2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02:17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2:6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3:8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02: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0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0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0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06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06:8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08:4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08:7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08:7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09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09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09:4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09:4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09:4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09:5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1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10:15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10:8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1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15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1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5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5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1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17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17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18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18:4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18: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2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2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23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23:5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23:5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23:5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23:5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23:5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23:5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23:5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23:5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23:5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23:5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23:6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7:01021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10258: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8:01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8:020108: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8:030110: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8:03011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8:0501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8:0502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9:0000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9:000009: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9:000009: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9:00001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9:00001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9:000016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9:00001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9:000017: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9:00002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9:00002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9:00002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9:00002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9:00002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9:00002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9:00002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9:00002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9:00002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9:00002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9:00002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9:00002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9:00002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9:00002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9:00002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9:00002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9:00002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9:00002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9:00002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9:00002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9:00002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9:00002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9:00002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9:000023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9:00002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9:00002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9:00002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9:00002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9:00002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9:00002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9:000024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9:00002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9:000025: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9:000029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9:000029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9:000029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9:00003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9:00003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9:00003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9:00003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9:00003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9:00003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9:00003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9:00003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9:00003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9:00003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9:00003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9:000032:7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9:000032: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9:000033: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9:00004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9:000047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9:000048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number-columns-spanned="3" table:number-rows-spanned="1" table:style-name="ce1">
            <text:p>34:39:000048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E1A3BB9D9A3A0B1FC3402E5ADD839217CE447F52FCD755EA21C055A3D445058B26B5E6F9B7C0FFA46DAB189518C5A3E9C6E38FB2E3D3BBEF316DAA4A620E0C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08T12:25:00Z</meta:creation-date>
    <dc:date>2022-12-08T12:25:00Z</dc:date>
  </office:meta>
</office:document-meta>
</file>