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29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2:1010</text:p>
          </table:table-cell>
          <table:covered-table-cell/>
          <table:table-cell office:value-type="float" office:value="21704.18" table:style-name="ce11">
            <text:p>21704,1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6:4744</text:p>
          </table:table-cell>
          <table:covered-table-cell/>
          <table:table-cell office:value-type="float" office:value="985357.4" table:style-name="ce11">
            <text:p>985357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745</text:p>
          </table:table-cell>
          <table:covered-table-cell/>
          <table:table-cell office:value-type="float" office:value="388631.8" table:style-name="ce11">
            <text:p>388631,8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5:590</text:p>
          </table:table-cell>
          <table:covered-table-cell/>
          <table:table-cell office:value-type="float" office:value="45639.44" table:style-name="ce11">
            <text:p>45639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4558</text:p>
          </table:table-cell>
          <table:covered-table-cell/>
          <table:table-cell office:value-type="float" office:value="130338.72" table:style-name="ce11">
            <text:p>130338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1:34</text:p>
          </table:table-cell>
          <table:covered-table-cell/>
          <table:table-cell office:value-type="float" office:value="1045720.89" table:style-name="ce11">
            <text:p>1045720,8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7:1107</text:p>
          </table:table-cell>
          <table:covered-table-cell/>
          <table:table-cell office:value-type="float" office:value="41088686.479999997" table:style-name="ce11">
            <text:p>41088686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2:102</text:p>
          </table:table-cell>
          <table:covered-table-cell/>
          <table:table-cell office:value-type="float" office:value="37093.24" table:style-name="ce11">
            <text:p>37093,2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10002:104</text:p>
          </table:table-cell>
          <table:covered-table-cell/>
          <table:table-cell office:value-type="float" office:value="33257.82" table:style-name="ce11">
            <text:p>33257,8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10002:124</text:p>
          </table:table-cell>
          <table:covered-table-cell/>
          <table:table-cell office:value-type="float" office:value="32101.94" table:style-name="ce11">
            <text:p>32101,9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10002:190</text:p>
          </table:table-cell>
          <table:covered-table-cell/>
          <table:table-cell office:value-type="float" office:value="115325.3" table:style-name="ce11">
            <text:p>115325,3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10002:23</text:p>
          </table:table-cell>
          <table:covered-table-cell/>
          <table:table-cell office:value-type="float" office:value="38827.06" table:style-name="ce11">
            <text:p>38827,0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10002:26</text:p>
          </table:table-cell>
          <table:covered-table-cell/>
          <table:table-cell office:value-type="float" office:value="56217.8" table:style-name="ce11">
            <text:p>56217,8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10002:27</text:p>
          </table:table-cell>
          <table:covered-table-cell/>
          <table:table-cell office:value-type="float" office:value="49124.9" table:style-name="ce11">
            <text:p>49124,9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10002:29</text:p>
          </table:table-cell>
          <table:covered-table-cell/>
          <table:table-cell office:value-type="float" office:value="64308.959999999999" table:style-name="ce11">
            <text:p>64308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10002:33</text:p>
          </table:table-cell>
          <table:covered-table-cell/>
          <table:table-cell office:value-type="float" office:value="211210.8" table:style-name="ce11">
            <text:p>211210,8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10002:35</text:p>
          </table:table-cell>
          <table:covered-table-cell/>
          <table:table-cell office:value-type="float" office:value="135553.20000000001" table:style-name="ce11">
            <text:p>135553,2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10002:40</text:p>
          </table:table-cell>
          <table:covered-table-cell/>
          <table:table-cell office:value-type="float" office:value="31524" table:style-name="ce11">
            <text:p>31524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10002:44</text:p>
          </table:table-cell>
          <table:covered-table-cell/>
          <table:table-cell office:value-type="float" office:value="54011.12" table:style-name="ce11">
            <text:p>54011,1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10002:46</text:p>
          </table:table-cell>
          <table:covered-table-cell/>
          <table:table-cell office:value-type="float" office:value="114957.52" table:style-name="ce11">
            <text:p>114957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10002:49</text:p>
          </table:table-cell>
          <table:covered-table-cell/>
          <table:table-cell office:value-type="float" office:value="136551.46" table:style-name="ce11">
            <text:p>136551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2:54</text:p>
          </table:table-cell>
          <table:covered-table-cell/>
          <table:table-cell office:value-type="float" office:value="106235.88" table:style-name="ce11">
            <text:p>106235,8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10002:55</text:p>
          </table:table-cell>
          <table:covered-table-cell/>
          <table:table-cell office:value-type="float" office:value="72872.98" table:style-name="ce11">
            <text:p>72872,9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10002:57</text:p>
          </table:table-cell>
          <table:covered-table-cell/>
          <table:table-cell office:value-type="float" office:value="47601.24" table:style-name="ce11">
            <text:p>47601,2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10002:59</text:p>
          </table:table-cell>
          <table:covered-table-cell/>
          <table:table-cell office:value-type="float" office:value="120211.52" table:style-name="ce11">
            <text:p>120211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10002:65</text:p>
          </table:table-cell>
          <table:covered-table-cell/>
          <table:table-cell office:value-type="float" office:value="211263.34" table:style-name="ce11">
            <text:p>211263,3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10002:68</text:p>
          </table:table-cell>
          <table:covered-table-cell/>
          <table:table-cell office:value-type="float" office:value="78599.839999999997" table:style-name="ce11">
            <text:p>78599,8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10002:80</text:p>
          </table:table-cell>
          <table:covered-table-cell/>
          <table:table-cell office:value-type="float" office:value="79020.160000000003" table:style-name="ce11">
            <text:p>79020,1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10002:82</text:p>
          </table:table-cell>
          <table:covered-table-cell/>
          <table:table-cell office:value-type="float" office:value="60421" table:style-name="ce11">
            <text:p>60421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10002:83</text:p>
          </table:table-cell>
          <table:covered-table-cell/>
          <table:table-cell office:value-type="float" office:value="66042.78" table:style-name="ce11">
            <text:p>66042,7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10002:84</text:p>
          </table:table-cell>
          <table:covered-table-cell/>
          <table:table-cell office:value-type="float" office:value="73503.460000000006" table:style-name="ce11">
            <text:p>73503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10002:86</text:p>
          </table:table-cell>
          <table:covered-table-cell/>
          <table:table-cell office:value-type="float" office:value="34781.480000000003" table:style-name="ce11">
            <text:p>34781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10002:9</text:p>
          </table:table-cell>
          <table:covered-table-cell/>
          <table:table-cell office:value-type="float" office:value="130666.98" table:style-name="ce11">
            <text:p>130666,9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10002:98</text:p>
          </table:table-cell>
          <table:covered-table-cell/>
          <table:table-cell office:value-type="float" office:value="55797.48" table:style-name="ce11">
            <text:p>55797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10002:99</text:p>
          </table:table-cell>
          <table:covered-table-cell/>
          <table:table-cell office:value-type="float" office:value="148057.72" table:style-name="ce11">
            <text:p>148057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10003:20</text:p>
          </table:table-cell>
          <table:covered-table-cell/>
          <table:table-cell office:value-type="float" office:value="36181.17" table:style-name="ce11">
            <text:p>36181,1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10003:22</text:p>
          </table:table-cell>
          <table:covered-table-cell/>
          <table:table-cell office:value-type="float" office:value="56010.8" table:style-name="ce11">
            <text:p>56010,8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10003:79</text:p>
          </table:table-cell>
          <table:covered-table-cell/>
          <table:table-cell office:value-type="float" office:value="20631.18" table:style-name="ce11">
            <text:p>20631,1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10005:1</text:p>
          </table:table-cell>
          <table:covered-table-cell/>
          <table:table-cell office:value-type="float" office:value="6443.22" table:style-name="ce11">
            <text:p>6443,2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10005:101</text:p>
          </table:table-cell>
          <table:covered-table-cell/>
          <table:table-cell office:value-type="float" office:value="68137.039999999994" table:style-name="ce11">
            <text:p>68137,0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10005:102</text:p>
          </table:table-cell>
          <table:covered-table-cell/>
          <table:table-cell office:value-type="float" office:value="75153.440000000002" table:style-name="ce11">
            <text:p>75153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10005:11</text:p>
          </table:table-cell>
          <table:covered-table-cell/>
          <table:table-cell office:value-type="float" office:value="200669.04" table:style-name="ce11">
            <text:p>200669,0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10005:15</text:p>
          </table:table-cell>
          <table:covered-table-cell/>
          <table:table-cell office:value-type="float" office:value="93785.88" table:style-name="ce11">
            <text:p>93785,8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10005:18</text:p>
          </table:table-cell>
          <table:covered-table-cell/>
          <table:table-cell office:value-type="float" office:value="94409.56" table:style-name="ce11">
            <text:p>94409,5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10005:2</text:p>
          </table:table-cell>
          <table:covered-table-cell/>
          <table:table-cell office:value-type="float" office:value="72892.600000000006" table:style-name="ce11">
            <text:p>72892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10005:20</text:p>
          </table:table-cell>
          <table:covered-table-cell/>
          <table:table-cell office:value-type="float" office:value="54572" table:style-name="ce11">
            <text:p>54572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10005:22</text:p>
          </table:table-cell>
          <table:covered-table-cell/>
          <table:table-cell office:value-type="float" office:value="70943.600000000006" table:style-name="ce11">
            <text:p>70943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10005:23</text:p>
          </table:table-cell>
          <table:covered-table-cell/>
          <table:table-cell office:value-type="float" office:value="172447.52" table:style-name="ce11">
            <text:p>172447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10005:25</text:p>
          </table:table-cell>
          <table:covered-table-cell/>
          <table:table-cell office:value-type="float" office:value="155920" table:style-name="ce11">
            <text:p>15592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10005:26</text:p>
          </table:table-cell>
          <table:covered-table-cell/>
          <table:table-cell office:value-type="float" office:value="78661.64" table:style-name="ce11">
            <text:p>78661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10005:28</text:p>
          </table:table-cell>
          <table:covered-table-cell/>
          <table:table-cell office:value-type="float" office:value="78037.960000000006" table:style-name="ce11">
            <text:p>78037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10005:3</text:p>
          </table:table-cell>
          <table:covered-table-cell/>
          <table:table-cell office:value-type="float" office:value="66577.84" table:style-name="ce11">
            <text:p>66577,8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10005:31</text:p>
          </table:table-cell>
          <table:covered-table-cell/>
          <table:table-cell office:value-type="float" office:value="93552" table:style-name="ce11">
            <text:p>93552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10005:32</text:p>
          </table:table-cell>
          <table:covered-table-cell/>
          <table:table-cell office:value-type="float" office:value="95501" table:style-name="ce11">
            <text:p>95501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10005:36</text:p>
          </table:table-cell>
          <table:covered-table-cell/>
          <table:table-cell office:value-type="float" office:value="86379.68" table:style-name="ce11">
            <text:p>86379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10005:4</text:p>
          </table:table-cell>
          <table:covered-table-cell/>
          <table:table-cell office:value-type="float" office:value="115146.92" table:style-name="ce11">
            <text:p>115146,9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10005:40</text:p>
          </table:table-cell>
          <table:covered-table-cell/>
          <table:table-cell office:value-type="float" office:value="95345.08" table:style-name="ce11">
            <text:p>95345,0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10005:42</text:p>
          </table:table-cell>
          <table:covered-table-cell/>
          <table:table-cell office:value-type="float" office:value="69930.12" table:style-name="ce11">
            <text:p>69930,1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10005:43</text:p>
          </table:table-cell>
          <table:covered-table-cell/>
          <table:table-cell office:value-type="float" office:value="87549.08" table:style-name="ce11">
            <text:p>87549,0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10005:45</text:p>
          </table:table-cell>
          <table:covered-table-cell/>
          <table:table-cell office:value-type="float" office:value="66889.679999999993" table:style-name="ce11">
            <text:p>66889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10005:46</text:p>
          </table:table-cell>
          <table:covered-table-cell/>
          <table:table-cell office:value-type="float" office:value="113743.64" table:style-name="ce11">
            <text:p>113743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10005:48</text:p>
          </table:table-cell>
          <table:covered-table-cell/>
          <table:table-cell office:value-type="float" office:value="193262.84" table:style-name="ce11">
            <text:p>193262,8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10005:5</text:p>
          </table:table-cell>
          <table:covered-table-cell/>
          <table:table-cell office:value-type="float" office:value="78193.88" table:style-name="ce11">
            <text:p>78193,8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10005:51</text:p>
          </table:table-cell>
          <table:covered-table-cell/>
          <table:table-cell office:value-type="float" office:value="54649.96" table:style-name="ce11">
            <text:p>54649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10005:52</text:p>
          </table:table-cell>
          <table:covered-table-cell/>
          <table:table-cell office:value-type="float" office:value="53090.76" table:style-name="ce11">
            <text:p>53090,7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10005:54</text:p>
          </table:table-cell>
          <table:covered-table-cell/>
          <table:table-cell office:value-type="float" office:value="80298.8" table:style-name="ce11">
            <text:p>80298,8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10005:55</text:p>
          </table:table-cell>
          <table:covered-table-cell/>
          <table:table-cell office:value-type="float" office:value="38356.32" table:style-name="ce11">
            <text:p>38356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10005:57</text:p>
          </table:table-cell>
          <table:covered-table-cell/>
          <table:table-cell office:value-type="float" office:value="258359.44" table:style-name="ce11">
            <text:p>258359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10005:58</text:p>
          </table:table-cell>
          <table:covered-table-cell/>
          <table:table-cell office:value-type="float" office:value="68760.72" table:style-name="ce11">
            <text:p>68760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10005:6</text:p>
          </table:table-cell>
          <table:covered-table-cell/>
          <table:table-cell office:value-type="float" office:value="93629.96" table:style-name="ce11">
            <text:p>93629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10005:60</text:p>
          </table:table-cell>
          <table:covered-table-cell/>
          <table:table-cell office:value-type="float" office:value="118187.36" table:style-name="ce11">
            <text:p>118187,3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10005:63</text:p>
          </table:table-cell>
          <table:covered-table-cell/>
          <table:table-cell office:value-type="float" office:value="166444.6" table:style-name="ce11">
            <text:p>166444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10005:64</text:p>
          </table:table-cell>
          <table:covered-table-cell/>
          <table:table-cell office:value-type="float" office:value="120370.24000000001" table:style-name="ce11">
            <text:p>120370,2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10005:67</text:p>
          </table:table-cell>
          <table:covered-table-cell/>
          <table:table-cell office:value-type="float" office:value="195913.48" table:style-name="ce11">
            <text:p>195913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10005:68</text:p>
          </table:table-cell>
          <table:covered-table-cell/>
          <table:table-cell office:value-type="float" office:value="142588.84" table:style-name="ce11">
            <text:p>142588,8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10005:73</text:p>
          </table:table-cell>
          <table:covered-table-cell/>
          <table:table-cell office:value-type="float" office:value="167302.16" table:style-name="ce11">
            <text:p>167302,1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10005:75</text:p>
          </table:table-cell>
          <table:covered-table-cell/>
          <table:table-cell office:value-type="float" office:value="96436.52" table:style-name="ce11">
            <text:p>96436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10005:76</text:p>
          </table:table-cell>
          <table:covered-table-cell/>
          <table:table-cell office:value-type="float" office:value="190144.44" table:style-name="ce11">
            <text:p>190144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10005:79</text:p>
          </table:table-cell>
          <table:covered-table-cell/>
          <table:table-cell office:value-type="float" office:value="23149.98" table:style-name="ce11">
            <text:p>23149,9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10005:80</text:p>
          </table:table-cell>
          <table:covered-table-cell/>
          <table:table-cell office:value-type="float" office:value="92049.16" table:style-name="ce11">
            <text:p>92049,1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10005:83</text:p>
          </table:table-cell>
          <table:covered-table-cell/>
          <table:table-cell office:value-type="float" office:value="75465.279999999999" table:style-name="ce11">
            <text:p>75465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10005:85</text:p>
          </table:table-cell>
          <table:covered-table-cell/>
          <table:table-cell office:value-type="float" office:value="117485.72" table:style-name="ce11">
            <text:p>117485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10005:89</text:p>
          </table:table-cell>
          <table:covered-table-cell/>
          <table:table-cell office:value-type="float" office:value="79363.28" table:style-name="ce11">
            <text:p>79363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20004:10</text:p>
          </table:table-cell>
          <table:covered-table-cell/>
          <table:table-cell office:value-type="float" office:value="64244.4" table:style-name="ce11">
            <text:p>64244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20004:3</text:p>
          </table:table-cell>
          <table:covered-table-cell/>
          <table:table-cell office:value-type="float" office:value="64001.05" table:style-name="ce11">
            <text:p>64001,0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20004:4</text:p>
          </table:table-cell>
          <table:covered-table-cell/>
          <table:table-cell office:value-type="float" office:value="52952.959999999999" table:style-name="ce11">
            <text:p>52952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70001:29</text:p>
          </table:table-cell>
          <table:covered-table-cell/>
          <table:table-cell office:value-type="float" office:value="233752.32000000001" table:style-name="ce11">
            <text:p>233752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70001:56</text:p>
          </table:table-cell>
          <table:covered-table-cell/>
          <table:table-cell office:value-type="float" office:value="44679.6" table:style-name="ce11">
            <text:p>44679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80001:11</text:p>
          </table:table-cell>
          <table:covered-table-cell/>
          <table:table-cell office:value-type="float" office:value="89872.5" table:style-name="ce11">
            <text:p>89872,5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80001:14</text:p>
          </table:table-cell>
          <table:covered-table-cell/>
          <table:table-cell office:value-type="float" office:value="95499.3" table:style-name="ce11">
            <text:p>95499,3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80001:19</text:p>
          </table:table-cell>
          <table:covered-table-cell/>
          <table:table-cell office:value-type="float" office:value="139028.85" table:style-name="ce11">
            <text:p>139028,8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80001:204</text:p>
          </table:table-cell>
          <table:covered-table-cell/>
          <table:table-cell office:value-type="float" office:value="286107.15000000002" table:style-name="ce11">
            <text:p>286107,1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80001:21</text:p>
          </table:table-cell>
          <table:covered-table-cell/>
          <table:table-cell office:value-type="float" office:value="186309.6" table:style-name="ce11">
            <text:p>186309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80001:27</text:p>
          </table:table-cell>
          <table:covered-table-cell/>
          <table:table-cell office:value-type="float" office:value="104642.85" table:style-name="ce11">
            <text:p>104642,8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80001:39</text:p>
          </table:table-cell>
          <table:covered-table-cell/>
          <table:table-cell office:value-type="float" office:value="236794.5" table:style-name="ce11">
            <text:p>236794,5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020003:544</text:p>
          </table:table-cell>
          <table:covered-table-cell/>
          <table:table-cell office:value-type="float" office:value="217590" table:style-name="ce11">
            <text:p>21759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6:190003:563</text:p>
          </table:table-cell>
          <table:covered-table-cell/>
          <table:table-cell office:value-type="float" office:value="146557" table:style-name="ce11">
            <text:p>146557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030001:1</text:p>
          </table:table-cell>
          <table:covered-table-cell/>
          <table:table-cell office:value-type="float" office:value="77121.69" table:style-name="ce11">
            <text:p>77121,6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030001:2</text:p>
          </table:table-cell>
          <table:covered-table-cell/>
          <table:table-cell office:value-type="float" office:value="72043.44" table:style-name="ce11">
            <text:p>72043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030001:4</text:p>
          </table:table-cell>
          <table:covered-table-cell/>
          <table:table-cell office:value-type="float" office:value="84705.21" table:style-name="ce11">
            <text:p>84705,2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030001:51</text:p>
          </table:table-cell>
          <table:covered-table-cell/>
          <table:table-cell office:value-type="float" office:value="112669.44" table:style-name="ce11">
            <text:p>112669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030001:52</text:p>
          </table:table-cell>
          <table:covered-table-cell/>
          <table:table-cell office:value-type="float" office:value="63985.95" table:style-name="ce11">
            <text:p>63985,9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030001:53</text:p>
          </table:table-cell>
          <table:covered-table-cell/>
          <table:table-cell office:value-type="float" office:value="76918.559999999998" table:style-name="ce11">
            <text:p>76918,5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030001:54</text:p>
          </table:table-cell>
          <table:covered-table-cell/>
          <table:table-cell office:value-type="float" office:value="90189.72" table:style-name="ce11">
            <text:p>90189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030001:6</text:p>
          </table:table-cell>
          <table:covered-table-cell/>
          <table:table-cell office:value-type="float" office:value="66491.22" table:style-name="ce11">
            <text:p>66491,2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030001:61</text:p>
          </table:table-cell>
          <table:covered-table-cell/>
          <table:table-cell office:value-type="float" office:value="70215.27" table:style-name="ce11">
            <text:p>70215,2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030001:62</text:p>
          </table:table-cell>
          <table:covered-table-cell/>
          <table:table-cell office:value-type="float" office:value="76106.039999999994" table:style-name="ce11">
            <text:p>76106,0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030001:64</text:p>
          </table:table-cell>
          <table:covered-table-cell/>
          <table:table-cell office:value-type="float" office:value="102512.94" table:style-name="ce11">
            <text:p>102512,9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030001:65</text:p>
          </table:table-cell>
          <table:covered-table-cell/>
          <table:table-cell office:value-type="float" office:value="77595.66" table:style-name="ce11">
            <text:p>77595,6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030001:66</text:p>
          </table:table-cell>
          <table:covered-table-cell/>
          <table:table-cell office:value-type="float" office:value="82809.33" table:style-name="ce11">
            <text:p>82809,3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030001:67</text:p>
          </table:table-cell>
          <table:covered-table-cell/>
          <table:table-cell office:value-type="float" office:value="72991.38" table:style-name="ce11">
            <text:p>72991,3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030001:69</text:p>
          </table:table-cell>
          <table:covered-table-cell/>
          <table:table-cell office:value-type="float" office:value="76241.460000000006" table:style-name="ce11">
            <text:p>76241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030001:72</text:p>
          </table:table-cell>
          <table:covered-table-cell/>
          <table:table-cell office:value-type="float" office:value="74074.740000000005" table:style-name="ce11">
            <text:p>74074,7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7:030001:74</text:p>
          </table:table-cell>
          <table:covered-table-cell/>
          <table:table-cell office:value-type="float" office:value="79694.67" table:style-name="ce11">
            <text:p>79694,6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7:030001:76</text:p>
          </table:table-cell>
          <table:covered-table-cell/>
          <table:table-cell office:value-type="float" office:value="74616.42" table:style-name="ce11">
            <text:p>74616,4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7:030001:96</text:p>
          </table:table-cell>
          <table:covered-table-cell/>
          <table:table-cell office:value-type="float" office:value="15513.18" table:style-name="ce11">
            <text:p>15513,1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7:030001:97</text:p>
          </table:table-cell>
          <table:covered-table-cell/>
          <table:table-cell office:value-type="float" office:value="80642.61" table:style-name="ce11">
            <text:p>80642,6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7:110003:88</text:p>
          </table:table-cell>
          <table:covered-table-cell/>
          <table:table-cell office:value-type="float" office:value="152612.46" table:style-name="ce11">
            <text:p>152612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120003:9343</text:p>
          </table:table-cell>
          <table:covered-table-cell/>
          <table:table-cell office:value-type="float" office:value="244980.65" table:style-name="ce11">
            <text:p>244980,6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8:060103:395</text:p>
          </table:table-cell>
          <table:covered-table-cell/>
          <table:table-cell office:value-type="float" office:value="358779.85" table:style-name="ce11">
            <text:p>358779,8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8:120102:936</text:p>
          </table:table-cell>
          <table:covered-table-cell/>
          <table:table-cell office:value-type="float" office:value="217515" table:style-name="ce11">
            <text:p>217515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9:000000:12499</text:p>
          </table:table-cell>
          <table:covered-table-cell/>
          <table:table-cell office:value-type="float" office:value="9103.64" table:style-name="ce11">
            <text:p>9103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9:020618:45</text:p>
          </table:table-cell>
          <table:covered-table-cell/>
          <table:table-cell office:value-type="float" office:value="215049.60000000001" table:style-name="ce11">
            <text:p>215049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9:021014:410</text:p>
          </table:table-cell>
          <table:covered-table-cell/>
          <table:table-cell office:value-type="float" office:value="1215315.92" table:style-name="ce11">
            <text:p>1215315,9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9:021014:411</text:p>
          </table:table-cell>
          <table:covered-table-cell/>
          <table:table-cell office:value-type="float" office:value="141795.29" table:style-name="ce11">
            <text:p>141795,2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9:021014:413</text:p>
          </table:table-cell>
          <table:covered-table-cell/>
          <table:table-cell office:value-type="float" office:value="221863.46" table:style-name="ce11">
            <text:p>221863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0:160007:218</text:p>
          </table:table-cell>
          <table:covered-table-cell/>
          <table:table-cell office:value-type="float" office:value="282643.46000000002" table:style-name="ce11">
            <text:p>282643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0:200010:863</text:p>
          </table:table-cell>
          <table:covered-table-cell/>
          <table:table-cell office:value-type="float" office:value="8991.4" table:style-name="ce11">
            <text:p>8991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1:110001:129</text:p>
          </table:table-cell>
          <table:covered-table-cell/>
          <table:table-cell office:value-type="float" office:value="118961.92" table:style-name="ce11">
            <text:p>118961,9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070002:228</text:p>
          </table:table-cell>
          <table:covered-table-cell/>
          <table:table-cell office:value-type="float" office:value="484809.32" table:style-name="ce11">
            <text:p>484809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3:130023:1963</text:p>
          </table:table-cell>
          <table:covered-table-cell/>
          <table:table-cell office:value-type="float" office:value="4025.44" table:style-name="ce11">
            <text:p>4025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4:090004:13879</text:p>
          </table:table-cell>
          <table:covered-table-cell/>
          <table:table-cell office:value-type="float" office:value="574560" table:style-name="ce11">
            <text:p>57456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5:080202:24</text:p>
          </table:table-cell>
          <table:covered-table-cell/>
          <table:table-cell office:value-type="float" office:value="305994.48" table:style-name="ce11">
            <text:p>305994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6:110001:368</text:p>
          </table:table-cell>
          <table:covered-table-cell/>
          <table:table-cell office:value-type="float" office:value="325326" table:style-name="ce11">
            <text:p>325326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7:040001:673</text:p>
          </table:table-cell>
          <table:covered-table-cell/>
          <table:table-cell office:value-type="float" office:value="357950" table:style-name="ce11">
            <text:p>35795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8:080010:1468</text:p>
          </table:table-cell>
          <table:covered-table-cell/>
          <table:table-cell office:value-type="float" office:value="264483.11" table:style-name="ce11">
            <text:p>264483,1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00101:369</text:p>
          </table:table-cell>
          <table:covered-table-cell/>
          <table:table-cell office:value-type="float" office:value="53837.279999999999" table:style-name="ce11">
            <text:p>53837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0:030101:401</text:p>
          </table:table-cell>
          <table:covered-table-cell/>
          <table:table-cell office:value-type="float" office:value="22070.6" table:style-name="ce11">
            <text:p>22070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0:030105:1042</text:p>
          </table:table-cell>
          <table:covered-table-cell/>
          <table:table-cell office:value-type="float" office:value="338184" table:style-name="ce11">
            <text:p>338184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70011:1257</text:p>
          </table:table-cell>
          <table:covered-table-cell/>
          <table:table-cell office:value-type="float" office:value="225.19" table:style-name="ce11">
            <text:p>225,1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16:922</text:p>
          </table:table-cell>
          <table:covered-table-cell/>
          <table:table-cell office:value-type="float" office:value="2739.96" table:style-name="ce11">
            <text:p>2739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150001:622</text:p>
          </table:table-cell>
          <table:covered-table-cell/>
          <table:table-cell office:value-type="float" office:value="297310" table:style-name="ce11">
            <text:p>29731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110001:77</text:p>
          </table:table-cell>
          <table:covered-table-cell/>
          <table:table-cell office:value-type="float" office:value="141040" table:style-name="ce11">
            <text:p>14104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00000:4514</text:p>
          </table:table-cell>
          <table:covered-table-cell/>
          <table:table-cell office:value-type="float" office:value="104870.48" table:style-name="ce11">
            <text:p>104870,4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10401:413</text:p>
          </table:table-cell>
          <table:covered-table-cell/>
          <table:table-cell office:value-type="float" office:value="124030.41" table:style-name="ce11">
            <text:p>124030,41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50701:3150</text:p>
          </table:table-cell>
          <table:covered-table-cell/>
          <table:table-cell office:value-type="float" office:value="49433.62" table:style-name="ce11">
            <text:p>49433,6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050701:3153</text:p>
          </table:table-cell>
          <table:covered-table-cell/>
          <table:table-cell office:value-type="float" office:value="49504.85" table:style-name="ce11">
            <text:p>49504,8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050701:318</text:p>
          </table:table-cell>
          <table:covered-table-cell/>
          <table:table-cell office:value-type="float" office:value="43663.99" table:style-name="ce11">
            <text:p>43663,9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050701:639</text:p>
          </table:table-cell>
          <table:covered-table-cell/>
          <table:table-cell office:value-type="float" office:value="174798.42" table:style-name="ce11">
            <text:p>174798,4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051501:223</text:p>
          </table:table-cell>
          <table:covered-table-cell/>
          <table:table-cell office:value-type="float" office:value="110737.36" table:style-name="ce11">
            <text:p>110737,3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060601:4124</text:p>
          </table:table-cell>
          <table:covered-table-cell/>
          <table:table-cell office:value-type="float" office:value="286098.46999999997" table:style-name="ce11">
            <text:p>286098,47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7:080003:1155</text:p>
          </table:table-cell>
          <table:covered-table-cell/>
          <table:table-cell office:value-type="float" office:value="528340.89" table:style-name="ce11">
            <text:p>528340,8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7:080003:1156</text:p>
          </table:table-cell>
          <table:covered-table-cell/>
          <table:table-cell office:value-type="float" office:value="461929.02" table:style-name="ce11">
            <text:p>461929,0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7:080003:1158</text:p>
          </table:table-cell>
          <table:covered-table-cell/>
          <table:table-cell office:value-type="float" office:value="495627.3" table:style-name="ce11">
            <text:p>495627,3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7:160101:4257</text:p>
          </table:table-cell>
          <table:covered-table-cell/>
          <table:table-cell office:value-type="float" office:value="192204" table:style-name="ce11">
            <text:p>192204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00000:5161</text:p>
          </table:table-cell>
          <table:covered-table-cell/>
          <table:table-cell office:value-type="float" office:value="12689.64" table:style-name="ce11">
            <text:p>12689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20001:142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20001:1425</text:p>
          </table:table-cell>
          <table:covered-table-cell/>
          <table:table-cell office:value-type="float" office:value="122734.98" table:style-name="ce11">
            <text:p>122734,9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20001:143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20001:145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20001:147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40003:2486</text:p>
          </table:table-cell>
          <table:covered-table-cell/>
          <table:table-cell office:value-type="float" office:value="137844.51999999999" table:style-name="ce11">
            <text:p>137844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040004:1402</text:p>
          </table:table-cell>
          <table:covered-table-cell/>
          <table:table-cell office:value-type="float" office:value="28471.3" table:style-name="ce11">
            <text:p>28471,3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00006:2550</text:p>
          </table:table-cell>
          <table:covered-table-cell/>
          <table:table-cell office:value-type="float" office:value="368095.35" table:style-name="ce11">
            <text:p>368095,3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070003:567</text:p>
          </table:table-cell>
          <table:covered-table-cell/>
          <table:table-cell office:value-type="float" office:value="25799.52" table:style-name="ce11">
            <text:p>25799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150001:1275</text:p>
          </table:table-cell>
          <table:covered-table-cell/>
          <table:table-cell office:value-type="float" office:value="195021.33" table:style-name="ce11">
            <text:p>195021,3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040010:229</text:p>
          </table:table-cell>
          <table:covered-table-cell/>
          <table:table-cell office:value-type="float" office:value="9104.32" table:style-name="ce11">
            <text:p>9104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220007:750</text:p>
          </table:table-cell>
          <table:covered-table-cell/>
          <table:table-cell office:value-type="float" office:value="49412" table:style-name="ce11">
            <text:p>49412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060001:1037</text:p>
          </table:table-cell>
          <table:covered-table-cell/>
          <table:table-cell office:value-type="float" office:value="9100.2000000000007" table:style-name="ce11">
            <text:p>9100,2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2:070001:2096</text:p>
          </table:table-cell>
          <table:covered-table-cell/>
          <table:table-cell office:value-type="float" office:value="56868" table:style-name="ce11">
            <text:p>56868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19789243.45999999" table:style-name="ce11">
            <text:p>119789243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27:138</text:p>
          </table:table-cell>
          <table:covered-table-cell/>
          <table:table-cell office:value-type="float" office:value="296049.03000000003" table:style-name="ce11">
            <text:p>296049,0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35:149</text:p>
          </table:table-cell>
          <table:covered-table-cell/>
          <table:table-cell office:value-type="float" office:value="841715.82" table:style-name="ce11">
            <text:p>841715,8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10035:15</text:p>
          </table:table-cell>
          <table:covered-table-cell/>
          <table:table-cell office:value-type="float" office:value="547387.68000000005" table:style-name="ce11">
            <text:p>547387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10035:151</text:p>
          </table:table-cell>
          <table:covered-table-cell/>
          <table:table-cell office:value-type="float" office:value="550300.52" table:style-name="ce11">
            <text:p>550300,5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10035:169</text:p>
          </table:table-cell>
          <table:covered-table-cell/>
          <table:table-cell office:value-type="float" office:value="582830.6" table:style-name="ce11">
            <text:p>582830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35:177</text:p>
          </table:table-cell>
          <table:covered-table-cell/>
          <table:table-cell office:value-type="float" office:value="573342.66" table:style-name="ce11">
            <text:p>573342,6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35:178</text:p>
          </table:table-cell>
          <table:covered-table-cell/>
          <table:table-cell office:value-type="float" office:value="914908.5" table:style-name="ce11">
            <text:p>914908,5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10035:180</text:p>
          </table:table-cell>
          <table:covered-table-cell/>
          <table:table-cell office:value-type="float" office:value="548945.1" table:style-name="ce11">
            <text:p>548945,1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10035:183</text:p>
          </table:table-cell>
          <table:covered-table-cell/>
          <table:table-cell office:value-type="float" office:value="954215.68" table:style-name="ce11">
            <text:p>954215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10035:187</text:p>
          </table:table-cell>
          <table:covered-table-cell/>
          <table:table-cell office:value-type="float" office:value="559222.65" table:style-name="ce11">
            <text:p>559222,6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10035:223</text:p>
          </table:table-cell>
          <table:covered-table-cell/>
          <table:table-cell office:value-type="float" office:value="579533.4" table:style-name="ce11">
            <text:p>579533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10035:226</text:p>
          </table:table-cell>
          <table:covered-table-cell/>
          <table:table-cell office:value-type="float" office:value="565992.9" table:style-name="ce11">
            <text:p>565992,9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35:236</text:p>
          </table:table-cell>
          <table:covered-table-cell/>
          <table:table-cell office:value-type="float" office:value="537276.96" table:style-name="ce11">
            <text:p>537276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10035:239</text:p>
          </table:table-cell>
          <table:covered-table-cell/>
          <table:table-cell office:value-type="float" office:value="744026.76" table:style-name="ce11">
            <text:p>744026,7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10035:240</text:p>
          </table:table-cell>
          <table:covered-table-cell/>
          <table:table-cell office:value-type="float" office:value="567346.94999999995" table:style-name="ce11">
            <text:p>567346,9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10035:241</text:p>
          </table:table-cell>
          <table:covered-table-cell/>
          <table:table-cell office:value-type="float" office:value="592318.54" table:style-name="ce11">
            <text:p>592318,5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10035:243</text:p>
          </table:table-cell>
          <table:covered-table-cell/>
          <table:table-cell office:value-type="float" office:value="872396.68" table:style-name="ce11">
            <text:p>872396,6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10035:245</text:p>
          </table:table-cell>
          <table:covered-table-cell/>
          <table:table-cell office:value-type="float" office:value="578179.35" table:style-name="ce11">
            <text:p>578179,3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10035:248</text:p>
          </table:table-cell>
          <table:covered-table-cell/>
          <table:table-cell office:value-type="float" office:value="565210.14" table:style-name="ce11">
            <text:p>565210,1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10035:249</text:p>
          </table:table-cell>
          <table:covered-table-cell/>
          <table:table-cell office:value-type="float" office:value="529136.4" table:style-name="ce11">
            <text:p>529136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10035:27</text:p>
          </table:table-cell>
          <table:covered-table-cell/>
          <table:table-cell office:value-type="float" office:value="593073.9" table:style-name="ce11">
            <text:p>593073,9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10035:31</text:p>
          </table:table-cell>
          <table:covered-table-cell/>
          <table:table-cell office:value-type="float" office:value="586896.86" table:style-name="ce11">
            <text:p>586896,8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10035:36</text:p>
          </table:table-cell>
          <table:covered-table-cell/>
          <table:table-cell office:value-type="float" office:value="604294.31999999995" table:style-name="ce11">
            <text:p>604294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10035:5</text:p>
          </table:table-cell>
          <table:covered-table-cell/>
          <table:table-cell office:value-type="float" office:value="559788.46" table:style-name="ce11">
            <text:p>559788,4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10035:537</text:p>
          </table:table-cell>
          <table:covered-table-cell/>
          <table:table-cell office:value-type="float" office:value="463382.64" table:style-name="ce11">
            <text:p>463382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10035:567</text:p>
          </table:table-cell>
          <table:covered-table-cell/>
          <table:table-cell office:value-type="float" office:value="600371.31999999995" table:style-name="ce11">
            <text:p>600371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10035:568</text:p>
          </table:table-cell>
          <table:covered-table-cell/>
          <table:table-cell office:value-type="float" office:value="654426.36" table:style-name="ce11">
            <text:p>654426,3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10035:6</text:p>
          </table:table-cell>
          <table:covered-table-cell/>
          <table:table-cell office:value-type="float" office:value="542974.05000000005" table:style-name="ce11">
            <text:p>542974,0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35:62</text:p>
          </table:table-cell>
          <table:covered-table-cell/>
          <table:table-cell office:value-type="float" office:value="1054127.76" table:style-name="ce11">
            <text:p>1054127,7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35:784</text:p>
          </table:table-cell>
          <table:covered-table-cell/>
          <table:table-cell office:value-type="float" office:value="1057227.6000000001" table:style-name="ce11">
            <text:p>1057227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35:85</text:p>
          </table:table-cell>
          <table:covered-table-cell/>
          <table:table-cell office:value-type="float" office:value="570421.31999999995" table:style-name="ce11">
            <text:p>570421,3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35:97</text:p>
          </table:table-cell>
          <table:covered-table-cell/>
          <table:table-cell office:value-type="float" office:value="520289.28000000003" table:style-name="ce11">
            <text:p>520289,2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35:98</text:p>
          </table:table-cell>
          <table:covered-table-cell/>
          <table:table-cell office:value-type="float" office:value="562424.6" table:style-name="ce11">
            <text:p>562424,6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20096:138</text:p>
          </table:table-cell>
          <table:covered-table-cell/>
          <table:table-cell office:value-type="float" office:value="1861576.83" table:style-name="ce11">
            <text:p>1861576,8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30051:116</text:p>
          </table:table-cell>
          <table:covered-table-cell/>
          <table:table-cell office:value-type="float" office:value="979639.1" table:style-name="ce11">
            <text:p>979639,1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30124:768</text:p>
          </table:table-cell>
          <table:covered-table-cell/>
          <table:table-cell office:value-type="float" office:value="3639431.84" table:style-name="ce11">
            <text:p>3639431,8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60016:7140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53760" table:style-name="ce11">
            <text:p>1353760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70022:515</text:p>
          </table:table-cell>
          <table:covered-table-cell/>
          <table:table-cell office:value-type="float" office:value="44837.760000000002" table:style-name="ce11">
            <text:p>44837,7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70048:936</text:p>
          </table:table-cell>
          <table:covered-table-cell/>
          <table:table-cell office:value-type="float" office:value="753738.83" table:style-name="ce11">
            <text:p>753738,8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70055:846</text:p>
          </table:table-cell>
          <table:covered-table-cell/>
          <table:table-cell office:value-type="float" office:value="558390.78" table:style-name="ce11">
            <text:p>558390,78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70055:847</text:p>
          </table:table-cell>
          <table:covered-table-cell/>
          <table:table-cell office:value-type="float" office:value="654153.44999999995" table:style-name="ce11">
            <text:p>654153,4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70059:1361</text:p>
          </table:table-cell>
          <table:covered-table-cell/>
          <table:table-cell office:value-type="float" office:value="423980.55" table:style-name="ce11">
            <text:p>423980,5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70081:362</text:p>
          </table:table-cell>
          <table:covered-table-cell/>
          <table:table-cell office:value-type="float" office:value="48833.1" table:style-name="ce11">
            <text:p>48833,1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70084:151</text:p>
          </table:table-cell>
          <table:covered-table-cell/>
          <table:table-cell office:value-type="float" office:value="246049.44" table:style-name="ce11">
            <text:p>246049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80147:4226</text:p>
          </table:table-cell>
          <table:covered-table-cell/>
          <table:table-cell office:value-type="float" office:value="182424" table:style-name="ce11">
            <text:p>182424,0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80150:4409</text:p>
          </table:table-cell>
          <table:covered-table-cell/>
          <table:table-cell office:value-type="float" office:value="65160.34" table:style-name="ce11">
            <text:p>65160,3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10101:1858</text:p>
          </table:table-cell>
          <table:covered-table-cell/>
          <table:table-cell office:value-type="float" office:value="313062.36" table:style-name="ce11">
            <text:p>313062,3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20102:8134</text:p>
          </table:table-cell>
          <table:covered-table-cell/>
          <table:table-cell office:value-type="float" office:value="233371.13" table:style-name="ce11">
            <text:p>233371,1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20102:8135</text:p>
          </table:table-cell>
          <table:covered-table-cell/>
          <table:table-cell office:value-type="float" office:value="233371.13" table:style-name="ce11">
            <text:p>233371,13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5671755.13999999" table:style-name="ce11">
            <text:p>405671755,1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20201:3256</text:p>
          </table:table-cell>
          <table:covered-table-cell/>
          <table:table-cell office:value-type="float" office:value="186300.44" table:style-name="ce11">
            <text:p>186300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1025606.23999999" table:style-name="ce11">
            <text:p>121025606,2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6:000001:11</text:p>
          </table:table-cell>
          <table:covered-table-cell/>
          <table:table-cell office:value-type="float" office:value="1728219.36" table:style-name="ce11">
            <text:p>1728219,3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6:000001:112</text:p>
          </table:table-cell>
          <table:covered-table-cell/>
          <table:table-cell office:value-type="float" office:value="50660.5" table:style-name="ce11">
            <text:p>50660,5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6:000001:9</text:p>
          </table:table-cell>
          <table:covered-table-cell/>
          <table:table-cell office:value-type="float" office:value="527544.96" table:style-name="ce11">
            <text:p>527544,96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6:000001:90</text:p>
          </table:table-cell>
          <table:covered-table-cell/>
          <table:table-cell office:value-type="float" office:value="40611.449999999997" table:style-name="ce11">
            <text:p>40611,4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6:000001:98</text:p>
          </table:table-cell>
          <table:covered-table-cell/>
          <table:table-cell office:value-type="float" office:value="46424.95" table:style-name="ce11">
            <text:p>46424,9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6:000011:1033</text:p>
          </table:table-cell>
          <table:covered-table-cell/>
          <table:table-cell office:value-type="float" office:value="68184.05" table:style-name="ce11">
            <text:p>68184,0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6:000012:6798</text:p>
          </table:table-cell>
          <table:covered-table-cell/>
          <table:table-cell office:value-type="float" office:value="2581158.09" table:style-name="ce11">
            <text:p>2581158,09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58:30</text:p>
          </table:table-cell>
          <table:covered-table-cell/>
          <table:table-cell office:value-type="float" office:value="393487.65" table:style-name="ce11">
            <text:p>393487,65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58:53</text:p>
          </table:table-cell>
          <table:covered-table-cell/>
          <table:table-cell office:value-type="float" office:value="525359.4" table:style-name="ce11">
            <text:p>525359,40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58:56</text:p>
          </table:table-cell>
          <table:covered-table-cell/>
          <table:table-cell office:value-type="float" office:value="738907.72" table:style-name="ce11">
            <text:p>738907,7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58:69</text:p>
          </table:table-cell>
          <table:covered-table-cell/>
          <table:table-cell office:value-type="float" office:value="382905.12" table:style-name="ce11">
            <text:p>382905,12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58:72</text:p>
          </table:table-cell>
          <table:covered-table-cell/>
          <table:table-cell office:value-type="float" office:value="385359.64" table:style-name="ce11">
            <text:p>385359,6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58:77</text:p>
          </table:table-cell>
          <table:covered-table-cell/>
          <table:table-cell office:value-type="float" office:value="355156.44" table:style-name="ce11">
            <text:p>355156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58:8</text:p>
          </table:table-cell>
          <table:covered-table-cell/>
          <table:table-cell office:value-type="float" office:value="422177.44" table:style-name="ce11">
            <text:p>422177,4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58:90</text:p>
          </table:table-cell>
          <table:covered-table-cell/>
          <table:table-cell office:value-type="float" office:value="424225.34" table:style-name="ce11">
            <text:p>424225,3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20">
            <text:p>34:37:010258:95</text:p>
          </table:table-cell>
          <table:covered-table-cell/>
          <table:table-cell office:value-type="float" office:value="529513.04" table:style-name="ce13">
            <text:p>529513,04</text:p>
          </table:table-cell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6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4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4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4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1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2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2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1:7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6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2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5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8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4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6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6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5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2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4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901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2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2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1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1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1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1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1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1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2:1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1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13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13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1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13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1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2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2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202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20202:8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00000:1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04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06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06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2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4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5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0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1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1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1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1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1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8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8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20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2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2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20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1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7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1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5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0105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01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6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700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800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8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8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2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2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2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2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30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30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30002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30002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3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3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3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3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3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3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3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3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3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3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3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3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3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3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3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3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3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03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03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03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03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0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03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0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4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0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0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0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0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0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0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06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06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0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07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0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7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7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7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7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7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9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9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9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9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9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9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9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900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9001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1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19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19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1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1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3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3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3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3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32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3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3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90003:1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900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90004:1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90004:1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90004:1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90004:1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90004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90004:1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90004:1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90004:14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13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3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9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1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1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1100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1403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14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1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12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12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2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1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1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2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6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3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3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3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3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301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301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301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3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301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3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3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3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3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3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302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302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3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302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302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302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4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8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9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9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9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9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9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901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1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1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7000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7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0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06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06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06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06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13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13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13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19001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40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702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702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702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702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7020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8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802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1014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1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306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3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06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050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050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05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7:0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7:0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7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06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06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6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6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6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6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06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06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06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06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06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06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06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06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0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06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6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70009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7000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080009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09000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09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11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11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110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110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1100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1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110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110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1100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11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11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110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11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11000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1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11000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11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110003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110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11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1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1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11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11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11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11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7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7:1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7:11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7:11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11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11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11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11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11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11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7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7:1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7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13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13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13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7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7:13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7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7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14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7:14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14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70007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7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8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80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8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06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00006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00028:7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40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40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40001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3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4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5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7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80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5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50001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50001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10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4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5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6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1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10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10008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10008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10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10008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1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10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1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1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1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1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1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1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1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10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10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1003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1003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1003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100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5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5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5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1005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1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1006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1006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1006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5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04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06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06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06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06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082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085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104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10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126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12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13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40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6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04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04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04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5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5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7006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7009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8004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80079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8008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8009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00000:67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00000:67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101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20102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20102:6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20102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20102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20102:7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20102:7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20102:7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20102:7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20102:7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20102:7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20102:7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20103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20103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20103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201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20103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20103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20103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20103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103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103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103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103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103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103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103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103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103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103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103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103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103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1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201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20105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20105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105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106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2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201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01:6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01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01:6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01:6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01:6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02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2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02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2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02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02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104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106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07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07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07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07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07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07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07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07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07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07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07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07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15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15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15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25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25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25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25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25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2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00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6:000002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6:000002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6:000002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6:000009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6:000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6:00001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1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12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1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18:1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6:000018:1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6:000019:5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2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2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2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20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20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2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2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20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2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2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2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2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25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25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25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2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25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2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25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102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25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2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2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25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number-columns-spanned="3" table:number-rows-spanned="1" table:style-name="ce20">
            <text:p>34:38:0302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6218B649F145DB203B96CF3378C3911E632920802187A38B31221FB55658DB54570D624E041E3A9BA64127239EC25730ADB39617B801AC71856EB16165743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10:27:16Z</meta:creation-date>
    <dc:date>2022-12-12T10:49:04Z</dc:date>
  </office:meta>
</office:document-meta>
</file>