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7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30</text:p>
          </table:table-cell>
          <table:table-cell table:number-columns-repeated="4" table:style-name="ce2"/>
          <table:table-cell office:value-type="string" table:style-name="ce4">
            <text:p>1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" table:style-name="ce7">
            <text:p>1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767</text:p>
          </table:table-cell>
          <table:covered-table-cell/>
          <table:table-cell office:value-type="float" office:value="144720" table:style-name="ce11">
            <text:p>14472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7:458</text:p>
          </table:table-cell>
          <table:covered-table-cell/>
          <table:table-cell office:value-type="float" office:value="10617656.279999999" table:style-name="ce11">
            <text:p>10617656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21</text:p>
          </table:table-cell>
          <table:covered-table-cell/>
          <table:table-cell office:value-type="float" office:value="78901100.609999999" table:style-name="ce11">
            <text:p>78901100,61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6:591</text:p>
          </table:table-cell>
          <table:covered-table-cell/>
          <table:table-cell office:value-type="float" office:value="52000" table:style-name="ce11">
            <text:p>5200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721</text:p>
          </table:table-cell>
          <table:covered-table-cell/>
          <table:table-cell office:value-type="float" office:value="155240" table:style-name="ce11">
            <text:p>15524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50002:1202</text:p>
          </table:table-cell>
          <table:covered-table-cell/>
          <table:table-cell office:value-type="float" office:value="269500" table:style-name="ce11">
            <text:p>26950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70006:958</text:p>
          </table:table-cell>
          <table:covered-table-cell/>
          <table:table-cell office:value-type="float" office:value="40200" table:style-name="ce11">
            <text:p>4020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6:1633</text:p>
          </table:table-cell>
          <table:covered-table-cell/>
          <table:table-cell office:value-type="float" office:value="138973" table:style-name="ce11">
            <text:p>138973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5586</text:p>
          </table:table-cell>
          <table:covered-table-cell/>
          <table:table-cell office:value-type="float" office:value="50622" table:style-name="ce11">
            <text:p>50622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5:241</text:p>
          </table:table-cell>
          <table:covered-table-cell/>
          <table:table-cell office:value-type="float" office:value="13169433.6" table:style-name="ce11">
            <text:p>13169433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90003:614</text:p>
          </table:table-cell>
          <table:covered-table-cell/>
          <table:table-cell office:value-type="float" office:value="519138" table:style-name="ce11">
            <text:p>519138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90003:615</text:p>
          </table:table-cell>
          <table:covered-table-cell/>
          <table:table-cell office:value-type="float" office:value="1315757.25" table:style-name="ce11">
            <text:p>1315757,2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00000:151</text:p>
          </table:table-cell>
          <table:covered-table-cell/>
          <table:table-cell office:value-type="float" office:value="118321360" table:style-name="ce11">
            <text:p>11832136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40002:168</text:p>
          </table:table-cell>
          <table:covered-table-cell/>
          <table:table-cell office:value-type="float" office:value="3600625.6" table:style-name="ce11">
            <text:p>3600625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20001:364</text:p>
          </table:table-cell>
          <table:covered-table-cell/>
          <table:table-cell office:value-type="float" office:value="751400" table:style-name="ce11">
            <text:p>75140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90001:180</text:p>
          </table:table-cell>
          <table:covered-table-cell/>
          <table:table-cell office:value-type="float" office:value="101872044.12" table:style-name="ce11">
            <text:p>101872044,1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90001:6</text:p>
          </table:table-cell>
          <table:covered-table-cell/>
          <table:table-cell office:value-type="float" office:value="14573337.869999999" table:style-name="ce11">
            <text:p>14573337,87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120006:4120</text:p>
          </table:table-cell>
          <table:covered-table-cell/>
          <table:table-cell office:value-type="float" office:value="1214306.1000000001" table:style-name="ce11">
            <text:p>1214306,1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40201:425</text:p>
          </table:table-cell>
          <table:covered-table-cell/>
          <table:table-cell office:value-type="float" office:value="23123.52" table:style-name="ce11">
            <text:p>23123,5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00000:1623</text:p>
          </table:table-cell>
          <table:covered-table-cell/>
          <table:table-cell office:value-type="float" office:value="11567603.34" table:style-name="ce11">
            <text:p>11567603,3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53654788.280000001" table:style-name="ce11">
            <text:p>53654788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40005:384</text:p>
          </table:table-cell>
          <table:covered-table-cell/>
          <table:table-cell office:value-type="float" office:value="66752" table:style-name="ce11">
            <text:p>66752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10004:592</text:p>
          </table:table-cell>
          <table:covered-table-cell/>
          <table:table-cell office:value-type="float" office:value="120279.25" table:style-name="ce11">
            <text:p>120279,2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30001:297</text:p>
          </table:table-cell>
          <table:covered-table-cell/>
          <table:table-cell office:value-type="float" office:value="3325174.38" table:style-name="ce11">
            <text:p>3325174,3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30001:299</text:p>
          </table:table-cell>
          <table:covered-table-cell/>
          <table:table-cell office:value-type="float" office:value="2448767.75" table:style-name="ce11">
            <text:p>2448767,7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30001:300</text:p>
          </table:table-cell>
          <table:covered-table-cell/>
          <table:table-cell office:value-type="float" office:value="1181882.02" table:style-name="ce11">
            <text:p>1181882,0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120003:714</text:p>
          </table:table-cell>
          <table:covered-table-cell/>
          <table:table-cell office:value-type="float" office:value="242928" table:style-name="ce11">
            <text:p>242928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020004:337</text:p>
          </table:table-cell>
          <table:covered-table-cell/>
          <table:table-cell office:value-type="float" office:value="357319.88" table:style-name="ce11">
            <text:p>357319,8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170013:469</text:p>
          </table:table-cell>
          <table:covered-table-cell/>
          <table:table-cell office:value-type="float" office:value="694400" table:style-name="ce11">
            <text:p>69440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60303:277</text:p>
          </table:table-cell>
          <table:covered-table-cell/>
          <table:table-cell office:value-type="float" office:value="16309265.07" table:style-name="ce11">
            <text:p>16309265,07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100106:1446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00000:46</text:p>
          </table:table-cell>
          <table:covered-table-cell/>
          <table:table-cell office:value-type="float" office:value="76239657.900000006" table:style-name="ce11">
            <text:p>76239657,9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140001:1539</text:p>
          </table:table-cell>
          <table:covered-table-cell/>
          <table:table-cell office:value-type="float" office:value="52468" table:style-name="ce11">
            <text:p>52468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50100:54</text:p>
          </table:table-cell>
          <table:covered-table-cell/>
          <table:table-cell office:value-type="float" office:value="9447375" table:style-name="ce11">
            <text:p>9447375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50901:212</text:p>
          </table:table-cell>
          <table:covered-table-cell/>
          <table:table-cell office:value-type="float" office:value="159339.6" table:style-name="ce11">
            <text:p>159339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51101:820</text:p>
          </table:table-cell>
          <table:covered-table-cell/>
          <table:table-cell office:value-type="float" office:value="100090.9" table:style-name="ce11">
            <text:p>100090,9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40003:296</text:p>
          </table:table-cell>
          <table:covered-table-cell/>
          <table:table-cell office:value-type="float" office:value="23658428.949999999" table:style-name="ce11">
            <text:p>23658428,9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70007:1156</text:p>
          </table:table-cell>
          <table:covered-table-cell/>
          <table:table-cell office:value-type="float" office:value="229505" table:style-name="ce11">
            <text:p>229505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70007:4148</text:p>
          </table:table-cell>
          <table:covered-table-cell/>
          <table:table-cell office:value-type="float" office:value="54816" table:style-name="ce11">
            <text:p>54816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70007:4195</text:p>
          </table:table-cell>
          <table:covered-table-cell/>
          <table:table-cell office:value-type="float" office:value="54816" table:style-name="ce11">
            <text:p>54816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70007:4200</text:p>
          </table:table-cell>
          <table:covered-table-cell/>
          <table:table-cell office:value-type="float" office:value="210399" table:style-name="ce11">
            <text:p>210399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70007:4204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70007:4211</text:p>
          </table:table-cell>
          <table:covered-table-cell/>
          <table:table-cell office:value-type="float" office:value="53902.400000000001" table:style-name="ce11">
            <text:p>53902,4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70007:683</text:p>
          </table:table-cell>
          <table:covered-table-cell/>
          <table:table-cell office:value-type="float" office:value="233233" table:style-name="ce11">
            <text:p>233233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28:7552</text:p>
          </table:table-cell>
          <table:covered-table-cell/>
          <table:table-cell office:value-type="float" office:value="378270" table:style-name="ce11">
            <text:p>37827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28:7553</text:p>
          </table:table-cell>
          <table:covered-table-cell/>
          <table:table-cell office:value-type="float" office:value="296533.90999999997" table:style-name="ce11">
            <text:p>296533,91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20010:38</text:p>
          </table:table-cell>
          <table:covered-table-cell/>
          <table:table-cell office:value-type="float" office:value="101514.93" table:style-name="ce11">
            <text:p>101514,9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1:000000:4289</text:p>
          </table:table-cell>
          <table:covered-table-cell/>
          <table:table-cell office:value-type="float" office:value="741280" table:style-name="ce11">
            <text:p>74128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3:010005:1089</text:p>
          </table:table-cell>
          <table:covered-table-cell/>
          <table:table-cell office:value-type="float" office:value="5707960.6500000004" table:style-name="ce11">
            <text:p>5707960,6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3:010005:985</text:p>
          </table:table-cell>
          <table:covered-table-cell/>
          <table:table-cell office:value-type="float" office:value="2269269.86" table:style-name="ce11">
            <text:p>2269269,8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3:080008:817</text:p>
          </table:table-cell>
          <table:covered-table-cell/>
          <table:table-cell office:value-type="float" office:value="921600" table:style-name="ce11">
            <text:p>92160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34:33:130004:554</text:p>
          </table:table-cell>
          <table:covered-table-cell/>
          <table:table-cell office:value-type="float" office:value="369360" table:style-name="ce13">
            <text:p>36936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7">
            <text:p>2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40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6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7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7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7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700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7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7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47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7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7:4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7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1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27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12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4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4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59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1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1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1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1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5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0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0000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00006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0000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00006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502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501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063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304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508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5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9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11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15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80008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10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9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5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5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6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6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60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70006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7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70008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70008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4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5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5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201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201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201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3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401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701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7:000000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7:00000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7:08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7:08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7:08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7:1300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7:13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8:01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8:050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2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302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3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30209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6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6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8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8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100106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1:0700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07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07002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7002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700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70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070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70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70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70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70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150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15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609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7:070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7:08000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3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03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03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70007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070007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070007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070007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70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70007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70007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70007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70007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070007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070007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070007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07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07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07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0700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070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070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70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070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7000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7000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7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70007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70007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700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70007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00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000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0001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0001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0001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00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0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00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00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0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0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00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0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0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0002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0002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0002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7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number-columns-spanned="3" table:number-rows-spanned="1" table:style-name="ce20">
            <text:p>34:31:100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CFC1CD2AE8690A6A1B024B0A31594FDC22B46ADBCDCB920811A1CA3D8DFBF949C3B69E48A1C9805B7B35A5BD48C918D286DD2AC6C5786AB11B70D68980E94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2T10:22:51Z</meta:creation-date>
    <dc:date>2022-12-12T10:49:46Z</dc:date>
  </office:meta>
</office:document-meta>
</file>