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32</text:p>
          </table:table-cell>
          <table:table-cell table:number-columns-repeated="4" table:style-name="ce2"/>
          <table:table-cell office:value-type="string" table:style-name="ce4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" table:style-name="ce7">
            <text:p>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0</text:p>
          </table:table-cell>
          <table:covered-table-cell/>
          <table:table-cell office:value-type="float" office:value="2912000" table:style-name="ce11">
            <text:p>29120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52</text:p>
          </table:table-cell>
          <table:covered-table-cell/>
          <table:table-cell office:value-type="float" office:value="352800" table:style-name="ce11">
            <text:p>3528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19398021.18" table:style-name="ce11">
            <text:p>19398021,1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1:563</text:p>
          </table:table-cell>
          <table:covered-table-cell/>
          <table:table-cell office:value-type="float" office:value="121056.91" table:style-name="ce11">
            <text:p>121056,9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70006:951</text:p>
          </table:table-cell>
          <table:covered-table-cell/>
          <table:table-cell office:value-type="float" office:value="28141.34" table:style-name="ce11">
            <text:p>28141,3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80004:568</text:p>
          </table:table-cell>
          <table:covered-table-cell/>
          <table:table-cell office:value-type="float" office:value="125713.5" table:style-name="ce11">
            <text:p>125713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129</text:p>
          </table:table-cell>
          <table:covered-table-cell/>
          <table:table-cell office:value-type="float" office:value="66137.100000000006" table:style-name="ce11">
            <text:p>66137,1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741</text:p>
          </table:table-cell>
          <table:covered-table-cell/>
          <table:table-cell office:value-type="float" office:value="47080.81" table:style-name="ce11">
            <text:p>47080,81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184</text:p>
          </table:table-cell>
          <table:covered-table-cell/>
          <table:table-cell office:value-type="float" office:value="1861118.6" table:style-name="ce11">
            <text:p>1861118,6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157</text:p>
          </table:table-cell>
          <table:covered-table-cell/>
          <table:table-cell office:value-type="float" office:value="282200" table:style-name="ce11">
            <text:p>2822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10003:203</text:p>
          </table:table-cell>
          <table:covered-table-cell/>
          <table:table-cell office:value-type="float" office:value="301310.67" table:style-name="ce11">
            <text:p>301310,6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90001:10</text:p>
          </table:table-cell>
          <table:covered-table-cell/>
          <table:table-cell office:value-type="float" office:value="43702.76" table:style-name="ce11">
            <text:p>43702,7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90001:158</text:p>
          </table:table-cell>
          <table:covered-table-cell/>
          <table:table-cell office:value-type="float" office:value="52194579.520000003" table:style-name="ce11">
            <text:p>52194579,5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90001:7</text:p>
          </table:table-cell>
          <table:covered-table-cell/>
          <table:table-cell office:value-type="float" office:value="14912462.07" table:style-name="ce11">
            <text:p>14912462,07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90001:8</text:p>
          </table:table-cell>
          <table:covered-table-cell/>
          <table:table-cell office:value-type="float" office:value="561013.69999999995" table:style-name="ce11">
            <text:p>561013,7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60001:126</text:p>
          </table:table-cell>
          <table:covered-table-cell/>
          <table:table-cell office:value-type="float" office:value="332202.2" table:style-name="ce11">
            <text:p>332202,2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60001:131</text:p>
          </table:table-cell>
          <table:covered-table-cell/>
          <table:table-cell office:value-type="float" office:value="227657.92" table:style-name="ce11">
            <text:p>227657,9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60001:81</text:p>
          </table:table-cell>
          <table:covered-table-cell/>
          <table:table-cell office:value-type="float" office:value="2145248.08" table:style-name="ce11">
            <text:p>2145248,08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10007:194</text:p>
          </table:table-cell>
          <table:covered-table-cell/>
          <table:table-cell office:value-type="float" office:value="118462.56" table:style-name="ce11">
            <text:p>118462,56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60009:132</text:p>
          </table:table-cell>
          <table:covered-table-cell/>
          <table:table-cell office:value-type="float" office:value="552501" table:style-name="ce11">
            <text:p>552501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20004:298</text:p>
          </table:table-cell>
          <table:covered-table-cell/>
          <table:table-cell office:value-type="float" office:value="1506827.64" table:style-name="ce11">
            <text:p>1506827,6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120005:910</text:p>
          </table:table-cell>
          <table:covered-table-cell/>
          <table:table-cell office:value-type="float" office:value="13669.04" table:style-name="ce11">
            <text:p>13669,04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30002:323</text:p>
          </table:table-cell>
          <table:covered-table-cell/>
          <table:table-cell office:value-type="float" office:value="74385" table:style-name="ce11">
            <text:p>74385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50007:375</text:p>
          </table:table-cell>
          <table:covered-table-cell/>
          <table:table-cell office:value-type="float" office:value="4752500" table:style-name="ce11">
            <text:p>47525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00000:2184</text:p>
          </table:table-cell>
          <table:covered-table-cell/>
          <table:table-cell office:value-type="float" office:value="2500000" table:style-name="ce11">
            <text:p>25000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60303:697</text:p>
          </table:table-cell>
          <table:covered-table-cell/>
          <table:table-cell office:value-type="float" office:value="777200" table:style-name="ce11">
            <text:p>7772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70005:1799</text:p>
          </table:table-cell>
          <table:covered-table-cell/>
          <table:table-cell office:value-type="float" office:value="94200" table:style-name="ce11">
            <text:p>942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70005:1865</text:p>
          </table:table-cell>
          <table:covered-table-cell/>
          <table:table-cell office:value-type="float" office:value="623801.81999999995" table:style-name="ce11">
            <text:p>623801,8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10201:430</text:p>
          </table:table-cell>
          <table:covered-table-cell/>
          <table:table-cell office:value-type="float" office:value="94528" table:style-name="ce11">
            <text:p>94528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70007:4192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10023:6074</text:p>
          </table:table-cell>
          <table:covered-table-cell/>
          <table:table-cell office:value-type="float" office:value="24420" table:style-name="ce11">
            <text:p>2442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10023:6078</text:p>
          </table:table-cell>
          <table:covered-table-cell/>
          <table:table-cell office:value-type="float" office:value="5500" table:style-name="ce11">
            <text:p>55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10023:6079</text:p>
          </table:table-cell>
          <table:covered-table-cell/>
          <table:table-cell office:value-type="float" office:value="1100" table:style-name="ce11">
            <text:p>110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10023:6081</text:p>
          </table:table-cell>
          <table:covered-table-cell/>
          <table:table-cell office:value-type="float" office:value="2295.6999999999998" table:style-name="ce11">
            <text:p>2295,7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10023:6082</text:p>
          </table:table-cell>
          <table:covered-table-cell/>
          <table:table-cell office:value-type="float" office:value="839.3" table:style-name="ce11">
            <text:p>839,3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50001:239</text:p>
          </table:table-cell>
          <table:covered-table-cell/>
          <table:table-cell office:value-type="float" office:value="156838.92000000001" table:style-name="ce11">
            <text:p>156838,92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010006:182</text:p>
          </table:table-cell>
          <table:covered-table-cell/>
          <table:table-cell office:value-type="float" office:value="284080" table:style-name="ce11">
            <text:p>284080,0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34:30:010006:49</text:p>
          </table:table-cell>
          <table:covered-table-cell/>
          <table:table-cell office:value-type="float" office:value="4547479.5" table:style-name="ce13">
            <text:p>4547479,50</text:p>
          </table:table-cell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90001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5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6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6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6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6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6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07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1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10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06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00000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1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70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7000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8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8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8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80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8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4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4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4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40003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4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40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4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4000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4000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5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500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5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5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5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00000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2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401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5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7:06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7:08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7:14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16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16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30209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3020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1001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1101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070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07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07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1:15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1:15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1:15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2:14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418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10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00000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70007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70007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70007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7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00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00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0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00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00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00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0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00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00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0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00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0001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00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0001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0001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0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0001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0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0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0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0001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0001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0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00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00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0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0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0001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0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0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00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000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00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00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0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0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0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0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0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0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0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0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00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00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0002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0002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0002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0002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00028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3000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3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EEAD747D6A5019E96B5AD48B28574296EADB2F0C5302E014ABB96B815C6C7E7818BBCA117D2F9D90E9BF94403E0BF8B86FE9FA54CE3A329522C697EFC3F52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2T10:10:01Z</meta:creation-date>
    <dc:date>2022-12-12T10:52:19Z</dc:date>
  </office:meta>
</office:document-meta>
</file>