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35</text:p>
          </table:table-cell>
          <table:table-cell table:number-columns-repeated="4" table:style-name="ce2"/>
          <table:table-cell office:value-type="string" table:style-name="ce4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048</text:p>
          </table:table-cell>
          <table:covered-table-cell/>
          <table:table-cell office:value-type="float" office:value="303308.32" table:style-name="ce11">
            <text:p>303308,3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7:5360</text:p>
          </table:table-cell>
          <table:covered-table-cell/>
          <table:table-cell office:value-type="float" office:value="47424" table:style-name="ce11">
            <text:p>47424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3034</text:p>
          </table:table-cell>
          <table:covered-table-cell/>
          <table:table-cell office:value-type="float" office:value="67181.37" table:style-name="ce11">
            <text:p>67181,3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127</text:p>
          </table:table-cell>
          <table:covered-table-cell/>
          <table:table-cell office:value-type="float" office:value="64048.56" table:style-name="ce11">
            <text:p>64048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4:1455</text:p>
          </table:table-cell>
          <table:covered-table-cell/>
          <table:table-cell office:value-type="float" office:value="59047.56" table:style-name="ce11">
            <text:p>59047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110109:284</text:p>
          </table:table-cell>
          <table:covered-table-cell/>
          <table:table-cell office:value-type="float" office:value="202801.5" table:style-name="ce11">
            <text:p>202801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9:000000:12500</text:p>
          </table:table-cell>
          <table:covered-table-cell/>
          <table:table-cell office:value-type="float" office:value="3264077.97" table:style-name="ce11">
            <text:p>3264077,9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0:000000:135</text:p>
          </table:table-cell>
          <table:covered-table-cell/>
          <table:table-cell office:value-type="float" office:value="22321688.399999999" table:style-name="ce11">
            <text:p>22321688,4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0:060001:11</text:p>
          </table:table-cell>
          <table:covered-table-cell/>
          <table:table-cell office:value-type="float" office:value="3519873.27" table:style-name="ce11">
            <text:p>3519873,2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060001:129</text:p>
          </table:table-cell>
          <table:covered-table-cell/>
          <table:table-cell office:value-type="float" office:value="306560.09999999998" table:style-name="ce11">
            <text:p>306560,1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60001:13</text:p>
          </table:table-cell>
          <table:covered-table-cell/>
          <table:table-cell office:value-type="float" office:value="694304.36" table:style-name="ce11">
            <text:p>694304,3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60001:170</text:p>
          </table:table-cell>
          <table:covered-table-cell/>
          <table:table-cell office:value-type="float" office:value="293702.67" table:style-name="ce11">
            <text:p>293702,6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60001:76</text:p>
          </table:table-cell>
          <table:covered-table-cell/>
          <table:table-cell office:value-type="float" office:value="37742243.979999997" table:style-name="ce11">
            <text:p>37742243,9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10401:834</text:p>
          </table:table-cell>
          <table:covered-table-cell/>
          <table:table-cell office:value-type="float" office:value="152838" table:style-name="ce11">
            <text:p>152838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60003:1441</text:p>
          </table:table-cell>
          <table:covered-table-cell/>
          <table:table-cell office:value-type="float" office:value="825000" table:style-name="ce11">
            <text:p>8250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60004:1014</text:p>
          </table:table-cell>
          <table:covered-table-cell/>
          <table:table-cell office:value-type="float" office:value="149600.68" table:style-name="ce11">
            <text:p>149600,6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60004:1015</text:p>
          </table:table-cell>
          <table:covered-table-cell/>
          <table:table-cell office:value-type="float" office:value="81598.64" table:style-name="ce11">
            <text:p>81598,6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40003:1129</text:p>
          </table:table-cell>
          <table:covered-table-cell/>
          <table:table-cell office:value-type="float" office:value="76288" table:style-name="ce11">
            <text:p>76288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20103:122</text:p>
          </table:table-cell>
          <table:covered-table-cell/>
          <table:table-cell office:value-type="float" office:value="152740.48000000001" table:style-name="ce11">
            <text:p>152740,4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20005:777</text:p>
          </table:table-cell>
          <table:covered-table-cell/>
          <table:table-cell office:value-type="float" office:value="849052.8" table:style-name="ce11">
            <text:p>849052,8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00000:6</text:p>
          </table:table-cell>
          <table:covered-table-cell/>
          <table:table-cell office:value-type="float" office:value="758656925.25" table:style-name="ce11">
            <text:p>758656925,25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100106:1448</text:p>
          </table:table-cell>
          <table:covered-table-cell/>
          <table:table-cell office:value-type="float" office:value="135137.5" table:style-name="ce11">
            <text:p>135137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140003:1018</text:p>
          </table:table-cell>
          <table:covered-table-cell/>
          <table:table-cell office:value-type="float" office:value="3070962.79" table:style-name="ce11">
            <text:p>3070962,79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43401:1611</text:p>
          </table:table-cell>
          <table:covered-table-cell/>
          <table:table-cell office:value-type="float" office:value="71213.56" table:style-name="ce11">
            <text:p>71213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050901:1048</text:p>
          </table:table-cell>
          <table:covered-table-cell/>
          <table:table-cell office:value-type="float" office:value="166421.35999999999" table:style-name="ce11">
            <text:p>166421,3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00000:15</text:p>
          </table:table-cell>
          <table:covered-table-cell/>
          <table:table-cell office:value-type="float" office:value="11687788.32" table:style-name="ce11">
            <text:p>11687788,3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10023:6080</text:p>
          </table:table-cell>
          <table:covered-table-cell/>
          <table:table-cell office:value-type="float" office:value="1650" table:style-name="ce11">
            <text:p>165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10023:6083</text:p>
          </table:table-cell>
          <table:covered-table-cell/>
          <table:table-cell office:value-type="float" office:value="715" table:style-name="ce11">
            <text:p>715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70005:688</text:p>
          </table:table-cell>
          <table:covered-table-cell/>
          <table:table-cell office:value-type="float" office:value="76171" table:style-name="ce11">
            <text:p>76171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9:000000:2782</text:p>
          </table:table-cell>
          <table:covered-table-cell/>
          <table:table-cell office:value-type="float" office:value="138750" table:style-name="ce11">
            <text:p>13875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34:30:040007:283</text:p>
          </table:table-cell>
          <table:covered-table-cell/>
          <table:table-cell office:value-type="float" office:value="834002.78" table:style-name="ce13">
            <text:p>834002,7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2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2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5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1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9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4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9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9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9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9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9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7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7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7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7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7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7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7:5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7:5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7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5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90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7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7000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5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6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6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6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6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6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0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00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0000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8000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80007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80007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6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6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00000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70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05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05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05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06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06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06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060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6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6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60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6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6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070008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1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10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10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4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40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4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40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400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40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4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40003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40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40003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50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50002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5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5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201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201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7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7:12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9:16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9:16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2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30209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302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0:06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0:070005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70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070005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901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901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11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3:11000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4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2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00028:7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10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1:13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number-columns-spanned="3" table:number-rows-spanned="1" table:style-name="ce20">
            <text:p>34:31:13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038AA7243430A122AA5F522941A55F522CACB1C24326E10FEC569E244AEB203781EF128D12A005E93551F333C60037970DF67EE3D6EDD0753621F33635679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2T08:57:07Z</meta:creation-date>
    <dc:date>2022-12-12T10:55:25Z</dc:date>
  </office:meta>
</office:document-meta>
</file>