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36</text:p>
          </table:table-cell>
          <table:table-cell table:number-columns-repeated="4" table:style-name="ce2"/>
          <table:table-cell office:value-type="string" table:style-name="ce4">
            <text:p>1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3:11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CE75891B80879D7F634836767EFA1066CEEB7CAF6B39370274B2E07917973B927941014111FFA4E8C90DBD357095215AAA4FB7E31A3005C3C70FFE19AD1AF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2T10:04:59Z</meta:creation-date>
    <dc:date>2022-12-12T10:53:04Z</dc:date>
  </office:meta>
</office:document-meta>
</file>