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7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37</text:p>
          </table:table-cell>
          <table:table-cell table:number-columns-repeated="4" table:style-name="ce2"/>
          <table:table-cell office:value-type="string" table:style-name="ce4">
            <text:p>1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5" table:style-name="ce7">
            <text:p>8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12:143</text:p>
          </table:table-cell>
          <table:covered-table-cell/>
          <table:table-cell office:value-type="float" office:value="105516.72" table:style-name="ce11">
            <text:p>105516,7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2:2847</text:p>
          </table:table-cell>
          <table:covered-table-cell/>
          <table:table-cell office:value-type="float" office:value="107432.04" table:style-name="ce11">
            <text:p>107432,0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2846</text:p>
          </table:table-cell>
          <table:covered-table-cell/>
          <table:table-cell office:value-type="float" office:value="63341.4" table:style-name="ce11">
            <text:p>63341,4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70005:1426</text:p>
          </table:table-cell>
          <table:covered-table-cell/>
          <table:table-cell office:value-type="float" office:value="279638.03999999998" table:style-name="ce11">
            <text:p>279638,0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5:341</text:p>
          </table:table-cell>
          <table:covered-table-cell/>
          <table:table-cell office:value-type="float" office:value="568370" table:style-name="ce11">
            <text:p>56837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10002:1887</text:p>
          </table:table-cell>
          <table:covered-table-cell/>
          <table:table-cell office:value-type="float" office:value="53093.4" table:style-name="ce11">
            <text:p>53093,4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2:325</text:p>
          </table:table-cell>
          <table:covered-table-cell/>
          <table:table-cell office:value-type="float" office:value="1286991.1200000001" table:style-name="ce11">
            <text:p>1286991,1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5:6024</text:p>
          </table:table-cell>
          <table:covered-table-cell/>
          <table:table-cell office:value-type="float" office:value="55320" table:style-name="ce11">
            <text:p>5532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5:6026</text:p>
          </table:table-cell>
          <table:covered-table-cell/>
          <table:table-cell office:value-type="float" office:value="53129.69" table:style-name="ce11">
            <text:p>53129,69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5376</text:p>
          </table:table-cell>
          <table:covered-table-cell/>
          <table:table-cell office:value-type="float" office:value="48127.19" table:style-name="ce11">
            <text:p>48127,19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20006:5601</text:p>
          </table:table-cell>
          <table:covered-table-cell/>
          <table:table-cell office:value-type="float" office:value="49189.42" table:style-name="ce11">
            <text:p>49189,4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80002:22792</text:p>
          </table:table-cell>
          <table:covered-table-cell/>
          <table:table-cell office:value-type="float" office:value="13467.16" table:style-name="ce11">
            <text:p>13467,1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120001:298</text:p>
          </table:table-cell>
          <table:covered-table-cell/>
          <table:table-cell office:value-type="float" office:value="148628.48000000001" table:style-name="ce11">
            <text:p>148628,4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7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6:130001:1753</text:p>
          </table:table-cell>
          <table:covered-table-cell/>
          <table:table-cell office:value-type="float" office:value="424422" table:style-name="ce11">
            <text:p>424422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8:140114:3</text:p>
          </table:table-cell>
          <table:covered-table-cell/>
          <table:table-cell office:value-type="float" office:value="272728.28000000003" table:style-name="ce11">
            <text:p>272728,2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0:030104:1454</text:p>
          </table:table-cell>
          <table:covered-table-cell/>
          <table:table-cell office:value-type="float" office:value="121915" table:style-name="ce11">
            <text:p>121915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3:190018:36</text:p>
          </table:table-cell>
          <table:covered-table-cell/>
          <table:table-cell office:value-type="float" office:value="309953.71999999997" table:style-name="ce11">
            <text:p>309953,7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3:190050:7</text:p>
          </table:table-cell>
          <table:covered-table-cell/>
          <table:table-cell office:value-type="float" office:value="1140218.98" table:style-name="ce11">
            <text:p>1140218,9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4:070204:466</text:p>
          </table:table-cell>
          <table:covered-table-cell/>
          <table:table-cell office:value-type="float" office:value="214866" table:style-name="ce11">
            <text:p>214866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6:050701:3158</text:p>
          </table:table-cell>
          <table:covered-table-cell/>
          <table:table-cell office:value-type="float" office:value="44589.98" table:style-name="ce11">
            <text:p>44589,9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6:050701:3161</text:p>
          </table:table-cell>
          <table:covered-table-cell/>
          <table:table-cell office:value-type="float" office:value="44589.98" table:style-name="ce11">
            <text:p>44589,9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8:030001:520</text:p>
          </table:table-cell>
          <table:covered-table-cell/>
          <table:table-cell office:value-type="float" office:value="326028" table:style-name="ce11">
            <text:p>326028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8:120004:2245</text:p>
          </table:table-cell>
          <table:covered-table-cell/>
          <table:table-cell office:value-type="float" office:value="201585.15" table:style-name="ce11">
            <text:p>201585,1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9:080006:608</text:p>
          </table:table-cell>
          <table:covered-table-cell/>
          <table:table-cell office:value-type="float" office:value="118456.5" table:style-name="ce11">
            <text:p>118456,5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0:160003:10929</text:p>
          </table:table-cell>
          <table:covered-table-cell/>
          <table:table-cell office:value-type="float" office:value="644371" table:style-name="ce11">
            <text:p>644371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30081:646</text:p>
          </table:table-cell>
          <table:covered-table-cell/>
          <table:table-cell office:value-type="float" office:value="58694.55" table:style-name="ce11">
            <text:p>58694,5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60001:2034</text:p>
          </table:table-cell>
          <table:covered-table-cell/>
          <table:table-cell office:value-type="float" office:value="762271.5" table:style-name="ce11">
            <text:p>762271,5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60014:11173</text:p>
          </table:table-cell>
          <table:covered-table-cell/>
          <table:table-cell office:value-type="float" office:value="312760.42" table:style-name="ce11">
            <text:p>312760,4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60014:5</text:p>
          </table:table-cell>
          <table:covered-table-cell/>
          <table:table-cell office:value-type="float" office:value="18387309.609999999" table:style-name="ce11">
            <text:p>18387309,61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70041:100</text:p>
          </table:table-cell>
          <table:covered-table-cell/>
          <table:table-cell office:value-type="float" office:value="1376328.42" table:style-name="ce11">
            <text:p>1376328,4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70041:105</text:p>
          </table:table-cell>
          <table:covered-table-cell/>
          <table:table-cell office:value-type="float" office:value="892945" table:style-name="ce11">
            <text:p>892945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70041:1110</text:p>
          </table:table-cell>
          <table:covered-table-cell/>
          <table:table-cell office:value-type="float" office:value="443498.58" table:style-name="ce11">
            <text:p>443498,5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70041:119</text:p>
          </table:table-cell>
          <table:covered-table-cell/>
          <table:table-cell office:value-type="float" office:value="701890" table:style-name="ce11">
            <text:p>70189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70041:124</text:p>
          </table:table-cell>
          <table:covered-table-cell/>
          <table:table-cell office:value-type="float" office:value="945790" table:style-name="ce11">
            <text:p>94579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70041:13</text:p>
          </table:table-cell>
          <table:covered-table-cell/>
          <table:table-cell office:value-type="float" office:value="769719.42" table:style-name="ce11">
            <text:p>769719,4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70041:139</text:p>
          </table:table-cell>
          <table:covered-table-cell/>
          <table:table-cell office:value-type="float" office:value="1548288.99" table:style-name="ce11">
            <text:p>1548288,99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70041:142</text:p>
          </table:table-cell>
          <table:covered-table-cell/>
          <table:table-cell office:value-type="float" office:value="1241056.71" table:style-name="ce11">
            <text:p>1241056,71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70041:145</text:p>
          </table:table-cell>
          <table:covered-table-cell/>
          <table:table-cell office:value-type="float" office:value="1237014.18" table:style-name="ce11">
            <text:p>1237014,1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70041:146</text:p>
          </table:table-cell>
          <table:covered-table-cell/>
          <table:table-cell office:value-type="float" office:value="1091483.1000000001" table:style-name="ce11">
            <text:p>1091483,1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70041:153</text:p>
          </table:table-cell>
          <table:covered-table-cell/>
          <table:table-cell office:value-type="float" office:value="2019917.49" table:style-name="ce11">
            <text:p>2019917,49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70041:163</text:p>
          </table:table-cell>
          <table:covered-table-cell/>
          <table:table-cell office:value-type="float" office:value="684535.08" table:style-name="ce11">
            <text:p>684535,0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70041:166</text:p>
          </table:table-cell>
          <table:covered-table-cell/>
          <table:table-cell office:value-type="float" office:value="630885.69999999995" table:style-name="ce11">
            <text:p>630885,7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70041:183</text:p>
          </table:table-cell>
          <table:covered-table-cell/>
          <table:table-cell office:value-type="float" office:value="2519993.2999999998" table:style-name="ce11">
            <text:p>2519993,3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70041:185</text:p>
          </table:table-cell>
          <table:covered-table-cell/>
          <table:table-cell office:value-type="float" office:value="1635974.26" table:style-name="ce11">
            <text:p>1635974,2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70041:195</text:p>
          </table:table-cell>
          <table:covered-table-cell/>
          <table:table-cell office:value-type="float" office:value="722308.24" table:style-name="ce11">
            <text:p>722308,2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70041:202</text:p>
          </table:table-cell>
          <table:covered-table-cell/>
          <table:table-cell office:value-type="float" office:value="1308509.8899999999" table:style-name="ce11">
            <text:p>1308509,89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70041:204</text:p>
          </table:table-cell>
          <table:covered-table-cell/>
          <table:table-cell office:value-type="float" office:value="1511995.98" table:style-name="ce11">
            <text:p>1511995,9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70041:209</text:p>
          </table:table-cell>
          <table:covered-table-cell/>
          <table:table-cell office:value-type="float" office:value="1724915.2" table:style-name="ce11">
            <text:p>1724915,2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70041:216</text:p>
          </table:table-cell>
          <table:covered-table-cell/>
          <table:table-cell office:value-type="float" office:value="920403.97" table:style-name="ce11">
            <text:p>920403,9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70041:227</text:p>
          </table:table-cell>
          <table:covered-table-cell/>
          <table:table-cell office:value-type="float" office:value="2169619.9" table:style-name="ce11">
            <text:p>2169619,9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70041:235</text:p>
          </table:table-cell>
          <table:covered-table-cell/>
          <table:table-cell office:value-type="float" office:value="786992.56" table:style-name="ce11">
            <text:p>786992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70041:243</text:p>
          </table:table-cell>
          <table:covered-table-cell/>
          <table:table-cell office:value-type="float" office:value="712843.37" table:style-name="ce11">
            <text:p>712843,3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70041:253</text:p>
          </table:table-cell>
          <table:covered-table-cell/>
          <table:table-cell office:value-type="float" office:value="421776.89" table:style-name="ce11">
            <text:p>421776,89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70041:256</text:p>
          </table:table-cell>
          <table:covered-table-cell/>
          <table:table-cell office:value-type="float" office:value="533621.88" table:style-name="ce11">
            <text:p>533621,8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70041:263</text:p>
          </table:table-cell>
          <table:covered-table-cell/>
          <table:table-cell office:value-type="float" office:value="505323.75" table:style-name="ce11">
            <text:p>505323,7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70041:266</text:p>
          </table:table-cell>
          <table:covered-table-cell/>
          <table:table-cell office:value-type="float" office:value="482415.74" table:style-name="ce11">
            <text:p>482415,7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70041:270</text:p>
          </table:table-cell>
          <table:covered-table-cell/>
          <table:table-cell office:value-type="float" office:value="415046.16" table:style-name="ce11">
            <text:p>415046,1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70041:278</text:p>
          </table:table-cell>
          <table:covered-table-cell/>
          <table:table-cell office:value-type="float" office:value="499140.48" table:style-name="ce11">
            <text:p>499140,4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70041:55</text:p>
          </table:table-cell>
          <table:covered-table-cell/>
          <table:table-cell office:value-type="float" office:value="810160.02" table:style-name="ce11">
            <text:p>810160,0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70041:59</text:p>
          </table:table-cell>
          <table:covered-table-cell/>
          <table:table-cell office:value-type="float" office:value="1153905.1200000001" table:style-name="ce11">
            <text:p>1153905,1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41:72</text:p>
          </table:table-cell>
          <table:covered-table-cell/>
          <table:table-cell office:value-type="float" office:value="1006970.94" table:style-name="ce11">
            <text:p>1006970,9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41:8</text:p>
          </table:table-cell>
          <table:covered-table-cell/>
          <table:table-cell office:value-type="float" office:value="676706.04" table:style-name="ce11">
            <text:p>676706,0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70041:92</text:p>
          </table:table-cell>
          <table:covered-table-cell/>
          <table:table-cell office:value-type="float" office:value="958442.22" table:style-name="ce11">
            <text:p>958442,2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70041:94</text:p>
          </table:table-cell>
          <table:covered-table-cell/>
          <table:table-cell office:value-type="float" office:value="791287.74" table:style-name="ce11">
            <text:p>791287,7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70041:95</text:p>
          </table:table-cell>
          <table:covered-table-cell/>
          <table:table-cell office:value-type="float" office:value="955746.18" table:style-name="ce11">
            <text:p>955746,1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70041:96</text:p>
          </table:table-cell>
          <table:covered-table-cell/>
          <table:table-cell office:value-type="float" office:value="1113464.52" table:style-name="ce11">
            <text:p>1113464,5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70059:10</text:p>
          </table:table-cell>
          <table:covered-table-cell/>
          <table:table-cell office:value-type="float" office:value="482723.38" table:style-name="ce11">
            <text:p>482723,3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70059:111</text:p>
          </table:table-cell>
          <table:covered-table-cell/>
          <table:table-cell office:value-type="float" office:value="464054.52" table:style-name="ce11">
            <text:p>464054,5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70059:1362</text:p>
          </table:table-cell>
          <table:covered-table-cell/>
          <table:table-cell office:value-type="float" office:value="31421167" table:style-name="ce11">
            <text:p>31421167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70059:1365</text:p>
          </table:table-cell>
          <table:covered-table-cell/>
          <table:table-cell office:value-type="float" office:value="12549270.16" table:style-name="ce11">
            <text:p>12549270,1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70059:1367</text:p>
          </table:table-cell>
          <table:covered-table-cell/>
          <table:table-cell office:value-type="float" office:value="20496.45" table:style-name="ce11">
            <text:p>20496,4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70059:1370</text:p>
          </table:table-cell>
          <table:covered-table-cell/>
          <table:table-cell office:value-type="float" office:value="725418.56" table:style-name="ce11">
            <text:p>725418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70059:1372</text:p>
          </table:table-cell>
          <table:covered-table-cell/>
          <table:table-cell office:value-type="float" office:value="598494.55000000005" table:style-name="ce11">
            <text:p>598494,5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70059:1375</text:p>
          </table:table-cell>
          <table:covered-table-cell/>
          <table:table-cell office:value-type="float" office:value="26068.799999999999" table:style-name="ce11">
            <text:p>26068,8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70059:1379</text:p>
          </table:table-cell>
          <table:covered-table-cell/>
          <table:table-cell office:value-type="float" office:value="7677988.8799999999" table:style-name="ce11">
            <text:p>7677988,8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70059:151</text:p>
          </table:table-cell>
          <table:covered-table-cell/>
          <table:table-cell office:value-type="float" office:value="861435.21" table:style-name="ce11">
            <text:p>861435,21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70059:159</text:p>
          </table:table-cell>
          <table:covered-table-cell/>
          <table:table-cell office:value-type="float" office:value="402550.9" table:style-name="ce11">
            <text:p>402550,9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70059:175</text:p>
          </table:table-cell>
          <table:covered-table-cell/>
          <table:table-cell office:value-type="float" office:value="824096.82" table:style-name="ce11">
            <text:p>824096,8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70059:181</text:p>
          </table:table-cell>
          <table:covered-table-cell/>
          <table:table-cell office:value-type="float" office:value="627858.9" table:style-name="ce11">
            <text:p>627858,9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70059:213</text:p>
          </table:table-cell>
          <table:covered-table-cell/>
          <table:table-cell office:value-type="float" office:value="486723.85" table:style-name="ce11">
            <text:p>486723,8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70059:217</text:p>
          </table:table-cell>
          <table:covered-table-cell/>
          <table:table-cell office:value-type="float" office:value="614489.94999999995" table:style-name="ce11">
            <text:p>614489,9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70059:74</text:p>
          </table:table-cell>
          <table:covered-table-cell/>
          <table:table-cell office:value-type="float" office:value="644075.67000000004" table:style-name="ce11">
            <text:p>644075,6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70059:89</text:p>
          </table:table-cell>
          <table:covered-table-cell/>
          <table:table-cell office:value-type="float" office:value="611319.15" table:style-name="ce11">
            <text:p>611319,1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70059:91</text:p>
          </table:table-cell>
          <table:covered-table-cell/>
          <table:table-cell office:value-type="float" office:value="663261.30000000005" table:style-name="ce11">
            <text:p>663261,3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10101:1859</text:p>
          </table:table-cell>
          <table:covered-table-cell/>
          <table:table-cell office:value-type="float" office:value="337144.08" table:style-name="ce11">
            <text:p>337144,0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0683314.95" table:style-name="ce11">
            <text:p>120683314,9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30101:7312</text:p>
          </table:table-cell>
          <table:covered-table-cell/>
          <table:table-cell office:value-type="float" office:value="240982.77" table:style-name="ce11">
            <text:p>240982,7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30105:1916</text:p>
          </table:table-cell>
          <table:covered-table-cell/>
          <table:table-cell office:value-type="float" office:value="278196.8" table:style-name="ce11">
            <text:p>278196,8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30106:5902</text:p>
          </table:table-cell>
          <table:covered-table-cell/>
          <table:table-cell office:value-type="float" office:value="354745.71" table:style-name="ce11">
            <text:p>354745,71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number-columns-spanned="2" table:number-rows-spanned="1" table:style-name="ce20">
            <text:p>34:38:060102:113</text:p>
          </table:table-cell>
          <table:covered-table-cell/>
          <table:table-cell office:value-type="float" office:value="438457.56" table:style-name="ce13">
            <text:p>438457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7">
            <text:p>25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8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5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100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100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10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10002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10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4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40001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4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4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2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6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6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104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70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70001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7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7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5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5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5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5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5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5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1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10002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1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1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10003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1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2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2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2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2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2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20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1016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60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50013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70003:90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2:22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120202:13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105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602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11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11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200018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2:0105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2:0105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105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2:03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2:03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2:07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2:070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2:070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2:070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2:07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2:070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2:07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2:07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2:08000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2:080004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2:08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2:080004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2:080004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2:080004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2:080004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2:08000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2:08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80004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10000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00000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05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0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05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05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5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5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5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05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5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05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05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05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05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05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05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05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05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05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05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0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0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05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05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05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5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5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7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07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07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07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07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07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07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07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07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07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07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07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070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07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07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08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11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1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11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11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1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11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1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1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1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1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1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1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12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12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12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12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12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1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12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12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12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1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1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12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1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1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12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12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2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2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2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2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1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1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13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3001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3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13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13001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13001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3001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30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30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3001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30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3001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1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3001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1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3001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3001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3001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16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17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17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30017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30017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17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1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3001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3001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1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30017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30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3001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3001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1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17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17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17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18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30018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30018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18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3001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30018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30018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3001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30019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30019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30019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19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30019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2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2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20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20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20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3002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3002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3002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3002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3002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2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2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2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2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2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2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2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2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2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2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2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21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2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2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23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2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2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2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2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2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24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2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24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13002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130024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3002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3002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3002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130024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130024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3002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3002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3002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3002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3002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13002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13002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13002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13002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3002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3002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3002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300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300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300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3002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3002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3002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30029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30029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30029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130029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30029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130029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30029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30029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2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3002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3002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3002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3002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2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3002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13002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30029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2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29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3002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13002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2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2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2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2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29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3002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3002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30029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300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30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3003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3003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3003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3003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3003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3003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3003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3003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3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3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3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3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3003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300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30032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3003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3003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3003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3003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3003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3003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4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4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4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4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4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4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14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14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14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14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14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14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14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14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14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14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14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14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14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3:14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14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3:14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14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14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140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3:1400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3:14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3:1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4:01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4:01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4:09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4:090001:12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4:09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4:090004:13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4:090004:13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4:090004:136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06020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5:0804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8:000000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8:14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8:1401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8:1401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8:1401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8:14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8:14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8:14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8:1401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8:1401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8:1401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301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30104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8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1:07001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1:070016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3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3:0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3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3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3:0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3:04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3:04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3:04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3:0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3:0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3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3:04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3:0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3:0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3:0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3:0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3:04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3:04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3:04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3:04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3:0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3:0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3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3:0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3:05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3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3:05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3:05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3:05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3:05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3:05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3:05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3:05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3:05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3:05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3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3:05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3:0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3:05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3:05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3:05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3:05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3:05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3:0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3:0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3:05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3:05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3:05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3:06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3:06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3:060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3:06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3:06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3:06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3:06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3:06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3:06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3:06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3:06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3:06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3:06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3:06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3:06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3:06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3:06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3:08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3:08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3:08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3:08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3:08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3:08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3:08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3:08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3:09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3:09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3:09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3:09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3:10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3:100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3:1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3:1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3:1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3:10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3:10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3:10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3:10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3:10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3:10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3:10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3:10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3:1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3:1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3:1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3:100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3:1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3:1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3:10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3:1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3:1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3:1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3:1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3:10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3:10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3:10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3:10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3:1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3:1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3:1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3:1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3:1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3:1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3:1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3:10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3:10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3:1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3:10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3:10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3:1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3:10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3:10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3:10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3:10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3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3:10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3:10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3:1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3:10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3:10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3:10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3:10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3:10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3:10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3:1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3:10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3:10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3:10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3:10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3:10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3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3:1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3:1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3:1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3:10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3:10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3:110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3:110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3:11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3:11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3:1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3:11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3:11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3:11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3:11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3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3:11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3:11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3:11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3:11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3:12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3:1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3:1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3:12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3:12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3:1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3:1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3:1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3:12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3:1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3:12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3:12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3:12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3:1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3:12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3:1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3:1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3:12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3:12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3:1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3:1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3:1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3:12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3:12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3:12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3:12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3:12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3:12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3:12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3:1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3:12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3:1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3:12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3:12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3:12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3:1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3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3:1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3:12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3:1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3:12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3:1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12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12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3:12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3:12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3:12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3:12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3:12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3:12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3:12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3:12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3:12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3:12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3:12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3:12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3:12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3:12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3:12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3:1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3:12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3:12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3:12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3:12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3:12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3:1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3:1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3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3:12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3:12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3:1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3:12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3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3:13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3:1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3:13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3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3:13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3:1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3:13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3:1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3:1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3:13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3:13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3:13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3:13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3:13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3:1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3:1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3:1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3:1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3:13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3:1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3:1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3:140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3:140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3:140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3:140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3:140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3:14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3:14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3:14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3:14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3:14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14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1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14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3:14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1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1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14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3:14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3:14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3:1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3:14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3:14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3:1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3:14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3:1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3:14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3:14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3:14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3:14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3:14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3:14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3:1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3:14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3:14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3:1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3:14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3:14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3:14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3:14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3:14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3:1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3:14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3:14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3:1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3:14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3:1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3:14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3:14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3:14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3:14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3:14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3:14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3:14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3:14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3:14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3:14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3:14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3:14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3:14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3:14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3:14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3:14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3:14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3:14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3:14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3:14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3:14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3:14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3:14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3:1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3:1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3:14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3:1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3:1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3:1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3:1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3:1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3:14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3:1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3:1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3:1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3:14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3:14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3:14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3:1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3:14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3:1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3:14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3:1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3:1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3:14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3:14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3:14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3:1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3:14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3:14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3:14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3:14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3:14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3:14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3:14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3:14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3:14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3:2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7:000000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7:0500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7:0500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7:05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7:05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7:05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7:05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7:05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7:0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7:05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7:05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7:05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7:05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7:05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7:05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7:05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7:05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7:110003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7:110003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8:04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8:080003:5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8:12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3:1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1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1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1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1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1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1000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10007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10007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10007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10007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10007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10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1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1003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10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10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1005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1005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1005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3012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5002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50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6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60022:96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70027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7004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7004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7004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7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701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701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701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7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701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701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7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7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70106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7010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70106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7010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70106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70106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701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701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701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701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5:000000:67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5:010105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5:020102:70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20103:48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20103:48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20104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20104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20106:6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20201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30101:6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30101:68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30102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30102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5:030102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30103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30216:1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302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6:000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6:000005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6:000014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number-columns-spanned="3" table:number-rows-spanned="1" table:style-name="ce20">
            <text:p>34:36:000018:13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739CA54FBE6786D19ED994413D439D6BA3637F6EA782F65169E88F18C699ED6E97D236E2C06CE69AFEEE10A9BBFD611D38B72E0089C2F3D45B04EF51743775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2T08:53:17Z</meta:creation-date>
    <dc:date>2022-12-12T10:56:00Z</dc:date>
  </office:meta>
</office:document-meta>
</file>