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6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1038</text:p>
          </table:table-cell>
          <table:table-cell table:number-columns-repeated="4" table:style-name="ce2"/>
          <table:table-cell office:value-type="string" table:style-name="ce4">
            <text:p>12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" table:style-name="ce6">
            <text:p>1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6" table:style-name="ce7">
            <text:p>1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140107:5368</text:p>
          </table:table-cell>
          <table:covered-table-cell/>
          <table:table-cell office:value-type="float" office:value="85464" table:style-name="ce11">
            <text:p>85464,0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7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40109:14822</text:p>
          </table:table-cell>
          <table:covered-table-cell/>
          <table:table-cell office:value-type="float" office:value="67993.58" table:style-name="ce11">
            <text:p>67993,58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40109:15103</text:p>
          </table:table-cell>
          <table:covered-table-cell/>
          <table:table-cell office:value-type="float" office:value="65556.95" table:style-name="ce11">
            <text:p>65556,95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40114:5486</text:p>
          </table:table-cell>
          <table:covered-table-cell/>
          <table:table-cell office:value-type="float" office:value="78075.899999999994" table:style-name="ce11">
            <text:p>78075,9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7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4:000000:47</text:p>
          </table:table-cell>
          <table:covered-table-cell/>
          <table:table-cell office:value-type="float" office:value="58777861.939999998" table:style-name="ce11">
            <text:p>58777861,94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4:080007:1230</text:p>
          </table:table-cell>
          <table:covered-table-cell/>
          <table:table-cell office:value-type="float" office:value="274337.90999999997" table:style-name="ce11">
            <text:p>274337,91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4:100003:514</text:p>
          </table:table-cell>
          <table:covered-table-cell/>
          <table:table-cell office:value-type="float" office:value="517000" table:style-name="ce11">
            <text:p>517000,0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10:080008:129</text:p>
          </table:table-cell>
          <table:covered-table-cell/>
          <table:table-cell office:value-type="float" office:value="17721.46" table:style-name="ce11">
            <text:p>17721,46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11:110007:585</text:p>
          </table:table-cell>
          <table:covered-table-cell/>
          <table:table-cell office:value-type="float" office:value="88204.41" table:style-name="ce11">
            <text:p>88204,41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11:110007:586</text:p>
          </table:table-cell>
          <table:covered-table-cell/>
          <table:table-cell office:value-type="float" office:value="88283.79" table:style-name="ce11">
            <text:p>88283,79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12:000000:139</text:p>
          </table:table-cell>
          <table:covered-table-cell/>
          <table:table-cell office:value-type="float" office:value="26880984" table:style-name="ce11">
            <text:p>26880984,0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12:090012:191</text:p>
          </table:table-cell>
          <table:covered-table-cell/>
          <table:table-cell office:value-type="float" office:value="552300" table:style-name="ce11">
            <text:p>552300,0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14:110001:496</text:p>
          </table:table-cell>
          <table:covered-table-cell/>
          <table:table-cell office:value-type="float" office:value="299882.78999999998" table:style-name="ce11">
            <text:p>299882,79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19:000000:3</text:p>
          </table:table-cell>
          <table:covered-table-cell/>
          <table:table-cell office:value-type="float" office:value="505924950" table:style-name="ce11">
            <text:p>505924950,0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9:000000:3760</text:p>
          </table:table-cell>
          <table:covered-table-cell/>
          <table:table-cell office:value-type="float" office:value="938700" table:style-name="ce11">
            <text:p>938700,0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number-columns-spanned="2" table:number-rows-spanned="1" table:style-name="ce20">
            <text:p>34:29:110007:286</text:p>
          </table:table-cell>
          <table:covered-table-cell/>
          <table:table-cell office:value-type="float" office:value="92540" table:style-name="ce13">
            <text:p>92540,0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7">
            <text:p>25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909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30004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000000:222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000000:227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20003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20003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20003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20003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20003:5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20003:7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20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20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200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30007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30007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30007:14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30007:14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30007:15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30007:17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30007:17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30007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30007:19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30007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30007:22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30007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30007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30007:31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30007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30007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30007:5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30007:5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30007:6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30007:7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30007:8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40107:16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40107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40107:17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40107:17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40107:18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40107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40107: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40107:46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40107:51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40107:52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40107:54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40107:5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40109:150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40109:15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40114:122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40114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40114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40114:30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40114:39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40114: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40114:50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40114:5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40114: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7000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70005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70005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70005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70005:4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70006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70006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200006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200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200006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200006: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200006:25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200006:25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200006:25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200006:6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200006:7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200006: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4:080007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4:080007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2:08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2:08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3:060003:11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3:110002:4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3:110002:8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3:13001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3:140003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3:140003:10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3:140003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3:140003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3:140003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3:140003:11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3:140003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3:140003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3:140003:11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3:140003:11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3:140003:12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3:140003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3:140005: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3:150002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3:150002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3:150002:7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3:150002:7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3:150002:7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3:150002:8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3:150003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3:150003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3:150003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3:15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5:000000:21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5:000000:21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22:0602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23:110007: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23:110008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23:110008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23:110008:5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23:110008:7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23:120004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23:120004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23:120004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23:120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27:090013:15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28:030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28:110015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28:110015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28:110015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28:110015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28:110015: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28:120013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number-columns-spanned="3" table:number-rows-spanned="1" table:style-name="ce20">
            <text:p>34:28:160004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20FEEEC11AA7DBC933F4E8BE3E46C4D1F0482770C2C964249549FDDACDF6E4D891E2FDF3B00B208CD8C0C1509A7EFFBA1958BB22C0E2FE4A6BE302D82374AB4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Юлия А. Кряжева</meta:initial-creator>
    <dc:creator>Алексей А. Бакулин</dc:creator>
    <meta:creation-date>2022-12-12T08:42:59Z</meta:creation-date>
    <dc:date>2022-12-12T10:56:31Z</dc:date>
  </office:meta>
</office:document-meta>
</file>