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39</text:p>
          </table:table-cell>
          <table:table-cell table:number-columns-repeated="4" table:style-name="ce9"/>
          <table:table-cell office:value-type="string" table:style-name="ce11">
            <text:p>1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8" table:style-name="ce15">
            <text:p>24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3" table:style-name="ce16">
            <text:p>4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5353</text:p>
          </table:table-cell>
          <table:covered-table-cell/>
          <table:table-cell office:value-type="float" office:value="800533.62" table:style-name="ce19">
            <text:p>800533,62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0000</text:p>
          </table:table-cell>
          <table:covered-table-cell/>
          <table:table-cell office:value-type="float" office:value="50881.78" table:style-name="ce19">
            <text:p>50881,7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20002:2363</text:p>
          </table:table-cell>
          <table:covered-table-cell/>
          <table:table-cell office:value-type="float" office:value="1922513.04" table:style-name="ce19">
            <text:p>1922513,0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20006:4743</text:p>
          </table:table-cell>
          <table:covered-table-cell/>
          <table:table-cell office:value-type="float" office:value="1831773.94" table:style-name="ce19">
            <text:p>1831773,9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5101</text:p>
          </table:table-cell>
          <table:covered-table-cell/>
          <table:table-cell office:value-type="float" office:value="734591.86" table:style-name="ce19">
            <text:p>734591,8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5102</text:p>
          </table:table-cell>
          <table:covered-table-cell/>
          <table:table-cell office:value-type="float" office:value="569348.31999999995" table:style-name="ce19">
            <text:p>569348,32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1:1893</text:p>
          </table:table-cell>
          <table:covered-table-cell/>
          <table:table-cell office:value-type="float" office:value="185872.87" table:style-name="ce19">
            <text:p>185872,8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2:3054</text:p>
          </table:table-cell>
          <table:covered-table-cell/>
          <table:table-cell office:value-type="float" office:value="617697.32999999996" table:style-name="ce19">
            <text:p>617697,33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5:1557</text:p>
          </table:table-cell>
          <table:covered-table-cell/>
          <table:table-cell office:value-type="float" office:value="1190897.71" table:style-name="ce19">
            <text:p>1190897,7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5:3764</text:p>
          </table:table-cell>
          <table:covered-table-cell/>
          <table:table-cell office:value-type="float" office:value="475466.9" table:style-name="ce19">
            <text:p>475466,9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134:339</text:p>
          </table:table-cell>
          <table:covered-table-cell/>
          <table:table-cell office:value-type="float" office:value="778532.81" table:style-name="ce19">
            <text:p>778532,8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30006:1465</text:p>
          </table:table-cell>
          <table:covered-table-cell/>
          <table:table-cell office:value-type="float" office:value="419007.6" table:style-name="ce19">
            <text:p>419007,6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250009:1784</text:p>
          </table:table-cell>
          <table:covered-table-cell/>
          <table:table-cell office:value-type="float" office:value="1381866.38" table:style-name="ce19">
            <text:p>1381866,3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250011:2183</text:p>
          </table:table-cell>
          <table:covered-table-cell/>
          <table:table-cell office:value-type="float" office:value="814065.3" table:style-name="ce19">
            <text:p>814065,3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30001:135</text:p>
          </table:table-cell>
          <table:covered-table-cell/>
          <table:table-cell office:value-type="float" office:value="239291.33" table:style-name="ce19">
            <text:p>239291,33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3:3178</text:p>
          </table:table-cell>
          <table:covered-table-cell/>
          <table:table-cell office:value-type="float" office:value="1620083.36" table:style-name="ce19">
            <text:p>1620083,3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120202:13835</text:p>
          </table:table-cell>
          <table:covered-table-cell/>
          <table:table-cell office:value-type="float" office:value="6638980.5800000001" table:style-name="ce19">
            <text:p>6638980,5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160101:223</text:p>
          </table:table-cell>
          <table:covered-table-cell/>
          <table:table-cell office:value-type="float" office:value="307097.33" table:style-name="ce19">
            <text:p>307097,33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160101:50</text:p>
          </table:table-cell>
          <table:covered-table-cell/>
          <table:table-cell office:value-type="float" office:value="161360.95999999999" table:style-name="ce19">
            <text:p>161360,9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160101:55</text:p>
          </table:table-cell>
          <table:covered-table-cell/>
          <table:table-cell office:value-type="float" office:value="143215.96" table:style-name="ce19">
            <text:p>143215,9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160101:79</text:p>
          </table:table-cell>
          <table:covered-table-cell/>
          <table:table-cell office:value-type="float" office:value="172701.59" table:style-name="ce19">
            <text:p>172701,5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160101:83</text:p>
          </table:table-cell>
          <table:covered-table-cell/>
          <table:table-cell office:value-type="float" office:value="153260.51" table:style-name="ce19">
            <text:p>153260,5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160101:85</text:p>
          </table:table-cell>
          <table:covered-table-cell/>
          <table:table-cell office:value-type="float" office:value="163953.10999999999" table:style-name="ce19">
            <text:p>163953,1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160101:86</text:p>
          </table:table-cell>
          <table:covered-table-cell/>
          <table:table-cell office:value-type="float" office:value="171405.52" table:style-name="ce19">
            <text:p>171405,52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160101:89</text:p>
          </table:table-cell>
          <table:covered-table-cell/>
          <table:table-cell office:value-type="float" office:value="146132.12" table:style-name="ce19">
            <text:p>146132,12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060005:705</text:p>
          </table:table-cell>
          <table:covered-table-cell/>
          <table:table-cell office:value-type="float" office:value="175105.64" table:style-name="ce19">
            <text:p>175105,6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160003:1062</text:p>
          </table:table-cell>
          <table:covered-table-cell/>
          <table:table-cell office:value-type="float" office:value="833669.89" table:style-name="ce19">
            <text:p>833669,8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200009:338</text:p>
          </table:table-cell>
          <table:covered-table-cell/>
          <table:table-cell office:value-type="float" office:value="759819.56" table:style-name="ce19">
            <text:p>759819,5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1:040001:876</text:p>
          </table:table-cell>
          <table:covered-table-cell/>
          <table:table-cell office:value-type="float" office:value="585198.88" table:style-name="ce19">
            <text:p>585198,8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1:100001:837</text:p>
          </table:table-cell>
          <table:covered-table-cell/>
          <table:table-cell office:value-type="float" office:value="317943.93" table:style-name="ce19">
            <text:p>317943,93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1:100001:839</text:p>
          </table:table-cell>
          <table:covered-table-cell/>
          <table:table-cell office:value-type="float" office:value="447706.41" table:style-name="ce19">
            <text:p>447706,4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70002:900</text:p>
          </table:table-cell>
          <table:covered-table-cell/>
          <table:table-cell office:value-type="float" office:value="3245225.52" table:style-name="ce19">
            <text:p>3245225,52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20001:939</text:p>
          </table:table-cell>
          <table:covered-table-cell/>
          <table:table-cell office:value-type="float" office:value="1172453.52" table:style-name="ce19">
            <text:p>1172453,52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30017:1282</text:p>
          </table:table-cell>
          <table:covered-table-cell/>
          <table:table-cell office:value-type="float" office:value="1012230.84" table:style-name="ce19">
            <text:p>1012230,8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18:2341</text:p>
          </table:table-cell>
          <table:covered-table-cell/>
          <table:table-cell office:value-type="float" office:value="508081.86" table:style-name="ce19">
            <text:p>508081,8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30019:3351</text:p>
          </table:table-cell>
          <table:covered-table-cell/>
          <table:table-cell office:value-type="float" office:value="32728.6" table:style-name="ce19">
            <text:p>32728,6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21:2151</text:p>
          </table:table-cell>
          <table:covered-table-cell/>
          <table:table-cell office:value-type="float" office:value="93303.6" table:style-name="ce19">
            <text:p>93303,6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25:708</text:p>
          </table:table-cell>
          <table:covered-table-cell/>
          <table:table-cell office:value-type="float" office:value="858754.88" table:style-name="ce19">
            <text:p>858754,8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4:090002:18492</text:p>
          </table:table-cell>
          <table:covered-table-cell/>
          <table:table-cell office:value-type="float" office:value="88689.84" table:style-name="ce19">
            <text:p>88689,8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4:130002:849</text:p>
          </table:table-cell>
          <table:covered-table-cell/>
          <table:table-cell office:value-type="float" office:value="584630.69999999995" table:style-name="ce19">
            <text:p>584630,7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9:150004:233</text:p>
          </table:table-cell>
          <table:covered-table-cell/>
          <table:table-cell office:value-type="float" office:value="453002.76" table:style-name="ce19">
            <text:p>453002,7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0:040004:741</text:p>
          </table:table-cell>
          <table:covered-table-cell/>
          <table:table-cell office:value-type="float" office:value="1779638.46" table:style-name="ce19">
            <text:p>1779638,4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00000:1603</text:p>
          </table:table-cell>
          <table:covered-table-cell/>
          <table:table-cell office:value-type="float" office:value="338229.48" table:style-name="ce19">
            <text:p>338229,4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1:070016:2298</text:p>
          </table:table-cell>
          <table:covered-table-cell/>
          <table:table-cell office:value-type="float" office:value="677559.74" table:style-name="ce19">
            <text:p>677559,7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3:060001:1645</text:p>
          </table:table-cell>
          <table:covered-table-cell/>
          <table:table-cell office:value-type="float" office:value="378055.67999999999" table:style-name="ce19">
            <text:p>378055,6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3:060002:378</text:p>
          </table:table-cell>
          <table:covered-table-cell/>
          <table:table-cell office:value-type="float" office:value="419067.34" table:style-name="ce19">
            <text:p>419067,3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3:070001:1299</text:p>
          </table:table-cell>
          <table:covered-table-cell/>
          <table:table-cell office:value-type="float" office:value="678427.06" table:style-name="ce19">
            <text:p>678427,0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3:200001:3833</text:p>
          </table:table-cell>
          <table:covered-table-cell/>
          <table:table-cell office:value-type="float" office:value="470092.2" table:style-name="ce19">
            <text:p>470092,2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50701:1914</text:p>
          </table:table-cell>
          <table:covered-table-cell/>
          <table:table-cell office:value-type="float" office:value="3015952.66" table:style-name="ce19">
            <text:p>3015952,6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7:160101:2768</text:p>
          </table:table-cell>
          <table:covered-table-cell/>
          <table:table-cell office:value-type="float" office:value="127621.09" table:style-name="ce19">
            <text:p>127621,0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70006:1155</text:p>
          </table:table-cell>
          <table:covered-table-cell/>
          <table:table-cell office:value-type="float" office:value="1000339.45" table:style-name="ce19">
            <text:p>1000339,4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80003:1725</text:p>
          </table:table-cell>
          <table:covered-table-cell/>
          <table:table-cell office:value-type="float" office:value="444202.33" table:style-name="ce19">
            <text:p>444202,33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09:921</text:p>
          </table:table-cell>
          <table:covered-table-cell/>
          <table:table-cell office:value-type="float" office:value="1526642.05" table:style-name="ce19">
            <text:p>1526642,0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28:6863</text:p>
          </table:table-cell>
          <table:covered-table-cell/>
          <table:table-cell office:value-type="float" office:value="1206382.1399999999" table:style-name="ce19">
            <text:p>1206382,1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30008:671</text:p>
          </table:table-cell>
          <table:covered-table-cell/>
          <table:table-cell office:value-type="float" office:value="936436.3" table:style-name="ce19">
            <text:p>936436,3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40010:2338</text:p>
          </table:table-cell>
          <table:covered-table-cell/>
          <table:table-cell office:value-type="float" office:value="847269.74" table:style-name="ce19">
            <text:p>847269,7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9:050003:351</text:p>
          </table:table-cell>
          <table:covered-table-cell/>
          <table:table-cell office:value-type="float" office:value="567510.31999999995" table:style-name="ce19">
            <text:p>567510,32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9:060004:737</text:p>
          </table:table-cell>
          <table:covered-table-cell/>
          <table:table-cell office:value-type="float" office:value="476210.88" table:style-name="ce19">
            <text:p>476210,8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9:060004:748</text:p>
          </table:table-cell>
          <table:covered-table-cell/>
          <table:table-cell office:value-type="float" office:value="295265.28000000003" table:style-name="ce19">
            <text:p>295265,2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9:110001:1075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9:110002:356</text:p>
          </table:table-cell>
          <table:covered-table-cell/>
          <table:table-cell office:value-type="float" office:value="924037.37" table:style-name="ce19">
            <text:p>924037,3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9:110002:607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9:130001:600</text:p>
          </table:table-cell>
          <table:covered-table-cell/>
          <table:table-cell office:value-type="float" office:value="336990.67" table:style-name="ce19">
            <text:p>336990,6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0:100002:322</text:p>
          </table:table-cell>
          <table:covered-table-cell/>
          <table:table-cell office:value-type="float" office:value="486054.91" table:style-name="ce19">
            <text:p>486054,9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0:160003:10927</text:p>
          </table:table-cell>
          <table:covered-table-cell/>
          <table:table-cell office:value-type="float" office:value="491578.89" table:style-name="ce19">
            <text:p>491578,8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0:160005:5066</text:p>
          </table:table-cell>
          <table:covered-table-cell/>
          <table:table-cell office:value-type="float" office:value="182591.39" table:style-name="ce19">
            <text:p>182591,3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14:1528</text:p>
          </table:table-cell>
          <table:covered-table-cell/>
          <table:table-cell office:value-type="float" office:value="885155.61" table:style-name="ce19">
            <text:p>885155,6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23:126</text:p>
          </table:table-cell>
          <table:covered-table-cell/>
          <table:table-cell office:value-type="float" office:value="2510006.61" table:style-name="ce19">
            <text:p>2510006,6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57:161</text:p>
          </table:table-cell>
          <table:covered-table-cell/>
          <table:table-cell office:value-type="float" office:value="3263652.86" table:style-name="ce19">
            <text:p>3263652,8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01:4677</text:p>
          </table:table-cell>
          <table:covered-table-cell/>
          <table:table-cell office:value-type="float" office:value="1157471.3700000001" table:style-name="ce19">
            <text:p>1157471,3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14:2480</text:p>
          </table:table-cell>
          <table:covered-table-cell/>
          <table:table-cell office:value-type="float" office:value="1797964.3" table:style-name="ce19">
            <text:p>1797964,3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53:3707</text:p>
          </table:table-cell>
          <table:covered-table-cell/>
          <table:table-cell office:value-type="float" office:value="1805401.31" table:style-name="ce19">
            <text:p>1805401,3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53:3710</text:p>
          </table:table-cell>
          <table:covered-table-cell/>
          <table:table-cell office:value-type="float" office:value="1109680.6599999999" table:style-name="ce19">
            <text:p>1109680,6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53:3713</text:p>
          </table:table-cell>
          <table:covered-table-cell/>
          <table:table-cell office:value-type="float" office:value="661925.27" table:style-name="ce19">
            <text:p>661925,2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53:3716</text:p>
          </table:table-cell>
          <table:covered-table-cell/>
          <table:table-cell office:value-type="float" office:value="51298.23" table:style-name="ce19">
            <text:p>51298,23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53:3719</text:p>
          </table:table-cell>
          <table:covered-table-cell/>
          <table:table-cell office:value-type="float" office:value="58056.08" table:style-name="ce19">
            <text:p>58056,0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53:3722</text:p>
          </table:table-cell>
          <table:covered-table-cell/>
          <table:table-cell office:value-type="float" office:value="211276.66" table:style-name="ce19">
            <text:p>211276,6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53:3725</text:p>
          </table:table-cell>
          <table:covered-table-cell/>
          <table:table-cell office:value-type="float" office:value="209778.24" table:style-name="ce19">
            <text:p>209778,2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53:3728</text:p>
          </table:table-cell>
          <table:covered-table-cell/>
          <table:table-cell office:value-type="float" office:value="1428792.2" table:style-name="ce19">
            <text:p>1428792,2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53:3731</text:p>
          </table:table-cell>
          <table:covered-table-cell/>
          <table:table-cell office:value-type="float" office:value="209778.24" table:style-name="ce19">
            <text:p>209778,2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53:3734</text:p>
          </table:table-cell>
          <table:covered-table-cell/>
          <table:table-cell office:value-type="float" office:value="1769431.4" table:style-name="ce19">
            <text:p>1769431,4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53:3737</text:p>
          </table:table-cell>
          <table:covered-table-cell/>
          <table:table-cell office:value-type="float" office:value="2122214.52" table:style-name="ce19">
            <text:p>2122214,52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53:3740</text:p>
          </table:table-cell>
          <table:covered-table-cell/>
          <table:table-cell office:value-type="float" office:value="1801061.41" table:style-name="ce19">
            <text:p>1801061,4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53:3743</text:p>
          </table:table-cell>
          <table:covered-table-cell/>
          <table:table-cell office:value-type="float" office:value="2139574.15" table:style-name="ce19">
            <text:p>2139574,1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53:3746</text:p>
          </table:table-cell>
          <table:covered-table-cell/>
          <table:table-cell office:value-type="float" office:value="2778086.28" table:style-name="ce19">
            <text:p>2778086,2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53:3749</text:p>
          </table:table-cell>
          <table:covered-table-cell/>
          <table:table-cell office:value-type="float" office:value="2143914.06" table:style-name="ce19">
            <text:p>2143914,0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53:3752</text:p>
          </table:table-cell>
          <table:covered-table-cell/>
          <table:table-cell office:value-type="float" office:value="1466641" table:style-name="ce19">
            <text:p>1466641,0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53:3755</text:p>
          </table:table-cell>
          <table:covered-table-cell/>
          <table:table-cell office:value-type="float" office:value="2165613.59" table:style-name="ce19">
            <text:p>2165613,5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53:3758</text:p>
          </table:table-cell>
          <table:covered-table-cell/>
          <table:table-cell office:value-type="float" office:value="1684271.6" table:style-name="ce19">
            <text:p>1684271,6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53:3761</text:p>
          </table:table-cell>
          <table:covered-table-cell/>
          <table:table-cell office:value-type="float" office:value="2165613.59" table:style-name="ce19">
            <text:p>2165613,5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53:3764</text:p>
          </table:table-cell>
          <table:covered-table-cell/>
          <table:table-cell office:value-type="float" office:value="1433523.3" table:style-name="ce19">
            <text:p>1433523,3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53:3767</text:p>
          </table:table-cell>
          <table:covered-table-cell/>
          <table:table-cell office:value-type="float" office:value="1783624.7" table:style-name="ce19">
            <text:p>1783624,7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53:3770</text:p>
          </table:table-cell>
          <table:covered-table-cell/>
          <table:table-cell office:value-type="float" office:value="2122214.52" table:style-name="ce19">
            <text:p>2122214,52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53:3773</text:p>
          </table:table-cell>
          <table:covered-table-cell/>
          <table:table-cell office:value-type="float" office:value="1805401.31" table:style-name="ce19">
            <text:p>1805401,3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53:3776</text:p>
          </table:table-cell>
          <table:covered-table-cell/>
          <table:table-cell office:value-type="float" office:value="2143914.06" table:style-name="ce19">
            <text:p>2143914,0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53:3779</text:p>
          </table:table-cell>
          <table:covered-table-cell/>
          <table:table-cell office:value-type="float" office:value="2782171.7" table:style-name="ce19">
            <text:p>2782171,7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53:3782</text:p>
          </table:table-cell>
          <table:covered-table-cell/>
          <table:table-cell office:value-type="float" office:value="2143914.06" table:style-name="ce19">
            <text:p>2143914,0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53:3785</text:p>
          </table:table-cell>
          <table:covered-table-cell/>
          <table:table-cell office:value-type="float" office:value="1471372.1" table:style-name="ce19">
            <text:p>1471372,1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53:3788</text:p>
          </table:table-cell>
          <table:covered-table-cell/>
          <table:table-cell office:value-type="float" office:value="2165613.59" table:style-name="ce19">
            <text:p>2165613,5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53:3791</text:p>
          </table:table-cell>
          <table:covered-table-cell/>
          <table:table-cell office:value-type="float" office:value="1684271.6" table:style-name="ce19">
            <text:p>1684271,6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53:3794</text:p>
          </table:table-cell>
          <table:covered-table-cell/>
          <table:table-cell office:value-type="float" office:value="1679540.5" table:style-name="ce19">
            <text:p>1679540,5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53:3797</text:p>
          </table:table-cell>
          <table:covered-table-cell/>
          <table:table-cell office:value-type="float" office:value="1433523.3" table:style-name="ce19">
            <text:p>1433523,3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53:3800</text:p>
          </table:table-cell>
          <table:covered-table-cell/>
          <table:table-cell office:value-type="float" office:value="1783624.7" table:style-name="ce19">
            <text:p>1783624,7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53:3803</text:p>
          </table:table-cell>
          <table:covered-table-cell/>
          <table:table-cell office:value-type="float" office:value="2122214.52" table:style-name="ce19">
            <text:p>2122214,52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53:3806</text:p>
          </table:table-cell>
          <table:covered-table-cell/>
          <table:table-cell office:value-type="float" office:value="1809741.22" table:style-name="ce19">
            <text:p>1809741,22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53:3809</text:p>
          </table:table-cell>
          <table:covered-table-cell/>
          <table:table-cell office:value-type="float" office:value="2148253.9700000002" table:style-name="ce19">
            <text:p>2148253,9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53:3812</text:p>
          </table:table-cell>
          <table:covered-table-cell/>
          <table:table-cell office:value-type="float" office:value="2782171.7" table:style-name="ce19">
            <text:p>2782171,7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53:3815</text:p>
          </table:table-cell>
          <table:covered-table-cell/>
          <table:table-cell office:value-type="float" office:value="2143914.06" table:style-name="ce19">
            <text:p>2143914,0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53:3818</text:p>
          </table:table-cell>
          <table:covered-table-cell/>
          <table:table-cell office:value-type="float" office:value="1457178.8" table:style-name="ce19">
            <text:p>1457178,8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53:3821</text:p>
          </table:table-cell>
          <table:covered-table-cell/>
          <table:table-cell office:value-type="float" office:value="2161273.69" table:style-name="ce19">
            <text:p>2161273,6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53:3824</text:p>
          </table:table-cell>
          <table:covered-table-cell/>
          <table:table-cell office:value-type="float" office:value="1674809.4" table:style-name="ce19">
            <text:p>1674809,4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81:3655</text:p>
          </table:table-cell>
          <table:covered-table-cell/>
          <table:table-cell office:value-type="float" office:value="5271384.43" table:style-name="ce19">
            <text:p>5271384,43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82:1311</text:p>
          </table:table-cell>
          <table:covered-table-cell/>
          <table:table-cell office:value-type="float" office:value="421143440.74000001" table:style-name="ce19">
            <text:p>421143440,7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82:1314</text:p>
          </table:table-cell>
          <table:covered-table-cell/>
          <table:table-cell office:value-type="float" office:value="3198980.56" table:style-name="ce19">
            <text:p>3198980,5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82:1317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82:1320</text:p>
          </table:table-cell>
          <table:covered-table-cell/>
          <table:table-cell office:value-type="float" office:value="3442070.79" table:style-name="ce19">
            <text:p>3442070,7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82:1323</text:p>
          </table:table-cell>
          <table:covered-table-cell/>
          <table:table-cell office:value-type="float" office:value="3215219.04" table:style-name="ce19">
            <text:p>3215219,0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82:1326</text:p>
          </table:table-cell>
          <table:covered-table-cell/>
          <table:table-cell office:value-type="float" office:value="2227176.63" table:style-name="ce19">
            <text:p>2227176,63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82:1329</text:p>
          </table:table-cell>
          <table:covered-table-cell/>
          <table:table-cell office:value-type="float" office:value="2503863.7400000002" table:style-name="ce19">
            <text:p>2503863,7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82:1332</text:p>
          </table:table-cell>
          <table:covered-table-cell/>
          <table:table-cell office:value-type="float" office:value="1628142.3" table:style-name="ce19">
            <text:p>1628142,3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82:1335</text:p>
          </table:table-cell>
          <table:covered-table-cell/>
          <table:table-cell office:value-type="float" office:value="2725551.89" table:style-name="ce19">
            <text:p>2725551,8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82:1338</text:p>
          </table:table-cell>
          <table:covered-table-cell/>
          <table:table-cell office:value-type="float" office:value="1718594.65" table:style-name="ce19">
            <text:p>1718594,6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82:1341</text:p>
          </table:table-cell>
          <table:covered-table-cell/>
          <table:table-cell office:value-type="float" office:value="2000091.95" table:style-name="ce19">
            <text:p>2000091,9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82:1344</text:p>
          </table:table-cell>
          <table:covered-table-cell/>
          <table:table-cell office:value-type="float" office:value="2725551.89" table:style-name="ce19">
            <text:p>2725551,8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82:1347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82:1350</text:p>
          </table:table-cell>
          <table:covered-table-cell/>
          <table:table-cell office:value-type="float" office:value="3442070.79" table:style-name="ce19">
            <text:p>3442070,7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82:1353</text:p>
          </table:table-cell>
          <table:covered-table-cell/>
          <table:table-cell office:value-type="float" office:value="3198980.56" table:style-name="ce19">
            <text:p>3198980,5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82:1356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82:1359</text:p>
          </table:table-cell>
          <table:covered-table-cell/>
          <table:table-cell office:value-type="float" office:value="2503863.7400000002" table:style-name="ce19">
            <text:p>2503863,7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82:1362</text:p>
          </table:table-cell>
          <table:covered-table-cell/>
          <table:table-cell office:value-type="float" office:value="1628142.3" table:style-name="ce19">
            <text:p>1628142,3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82:1365</text:p>
          </table:table-cell>
          <table:covered-table-cell/>
          <table:table-cell office:value-type="float" office:value="3283534.61" table:style-name="ce19">
            <text:p>3283534,6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82:1368</text:p>
          </table:table-cell>
          <table:covered-table-cell/>
          <table:table-cell office:value-type="float" office:value="68638.34" table:style-name="ce19">
            <text:p>68638,3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82:1371</text:p>
          </table:table-cell>
          <table:covered-table-cell/>
          <table:table-cell office:value-type="float" office:value="69710.81" table:style-name="ce19">
            <text:p>69710,8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82:1374</text:p>
          </table:table-cell>
          <table:covered-table-cell/>
          <table:table-cell office:value-type="float" office:value="122262.04" table:style-name="ce19">
            <text:p>122262,0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82:1377</text:p>
          </table:table-cell>
          <table:covered-table-cell/>
          <table:table-cell office:value-type="float" office:value="137276.67000000001" table:style-name="ce19">
            <text:p>137276,6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82:1380</text:p>
          </table:table-cell>
          <table:covered-table-cell/>
          <table:table-cell office:value-type="float" office:value="110464.82" table:style-name="ce19">
            <text:p>110464,82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82:1383</text:p>
          </table:table-cell>
          <table:covered-table-cell/>
          <table:table-cell office:value-type="float" office:value="90087.82" table:style-name="ce19">
            <text:p>90087,82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82:1386</text:p>
          </table:table-cell>
          <table:covered-table-cell/>
          <table:table-cell office:value-type="float" office:value="66493.39" table:style-name="ce19">
            <text:p>66493,3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82:1389</text:p>
          </table:table-cell>
          <table:covered-table-cell/>
          <table:table-cell office:value-type="float" office:value="3449702.87" table:style-name="ce19">
            <text:p>3449702,8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82:1392</text:p>
          </table:table-cell>
          <table:covered-table-cell/>
          <table:table-cell office:value-type="float" office:value="64348.44" table:style-name="ce19">
            <text:p>64348,4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82:1395</text:p>
          </table:table-cell>
          <table:covered-table-cell/>
          <table:table-cell office:value-type="float" office:value="65420.91" table:style-name="ce19">
            <text:p>65420,9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82:1398</text:p>
          </table:table-cell>
          <table:covered-table-cell/>
          <table:table-cell office:value-type="float" office:value="63275.97" table:style-name="ce19">
            <text:p>63275,9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82:1401</text:p>
          </table:table-cell>
          <table:covered-table-cell/>
          <table:table-cell office:value-type="float" office:value="68638.34" table:style-name="ce19">
            <text:p>68638,3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82:1404</text:p>
          </table:table-cell>
          <table:covered-table-cell/>
          <table:table-cell office:value-type="float" office:value="78290.600000000006" table:style-name="ce19">
            <text:p>78290,6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82:1407</text:p>
          </table:table-cell>
          <table:covered-table-cell/>
          <table:table-cell office:value-type="float" office:value="3215219.04" table:style-name="ce19">
            <text:p>3215219,0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82:1410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82:1413</text:p>
          </table:table-cell>
          <table:covered-table-cell/>
          <table:table-cell office:value-type="float" office:value="3449702.87" table:style-name="ce19">
            <text:p>3449702,8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82:1416</text:p>
          </table:table-cell>
          <table:covered-table-cell/>
          <table:table-cell office:value-type="float" office:value="3215219.04" table:style-name="ce19">
            <text:p>3215219,0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82:1419</text:p>
          </table:table-cell>
          <table:covered-table-cell/>
          <table:table-cell office:value-type="float" office:value="2227176.63" table:style-name="ce19">
            <text:p>2227176,63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82:1422</text:p>
          </table:table-cell>
          <table:covered-table-cell/>
          <table:table-cell office:value-type="float" office:value="2525118.9500000002" table:style-name="ce19">
            <text:p>2525118,9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82:1425</text:p>
          </table:table-cell>
          <table:covered-table-cell/>
          <table:table-cell office:value-type="float" office:value="1647184.9" table:style-name="ce19">
            <text:p>1647184,9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82:1428</text:p>
          </table:table-cell>
          <table:covered-table-cell/>
          <table:table-cell office:value-type="float" office:value="2227176.63" table:style-name="ce19">
            <text:p>2227176,63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82:1431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82:1434</text:p>
          </table:table-cell>
          <table:covered-table-cell/>
          <table:table-cell office:value-type="float" office:value="2008825.98" table:style-name="ce19">
            <text:p>2008825,9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82:1437</text:p>
          </table:table-cell>
          <table:covered-table-cell/>
          <table:table-cell office:value-type="float" office:value="2733773.77" table:style-name="ce19">
            <text:p>2733773,7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82:1440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82:1443</text:p>
          </table:table-cell>
          <table:covered-table-cell/>
          <table:table-cell office:value-type="float" office:value="3449702.87" table:style-name="ce19">
            <text:p>3449702,8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82:1446</text:p>
          </table:table-cell>
          <table:covered-table-cell/>
          <table:table-cell office:value-type="float" office:value="3215219.04" table:style-name="ce19">
            <text:p>3215219,0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82:1449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82:1452</text:p>
          </table:table-cell>
          <table:covered-table-cell/>
          <table:table-cell office:value-type="float" office:value="2525118.9500000002" table:style-name="ce19">
            <text:p>2525118,9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82:1455</text:p>
          </table:table-cell>
          <table:covered-table-cell/>
          <table:table-cell office:value-type="float" office:value="1647184.9" table:style-name="ce19">
            <text:p>1647184,9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82:1458</text:p>
          </table:table-cell>
          <table:covered-table-cell/>
          <table:table-cell office:value-type="float" office:value="2227176.63" table:style-name="ce19">
            <text:p>2227176,63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82:1461</text:p>
          </table:table-cell>
          <table:covered-table-cell/>
          <table:table-cell office:value-type="float" office:value="2525118.9500000002" table:style-name="ce19">
            <text:p>2525118,9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82:1464</text:p>
          </table:table-cell>
          <table:covered-table-cell/>
          <table:table-cell office:value-type="float" office:value="2008825.98" table:style-name="ce19">
            <text:p>2008825,9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82:1467</text:p>
          </table:table-cell>
          <table:covered-table-cell/>
          <table:table-cell office:value-type="float" office:value="2733773.77" table:style-name="ce19">
            <text:p>2733773,7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82:1470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82:1473</text:p>
          </table:table-cell>
          <table:covered-table-cell/>
          <table:table-cell office:value-type="float" office:value="3449702.87" table:style-name="ce19">
            <text:p>3449702,8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82:1476</text:p>
          </table:table-cell>
          <table:covered-table-cell/>
          <table:table-cell office:value-type="float" office:value="3198980.56" table:style-name="ce19">
            <text:p>3198980,5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82:1479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82:1482</text:p>
          </table:table-cell>
          <table:covered-table-cell/>
          <table:table-cell office:value-type="float" office:value="3442070.79" table:style-name="ce19">
            <text:p>3442070,7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82:1485</text:p>
          </table:table-cell>
          <table:covered-table-cell/>
          <table:table-cell office:value-type="float" office:value="1628142.3" table:style-name="ce19">
            <text:p>1628142,3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82:1488</text:p>
          </table:table-cell>
          <table:covered-table-cell/>
          <table:table-cell office:value-type="float" office:value="2227176.63" table:style-name="ce19">
            <text:p>2227176,63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82:1491</text:p>
          </table:table-cell>
          <table:covered-table-cell/>
          <table:table-cell office:value-type="float" office:value="2503863.7400000002" table:style-name="ce19">
            <text:p>2503863,7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33:494</text:p>
          </table:table-cell>
          <table:covered-table-cell/>
          <table:table-cell office:value-type="float" office:value="1982426.19" table:style-name="ce19">
            <text:p>1982426,1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69:1956</text:p>
          </table:table-cell>
          <table:covered-table-cell/>
          <table:table-cell office:value-type="float" office:value="1569481.26" table:style-name="ce19">
            <text:p>1569481,2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76:4948</text:p>
          </table:table-cell>
          <table:covered-table-cell/>
          <table:table-cell office:value-type="float" office:value="2249634.1800000002" table:style-name="ce19">
            <text:p>2249634,1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104:2431</text:p>
          </table:table-cell>
          <table:covered-table-cell/>
          <table:table-cell office:value-type="float" office:value="91425.06" table:style-name="ce19">
            <text:p>91425,0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114:1776</text:p>
          </table:table-cell>
          <table:covered-table-cell/>
          <table:table-cell office:value-type="float" office:value="52319.87" table:style-name="ce19">
            <text:p>52319,8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134:3989</text:p>
          </table:table-cell>
          <table:covered-table-cell/>
          <table:table-cell office:value-type="float" office:value="1696347.36" table:style-name="ce19">
            <text:p>1696347,3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40007:3892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40016:582</text:p>
          </table:table-cell>
          <table:covered-table-cell/>
          <table:table-cell office:value-type="float" office:value="1531056.15" table:style-name="ce19">
            <text:p>1531056,1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40017:1344</text:p>
          </table:table-cell>
          <table:covered-table-cell/>
          <table:table-cell office:value-type="float" office:value="231330.33" table:style-name="ce19">
            <text:p>231330,33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50022:1732</text:p>
          </table:table-cell>
          <table:covered-table-cell/>
          <table:table-cell office:value-type="float" office:value="2719175" table:style-name="ce19">
            <text:p>2719175,0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50050:869</text:p>
          </table:table-cell>
          <table:covered-table-cell/>
          <table:table-cell office:value-type="float" office:value="5474476.6600000001" table:style-name="ce19">
            <text:p>5474476,6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50055:1106</text:p>
          </table:table-cell>
          <table:covered-table-cell/>
          <table:table-cell office:value-type="float" office:value="2979712.65" table:style-name="ce19">
            <text:p>2979712,6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50063:310</text:p>
          </table:table-cell>
          <table:covered-table-cell/>
          <table:table-cell office:value-type="float" office:value="285722.86" table:style-name="ce19">
            <text:p>285722,8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22:9655</text:p>
          </table:table-cell>
          <table:covered-table-cell/>
          <table:table-cell office:value-type="float" office:value="789579926.26999998" table:style-name="ce19">
            <text:p>789579926,2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70001:12084</text:p>
          </table:table-cell>
          <table:covered-table-cell/>
          <table:table-cell office:value-type="float" office:value="3251947.01" table:style-name="ce19">
            <text:p>3251947,0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70001:12087</text:p>
          </table:table-cell>
          <table:covered-table-cell/>
          <table:table-cell office:value-type="float" office:value="1343436.27" table:style-name="ce19">
            <text:p>1343436,2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70001:12090</text:p>
          </table:table-cell>
          <table:covered-table-cell/>
          <table:table-cell office:value-type="float" office:value="2195846.17" table:style-name="ce19">
            <text:p>2195846,1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70001:12093</text:p>
          </table:table-cell>
          <table:covered-table-cell/>
          <table:table-cell office:value-type="float" office:value="1529891.8400000001" table:style-name="ce19">
            <text:p>1529891,8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70001:12096</text:p>
          </table:table-cell>
          <table:covered-table-cell/>
          <table:table-cell office:value-type="float" office:value="1324312.6200000001" table:style-name="ce19">
            <text:p>1324312,62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70001:12099</text:p>
          </table:table-cell>
          <table:covered-table-cell/>
          <table:table-cell office:value-type="float" office:value="158639.26" table:style-name="ce19">
            <text:p>158639,2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70001:12102</text:p>
          </table:table-cell>
          <table:covered-table-cell/>
          <table:table-cell office:value-type="float" office:value="44041.49" table:style-name="ce19">
            <text:p>44041,4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70001:12105</text:p>
          </table:table-cell>
          <table:covered-table-cell/>
          <table:table-cell office:value-type="float" office:value="33979.29" table:style-name="ce19">
            <text:p>33979,2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70001:12108</text:p>
          </table:table-cell>
          <table:covered-table-cell/>
          <table:table-cell office:value-type="float" office:value="456528.15" table:style-name="ce19">
            <text:p>456528,1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70001:12111</text:p>
          </table:table-cell>
          <table:covered-table-cell/>
          <table:table-cell office:value-type="float" office:value="456528.15" table:style-name="ce19">
            <text:p>456528,1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70001:12114</text:p>
          </table:table-cell>
          <table:covered-table-cell/>
          <table:table-cell office:value-type="float" office:value="456528.15" table:style-name="ce19">
            <text:p>456528,1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70001:12117</text:p>
          </table:table-cell>
          <table:covered-table-cell/>
          <table:table-cell office:value-type="float" office:value="1906681.24" table:style-name="ce19">
            <text:p>1906681,2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70001:12120</text:p>
          </table:table-cell>
          <table:covered-table-cell/>
          <table:table-cell office:value-type="float" office:value="3273285.25" table:style-name="ce19">
            <text:p>3273285,2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70001:12123</text:p>
          </table:table-cell>
          <table:covered-table-cell/>
          <table:table-cell office:value-type="float" office:value="2281692.0099999998" table:style-name="ce19">
            <text:p>2281692,0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70001:12126</text:p>
          </table:table-cell>
          <table:covered-table-cell/>
          <table:table-cell office:value-type="float" office:value="1544234.58" table:style-name="ce19">
            <text:p>1544234,5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70001:12129</text:p>
          </table:table-cell>
          <table:covered-table-cell/>
          <table:table-cell office:value-type="float" office:value="1893126.64" table:style-name="ce19">
            <text:p>1893126,6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70001:12132</text:p>
          </table:table-cell>
          <table:covered-table-cell/>
          <table:table-cell office:value-type="float" office:value="3269017.6000000001" table:style-name="ce19">
            <text:p>3269017,6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70001:12135</text:p>
          </table:table-cell>
          <table:covered-table-cell/>
          <table:table-cell office:value-type="float" office:value="2286210.21" table:style-name="ce19">
            <text:p>2286210,2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70001:12138</text:p>
          </table:table-cell>
          <table:covered-table-cell/>
          <table:table-cell office:value-type="float" office:value="1534672.75" table:style-name="ce19">
            <text:p>1534672,7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70001:12141</text:p>
          </table:table-cell>
          <table:covered-table-cell/>
          <table:table-cell office:value-type="float" office:value="1915717.65" table:style-name="ce19">
            <text:p>1915717,6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70001:12144</text:p>
          </table:table-cell>
          <table:covered-table-cell/>
          <table:table-cell office:value-type="float" office:value="3260482.31" table:style-name="ce19">
            <text:p>3260482,3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70001:12147</text:p>
          </table:table-cell>
          <table:covered-table-cell/>
          <table:table-cell office:value-type="float" office:value="3264749.96" table:style-name="ce19">
            <text:p>3264749,9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70001:12150</text:p>
          </table:table-cell>
          <table:covered-table-cell/>
          <table:table-cell office:value-type="float" office:value="1534672.75" table:style-name="ce19">
            <text:p>1534672,7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70001:12153</text:p>
          </table:table-cell>
          <table:covered-table-cell/>
          <table:table-cell office:value-type="float" office:value="1897644.84" table:style-name="ce19">
            <text:p>1897644,8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70001:12156</text:p>
          </table:table-cell>
          <table:covered-table-cell/>
          <table:table-cell office:value-type="float" office:value="3269017.6000000001" table:style-name="ce19">
            <text:p>3269017,6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70001:12159</text:p>
          </table:table-cell>
          <table:covered-table-cell/>
          <table:table-cell office:value-type="float" office:value="2141627.75" table:style-name="ce19">
            <text:p>2141627,7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70001:12162</text:p>
          </table:table-cell>
          <table:covered-table-cell/>
          <table:table-cell office:value-type="float" office:value="1544234.58" table:style-name="ce19">
            <text:p>1544234,5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70001:12165</text:p>
          </table:table-cell>
          <table:covered-table-cell/>
          <table:table-cell office:value-type="float" office:value="1915717.65" table:style-name="ce19">
            <text:p>1915717,6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70001:12168</text:p>
          </table:table-cell>
          <table:covered-table-cell/>
          <table:table-cell office:value-type="float" office:value="3264749.96" table:style-name="ce19">
            <text:p>3264749,9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70001:12171</text:p>
          </table:table-cell>
          <table:covered-table-cell/>
          <table:table-cell office:value-type="float" office:value="2182291.5699999998" table:style-name="ce19">
            <text:p>2182291,5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70001:12174</text:p>
          </table:table-cell>
          <table:covered-table-cell/>
          <table:table-cell office:value-type="float" office:value="1534672.75" table:style-name="ce19">
            <text:p>1534672,7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70001:12177</text:p>
          </table:table-cell>
          <table:covered-table-cell/>
          <table:table-cell office:value-type="float" office:value="1906681.24" table:style-name="ce19">
            <text:p>1906681,2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70001:12180</text:p>
          </table:table-cell>
          <table:covered-table-cell/>
          <table:table-cell office:value-type="float" office:value="1572920.05" table:style-name="ce19">
            <text:p>1572920,0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70001:12183</text:p>
          </table:table-cell>
          <table:covered-table-cell/>
          <table:table-cell office:value-type="float" office:value="2186809.77" table:style-name="ce19">
            <text:p>2186809,7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70001:12186</text:p>
          </table:table-cell>
          <table:covered-table-cell/>
          <table:table-cell office:value-type="float" office:value="1534672.75" table:style-name="ce19">
            <text:p>1534672,7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70001:12189</text:p>
          </table:table-cell>
          <table:covered-table-cell/>
          <table:table-cell office:value-type="float" office:value="1902163.04" table:style-name="ce19">
            <text:p>1902163,0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70001:12192</text:p>
          </table:table-cell>
          <table:covered-table-cell/>
          <table:table-cell office:value-type="float" office:value="1333874.45" table:style-name="ce19">
            <text:p>1333874,4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70001:12195</text:p>
          </table:table-cell>
          <table:covered-table-cell/>
          <table:table-cell office:value-type="float" office:value="2186809.77" table:style-name="ce19">
            <text:p>2186809,7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70001:12198</text:p>
          </table:table-cell>
          <table:covered-table-cell/>
          <table:table-cell office:value-type="float" office:value="1539453.66" table:style-name="ce19">
            <text:p>1539453,6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70001:12201</text:p>
          </table:table-cell>
          <table:covered-table-cell/>
          <table:table-cell office:value-type="float" office:value="1893126.64" table:style-name="ce19">
            <text:p>1893126,64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70001:12204</text:p>
          </table:table-cell>
          <table:covered-table-cell/>
          <table:table-cell office:value-type="float" office:value="1333874.45" table:style-name="ce19">
            <text:p>1333874,4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70001:12207</text:p>
          </table:table-cell>
          <table:covered-table-cell/>
          <table:table-cell office:value-type="float" office:value="2191327.9700000002" table:style-name="ce19">
            <text:p>2191327,9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70001:12210</text:p>
          </table:table-cell>
          <table:covered-table-cell/>
          <table:table-cell office:value-type="float" office:value="1534672.75" table:style-name="ce19">
            <text:p>1534672,75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70094:99</text:p>
          </table:table-cell>
          <table:covered-table-cell/>
          <table:table-cell office:value-type="float" office:value="865096.43" table:style-name="ce19">
            <text:p>865096,43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70105:1021</text:p>
          </table:table-cell>
          <table:covered-table-cell/>
          <table:table-cell office:value-type="float" office:value="1117644.3999999999" table:style-name="ce19">
            <text:p>1117644,4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80082:552</text:p>
          </table:table-cell>
          <table:covered-table-cell/>
          <table:table-cell office:value-type="float" office:value="395443.13" table:style-name="ce19">
            <text:p>395443,13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80084:139</text:p>
          </table:table-cell>
          <table:covered-table-cell/>
          <table:table-cell office:value-type="float" office:value="1919014.78" table:style-name="ce19">
            <text:p>1919014,7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80147:4227</text:p>
          </table:table-cell>
          <table:covered-table-cell/>
          <table:table-cell office:value-type="float" office:value="140642.99" table:style-name="ce19">
            <text:p>140642,9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20103:6745</text:p>
          </table:table-cell>
          <table:covered-table-cell/>
          <table:table-cell office:value-type="float" office:value="460442.09" table:style-name="ce19">
            <text:p>460442,09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20106:6844</text:p>
          </table:table-cell>
          <table:covered-table-cell/>
          <table:table-cell office:value-type="float" office:value="450204.06" table:style-name="ce19">
            <text:p>450204,06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101:7308</text:p>
          </table:table-cell>
          <table:covered-table-cell/>
          <table:table-cell office:value-type="float" office:value="287441.23" table:style-name="ce19">
            <text:p>287441,23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104:4791</text:p>
          </table:table-cell>
          <table:covered-table-cell/>
          <table:table-cell office:value-type="float" office:value="634683.27" table:style-name="ce19">
            <text:p>634683,27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125:3767</text:p>
          </table:table-cell>
          <table:covered-table-cell/>
          <table:table-cell office:value-type="float" office:value="1663299.02" table:style-name="ce19">
            <text:p>1663299,02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6:000008:8320</text:p>
          </table:table-cell>
          <table:covered-table-cell/>
          <table:table-cell office:value-type="float" office:value="357384.48" table:style-name="ce19">
            <text:p>357384,4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6:000009:4569</text:p>
          </table:table-cell>
          <table:covered-table-cell/>
          <table:table-cell office:value-type="float" office:value="979804.48" table:style-name="ce19">
            <text:p>979804,48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6:000009:4588</text:p>
          </table:table-cell>
          <table:covered-table-cell/>
          <table:table-cell office:value-type="float" office:value="1049996.51" table:style-name="ce19">
            <text:p>1049996,5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6:000009:4596</text:p>
          </table:table-cell>
          <table:covered-table-cell/>
          <table:table-cell office:value-type="float" office:value="1414730.91" table:style-name="ce19">
            <text:p>1414730,9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6:000013:4266</text:p>
          </table:table-cell>
          <table:covered-table-cell/>
          <table:table-cell office:value-type="float" office:value="716456.1" table:style-name="ce19">
            <text:p>716456,1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6:000019:3652</text:p>
          </table:table-cell>
          <table:covered-table-cell/>
          <table:table-cell office:value-type="float" office:value="1391509.02" table:style-name="ce19">
            <text:p>1391509,02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7:010214:3743</text:p>
          </table:table-cell>
          <table:covered-table-cell/>
          <table:table-cell office:value-type="float" office:value="1591602.51" table:style-name="ce19">
            <text:p>1591602,51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number-columns-spanned="2" table:number-rows-spanned="1" table:style-name="ce1">
            <text:p>34:39:000020:570</text:p>
          </table:table-cell>
          <table:covered-table-cell/>
          <table:table-cell office:value-type="float" office:value="2103371.2999999998" table:style-name="ce21">
            <text:p>2103371,30</text:p>
          </table:table-cell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8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9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2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9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00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4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60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24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3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00000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20004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120004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2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5000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20006:4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05: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12:30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200001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200001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2000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230002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30002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30003:3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4:0100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1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1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100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100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100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10002: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10002: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10003: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10005: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10005: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10005: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10005: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10005: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10005: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10005: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10005: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010005: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4:010005: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10005: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20004: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50003:5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50003:5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70001: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70001: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70003: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70003: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80001: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80001: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80001: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80001: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080001: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080001: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4:080001: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4:080001: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100001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100001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100001:29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000000:3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010122: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010122: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010150: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6:000000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00000:39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30001: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30001: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30001: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30001: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30001: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30001: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30001: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30001: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30001: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300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300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300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30001: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30001: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300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300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300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300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67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120202:10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120202:10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120202:107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120202:108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120202:11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20202:11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120202:11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0634:7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1014: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1014: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1014: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21014: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21014: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0:080001:30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0:0800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1:000000:7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1:000000: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1:000000:8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1:02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1:0400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2:020009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0900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130016: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130018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3:130019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3:130019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130020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13002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13002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4:090001:11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4:090002:11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4:090002:13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4:090002:13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4:090002:14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4:090002:14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4:090002:168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4:090002:170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4:090002:170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4:090002:170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4:090002:178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4:090002:178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4:090002:17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7:070001:60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8:0400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8:140226: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9:050002: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9:080005: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0:00000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0:030101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0:0301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0:030102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0:030106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0:04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0:040002:6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0:0902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0:0902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1:000000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1:07001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1:070016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2:060139: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2:060140: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2:100001: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2:120107: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000000:58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3:02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3:190026:6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3:190050: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5:000000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5:020002: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5:0200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6:0606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6:060601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6:060601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6:060601:26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6:060601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6:060601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6:090201:4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6:090201:4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6:090201:5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6:090201:5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6:090201:5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6:090201:9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6:090201:9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7:05000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000000:47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0200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0200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080001:68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080003:3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08000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08000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08000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00006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00006:7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00006:9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9:040003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9:050004: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9:060004: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9:0600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9:070003: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9:070003: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9:080005: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9:0900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9:100002: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9:11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9:110009: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9:110009: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9:12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9:13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9:13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9:140003: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0:110003:5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0:160005:10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2:00000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3:010001:3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3:010001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00000:135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00000:169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00000:19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00000:19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00000:24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00000:26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00000:55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00000:578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00000:578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00000:57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1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11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11:3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14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22: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24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24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24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24:37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24: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24:6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24:6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24:8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24:8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24:8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24:8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25:1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25: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25: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25: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25: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30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30: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30:7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3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31:4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31:4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31:46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31:46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31:46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31:4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31:46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31:46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31:4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31:4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31:4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31:4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31:4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31:4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31:47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31:47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31:4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31:4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31:4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31:47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31:47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31:4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31:47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31:4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31:47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31:4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31:4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31:4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31:47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31:47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31:47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31:4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31:4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31:4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31:47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31:4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31:47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31:47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31:48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31:48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31:48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31:48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31:48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31:4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31:4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31:4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31:48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31:48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31:48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31:48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31:48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31:4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31:48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31:48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31:48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31:4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31:48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31:4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31:4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31:4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31:4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31:48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31:49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31:49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31:49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31:49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31:4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31:49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31:4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31:4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31:4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31:49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31:4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31:5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35: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35: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35: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35: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35: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35: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35: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35: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35: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35: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35: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35: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35: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35: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35: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35: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35: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35:3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35: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35: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35: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35: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35: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35: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35: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35: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35: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35:4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35: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35: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35:4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35: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35: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35:5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35: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44:8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50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51:2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52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52:2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59:5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63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63: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63:5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63:7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63:70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64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64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64: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4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43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43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43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4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43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43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47: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48:3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5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5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5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5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5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5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51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51:2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5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55:9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63: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64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64:4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64: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73: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75: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37: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70:8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79: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40007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50022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50028: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19:6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44:5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001:11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001:11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005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048: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80042: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8007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80086:3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20102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20102:4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20102:5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30120:9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30207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217:11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219: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6:0000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6:0000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6:0000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6:0000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6:0000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6:00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6:0000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6:000008:9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6:000009:4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6:000009:4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6:000009:4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6:000009:4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6:000009:57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6:000009: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6:000010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6:00001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6:000010:13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6:000010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6:000010:38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6:000010:7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6:000010:8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6:000010:8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6:000010:86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6:000013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6:000013: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6:000017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6:000017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6:000017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6:000017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6:000017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6:000017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6:000017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6:000018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6:000018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6:000018: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6:000023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6:000023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6:000023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6:000023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6:000023:28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6:000023:56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6:000023:5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6:000023:6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7:010207: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8:0502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8:060206: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9:00001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9:00002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9:00002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9:000023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9:00002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9:00002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9:000023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9:000024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9:000024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9:000024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9:000024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9:000029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9:00003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9:00003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9:000031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9:000032: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9:000046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9:000046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9:000047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9:000047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9:000047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9:000047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9:000047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9:000047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9:000047:2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9:000047:3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9:000047:3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9:000048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number-columns-spanned="3" table:number-rows-spanned="1" table:style-name="ce1">
            <text:p>34:39:000048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5E1CAAAF0E8A2CC381845FB8169F5DB9B27366653282280B9106FC52409AB06410E32C997359CD3C6E6E1A3E09B9F1A4BFAB2C2A8940F45E593BAE36639FB7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8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2-13T08:25:54Z</meta:creation-date>
    <dc:date>2022-12-13T08:25:54Z</dc:date>
  </office:meta>
</office:document-meta>
</file>