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2" table:default-cell-style-name="ce9"/>
        <table:table-column table:style-name="co4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2/001040</text:p>
          </table:table-cell>
          <table:table-cell table:number-columns-repeated="4" table:style-name="ce9"/>
          <table:table-cell office:value-type="string" table:style-name="ce11">
            <text:p>13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5" table:style-name="ce15">
            <text:p>225</text:p>
          </table:table-cell>
          <table:table-cell table:number-columns-repeated="16377"/>
        </table:table-row>
        <table:table-row table:style-name="ro4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43" table:style-name="ce16">
            <text:p>34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40287</text:p>
          </table:table-cell>
          <table:covered-table-cell/>
          <table:table-cell office:value-type="float" office:value="163160.74" table:style-name="ce19">
            <text:p>163160,7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70551</text:p>
          </table:table-cell>
          <table:covered-table-cell/>
          <table:table-cell office:value-type="float" office:value="44454.87" table:style-name="ce19">
            <text:p>44454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30001:990</text:p>
          </table:table-cell>
          <table:covered-table-cell/>
          <table:table-cell office:value-type="float" office:value="21327.94" table:style-name="ce19">
            <text:p>21327,9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90005:399</text:p>
          </table:table-cell>
          <table:covered-table-cell/>
          <table:table-cell office:value-type="float" office:value="2788673.81" table:style-name="ce19">
            <text:p>2788673,8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6:060006:659</text:p>
          </table:table-cell>
          <table:covered-table-cell/>
          <table:table-cell office:value-type="float" office:value="526345.09" table:style-name="ce19">
            <text:p>526345,0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7:080002:15090</text:p>
          </table:table-cell>
          <table:covered-table-cell/>
          <table:table-cell office:value-type="float" office:value="677253.07" table:style-name="ce19">
            <text:p>677253,0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7:080003:1874</text:p>
          </table:table-cell>
          <table:covered-table-cell/>
          <table:table-cell office:value-type="float" office:value="552967.16" table:style-name="ce19">
            <text:p>552967,1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8:120102:403</text:p>
          </table:table-cell>
          <table:covered-table-cell/>
          <table:table-cell office:value-type="float" office:value="911254.2" table:style-name="ce19">
            <text:p>911254,2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9:021093:444</text:p>
          </table:table-cell>
          <table:covered-table-cell/>
          <table:table-cell office:value-type="float" office:value="1152182.95" table:style-name="ce19">
            <text:p>1152182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9:160101:44</text:p>
          </table:table-cell>
          <table:covered-table-cell/>
          <table:table-cell office:value-type="float" office:value="132199.34" table:style-name="ce19">
            <text:p>132199,3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9:160101:60</text:p>
          </table:table-cell>
          <table:covered-table-cell/>
          <table:table-cell office:value-type="float" office:value="131875.32999999999" table:style-name="ce19">
            <text:p>131875,3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9:160101:69</text:p>
          </table:table-cell>
          <table:covered-table-cell/>
          <table:table-cell office:value-type="float" office:value="164925.16" table:style-name="ce19">
            <text:p>164925,1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9:160101:80</text:p>
          </table:table-cell>
          <table:covered-table-cell/>
          <table:table-cell office:value-type="float" office:value="184366.24" table:style-name="ce19">
            <text:p>184366,2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10:080001:3169</text:p>
          </table:table-cell>
          <table:covered-table-cell/>
          <table:table-cell office:value-type="float" office:value="94396.89" table:style-name="ce19">
            <text:p>94396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13:140002:827</text:p>
          </table:table-cell>
          <table:covered-table-cell/>
          <table:table-cell office:value-type="float" office:value="443287.64" table:style-name="ce19">
            <text:p>443287,6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14:130003:2055</text:p>
          </table:table-cell>
          <table:covered-table-cell/>
          <table:table-cell office:value-type="float" office:value="916193.14" table:style-name="ce19">
            <text:p>916193,1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5:060202:2039</text:p>
          </table:table-cell>
          <table:covered-table-cell/>
          <table:table-cell office:value-type="float" office:value="862144.8" table:style-name="ce19">
            <text:p>862144,8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6:000000:2434</text:p>
          </table:table-cell>
          <table:covered-table-cell/>
          <table:table-cell office:value-type="float" office:value="295746.99" table:style-name="ce19">
            <text:p>295746,9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7:060007:334</text:p>
          </table:table-cell>
          <table:covered-table-cell/>
          <table:table-cell office:value-type="float" office:value="2199627.44" table:style-name="ce19">
            <text:p>2199627,4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8:080010:1091</text:p>
          </table:table-cell>
          <table:covered-table-cell/>
          <table:table-cell office:value-type="float" office:value="798790.56" table:style-name="ce19">
            <text:p>798790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9:100101:370</text:p>
          </table:table-cell>
          <table:covered-table-cell/>
          <table:table-cell office:value-type="float" office:value="8501909.0999999996" table:style-name="ce19">
            <text:p>8501909,1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20:030101:2683</text:p>
          </table:table-cell>
          <table:covered-table-cell/>
          <table:table-cell office:value-type="float" office:value="506846.21" table:style-name="ce19">
            <text:p>506846,2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20:030105:3008</text:p>
          </table:table-cell>
          <table:covered-table-cell/>
          <table:table-cell office:value-type="float" office:value="573712.5" table:style-name="ce19">
            <text:p>573712,5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20:080001:1621</text:p>
          </table:table-cell>
          <table:covered-table-cell/>
          <table:table-cell office:value-type="float" office:value="395589.6" table:style-name="ce19">
            <text:p>395589,6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21:000000:1629</text:p>
          </table:table-cell>
          <table:covered-table-cell/>
          <table:table-cell office:value-type="float" office:value="547909.88" table:style-name="ce19">
            <text:p>547909,8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21:070001:2648</text:p>
          </table:table-cell>
          <table:covered-table-cell/>
          <table:table-cell office:value-type="float" office:value="290740.32" table:style-name="ce19">
            <text:p>290740,3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3:130001:395</text:p>
          </table:table-cell>
          <table:covered-table-cell/>
          <table:table-cell office:value-type="float" office:value="569845.65" table:style-name="ce19">
            <text:p>569845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6:010401:652</text:p>
          </table:table-cell>
          <table:covered-table-cell/>
          <table:table-cell office:value-type="float" office:value="785419.87" table:style-name="ce19">
            <text:p>785419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6:040501:338</text:p>
          </table:table-cell>
          <table:covered-table-cell/>
          <table:table-cell office:value-type="float" office:value="64628.85" table:style-name="ce19">
            <text:p>64628,8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41801:581</text:p>
          </table:table-cell>
          <table:covered-table-cell/>
          <table:table-cell office:value-type="float" office:value="323404.44" table:style-name="ce19">
            <text:p>323404,4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50702:4719</text:p>
          </table:table-cell>
          <table:covered-table-cell/>
          <table:table-cell office:value-type="float" office:value="99385.31" table:style-name="ce19">
            <text:p>99385,3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6:060901:1442</text:p>
          </table:table-cell>
          <table:covered-table-cell/>
          <table:table-cell office:value-type="float" office:value="237823.28" table:style-name="ce19">
            <text:p>237823,2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6:061001:2655</text:p>
          </table:table-cell>
          <table:covered-table-cell/>
          <table:table-cell office:value-type="float" office:value="1099869.51" table:style-name="ce19">
            <text:p>1099869,5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7:160102:3677</text:p>
          </table:table-cell>
          <table:covered-table-cell/>
          <table:table-cell office:value-type="float" office:value="611324.76" table:style-name="ce19">
            <text:p>611324,7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30008:1004</text:p>
          </table:table-cell>
          <table:covered-table-cell/>
          <table:table-cell office:value-type="float" office:value="925504.79" table:style-name="ce19">
            <text:p>925504,7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40001:3696</text:p>
          </table:table-cell>
          <table:covered-table-cell/>
          <table:table-cell office:value-type="float" office:value="1621376.89" table:style-name="ce19">
            <text:p>1621376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60003:1749</text:p>
          </table:table-cell>
          <table:covered-table-cell/>
          <table:table-cell office:value-type="float" office:value="2541356.94" table:style-name="ce19">
            <text:p>2541356,9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9:000000:2781</text:p>
          </table:table-cell>
          <table:covered-table-cell/>
          <table:table-cell office:value-type="float" office:value="1959931.83" table:style-name="ce19">
            <text:p>1959931,8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9:060004:541</text:p>
          </table:table-cell>
          <table:covered-table-cell/>
          <table:table-cell office:value-type="float" office:value="199340.95" table:style-name="ce19">
            <text:p>199340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9:110002:606</text:p>
          </table:table-cell>
          <table:covered-table-cell/>
          <table:table-cell office:value-type="float" office:value="68913.679999999993" table:style-name="ce19">
            <text:p>68913,6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0:160005:10352</text:p>
          </table:table-cell>
          <table:covered-table-cell/>
          <table:table-cell office:value-type="float" office:value="853745.05" table:style-name="ce19">
            <text:p>853745,0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3:040003:1726</text:p>
          </table:table-cell>
          <table:covered-table-cell/>
          <table:table-cell office:value-type="float" office:value="237041.17" table:style-name="ce19">
            <text:p>237041,1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10007:1133</text:p>
          </table:table-cell>
          <table:covered-table-cell/>
          <table:table-cell office:value-type="float" office:value="974933.21" table:style-name="ce19">
            <text:p>974933,2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10008:1395</text:p>
          </table:table-cell>
          <table:covered-table-cell/>
          <table:table-cell office:value-type="float" office:value="711870.54" table:style-name="ce19">
            <text:p>711870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20082:1312</text:p>
          </table:table-cell>
          <table:covered-table-cell/>
          <table:table-cell office:value-type="float" office:value="1647184.9" table:style-name="ce19">
            <text:p>1647184,9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20082:1313</text:p>
          </table:table-cell>
          <table:covered-table-cell/>
          <table:table-cell office:value-type="float" office:value="1628142.3" table:style-name="ce19">
            <text:p>1628142,3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20082:1315</text:p>
          </table:table-cell>
          <table:covered-table-cell/>
          <table:table-cell office:value-type="float" office:value="2725551.89" table:style-name="ce19">
            <text:p>2725551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20082:1316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20082:1318</text:p>
          </table:table-cell>
          <table:covered-table-cell/>
          <table:table-cell office:value-type="float" office:value="1718594.65" table:style-name="ce19">
            <text:p>1718594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20082:1319</text:p>
          </table:table-cell>
          <table:covered-table-cell/>
          <table:table-cell office:value-type="float" office:value="2503863.7400000002" table:style-name="ce19">
            <text:p>2503863,7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20082:1321</text:p>
          </table:table-cell>
          <table:covered-table-cell/>
          <table:table-cell office:value-type="float" office:value="2000091.95" table:style-name="ce19">
            <text:p>2000091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82:1322</text:p>
          </table:table-cell>
          <table:covered-table-cell/>
          <table:table-cell office:value-type="float" office:value="1628142.3" table:style-name="ce19">
            <text:p>1628142,3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82:1324</text:p>
          </table:table-cell>
          <table:covered-table-cell/>
          <table:table-cell office:value-type="float" office:value="3198980.56" table:style-name="ce19">
            <text:p>3198980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82:1325</text:p>
          </table:table-cell>
          <table:covered-table-cell/>
          <table:table-cell office:value-type="float" office:value="2725551.89" table:style-name="ce19">
            <text:p>2725551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82:1327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82:1328</text:p>
          </table:table-cell>
          <table:covered-table-cell/>
          <table:table-cell office:value-type="float" office:value="1718594.65" table:style-name="ce19">
            <text:p>1718594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20082:1330</text:p>
          </table:table-cell>
          <table:covered-table-cell/>
          <table:table-cell office:value-type="float" office:value="3442070.79" table:style-name="ce19">
            <text:p>3442070,7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20082:1331</text:p>
          </table:table-cell>
          <table:covered-table-cell/>
          <table:table-cell office:value-type="float" office:value="2000091.95" table:style-name="ce19">
            <text:p>2000091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20082:1333</text:p>
          </table:table-cell>
          <table:covered-table-cell/>
          <table:table-cell office:value-type="float" office:value="3198980.56" table:style-name="ce19">
            <text:p>3198980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20082:1334</text:p>
          </table:table-cell>
          <table:covered-table-cell/>
          <table:table-cell office:value-type="float" office:value="2733773.77" table:style-name="ce19">
            <text:p>2733773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20082:1336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20082:1337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20082:1339</text:p>
          </table:table-cell>
          <table:covered-table-cell/>
          <table:table-cell office:value-type="float" office:value="2503863.7400000002" table:style-name="ce19">
            <text:p>2503863,7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20082:1340</text:p>
          </table:table-cell>
          <table:covered-table-cell/>
          <table:table-cell office:value-type="float" office:value="3442070.79" table:style-name="ce19">
            <text:p>3442070,7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20082:1342</text:p>
          </table:table-cell>
          <table:covered-table-cell/>
          <table:table-cell office:value-type="float" office:value="1628142.3" table:style-name="ce19">
            <text:p>1628142,3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20082:1343</text:p>
          </table:table-cell>
          <table:covered-table-cell/>
          <table:table-cell office:value-type="float" office:value="3198980.56" table:style-name="ce19">
            <text:p>3198980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20082:1345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20082:1346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20082:1348</text:p>
          </table:table-cell>
          <table:covered-table-cell/>
          <table:table-cell office:value-type="float" office:value="1718594.65" table:style-name="ce19">
            <text:p>1718594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20082:1349</text:p>
          </table:table-cell>
          <table:covered-table-cell/>
          <table:table-cell office:value-type="float" office:value="2503863.7400000002" table:style-name="ce19">
            <text:p>2503863,7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20082:1351</text:p>
          </table:table-cell>
          <table:covered-table-cell/>
          <table:table-cell office:value-type="float" office:value="2000091.95" table:style-name="ce19">
            <text:p>2000091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20082:1352</text:p>
          </table:table-cell>
          <table:covered-table-cell/>
          <table:table-cell office:value-type="float" office:value="1628142.3" table:style-name="ce19">
            <text:p>1628142,3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20082:1354</text:p>
          </table:table-cell>
          <table:covered-table-cell/>
          <table:table-cell office:value-type="float" office:value="2725551.89" table:style-name="ce19">
            <text:p>2725551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20082:1355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20082:1357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20082:1358</text:p>
          </table:table-cell>
          <table:covered-table-cell/>
          <table:table-cell office:value-type="float" office:value="1718594.65" table:style-name="ce19">
            <text:p>1718594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20082:1360</text:p>
          </table:table-cell>
          <table:covered-table-cell/>
          <table:table-cell office:value-type="float" office:value="3442070.79" table:style-name="ce19">
            <text:p>3442070,7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20082:1361</text:p>
          </table:table-cell>
          <table:covered-table-cell/>
          <table:table-cell office:value-type="float" office:value="2000091.95" table:style-name="ce19">
            <text:p>2000091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20082:1363</text:p>
          </table:table-cell>
          <table:covered-table-cell/>
          <table:table-cell office:value-type="float" office:value="5606606.3700000001" table:style-name="ce19">
            <text:p>5606606,3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82:1364</text:p>
          </table:table-cell>
          <table:covered-table-cell/>
          <table:table-cell office:value-type="float" office:value="3774228.37" table:style-name="ce19">
            <text:p>3774228,3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82:1366</text:p>
          </table:table-cell>
          <table:covered-table-cell/>
          <table:table-cell office:value-type="float" office:value="509792.62" table:style-name="ce19">
            <text:p>509792,6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82:1367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82:1369</text:p>
          </table:table-cell>
          <table:covered-table-cell/>
          <table:table-cell office:value-type="float" office:value="69710.81" table:style-name="ce19">
            <text:p>69710,8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82:1370</text:p>
          </table:table-cell>
          <table:covered-table-cell/>
          <table:table-cell office:value-type="float" office:value="52551.23" table:style-name="ce19">
            <text:p>52551,2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82:1372</text:p>
          </table:table-cell>
          <table:covered-table-cell/>
          <table:table-cell office:value-type="float" office:value="68638.34" table:style-name="ce19">
            <text:p>68638,3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20082:1373</text:p>
          </table:table-cell>
          <table:covered-table-cell/>
          <table:table-cell office:value-type="float" office:value="108319.87" table:style-name="ce19">
            <text:p>108319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20082:1375</text:p>
          </table:table-cell>
          <table:covered-table-cell/>
          <table:table-cell office:value-type="float" office:value="123334.51" table:style-name="ce19">
            <text:p>123334,5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20082:1376</text:p>
          </table:table-cell>
          <table:covered-table-cell/>
          <table:table-cell office:value-type="float" office:value="114754.72" table:style-name="ce19">
            <text:p>114754,7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20082:1378</text:p>
          </table:table-cell>
          <table:covered-table-cell/>
          <table:table-cell office:value-type="float" office:value="2525118.9500000002" table:style-name="ce19">
            <text:p>2525118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20082:1379</text:p>
          </table:table-cell>
          <table:covered-table-cell/>
          <table:table-cell office:value-type="float" office:value="87942.87" table:style-name="ce19">
            <text:p>87942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20082:1381</text:p>
          </table:table-cell>
          <table:covered-table-cell/>
          <table:table-cell office:value-type="float" office:value="160871.1" table:style-name="ce19">
            <text:p>160871,1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20082:1382</text:p>
          </table:table-cell>
          <table:covered-table-cell/>
          <table:table-cell office:value-type="float" office:value="84725.45" table:style-name="ce19">
            <text:p>84725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20082:1384</text:p>
          </table:table-cell>
          <table:covered-table-cell/>
          <table:table-cell office:value-type="float" office:value="85797.92" table:style-name="ce19">
            <text:p>85797,9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20082:1385</text:p>
          </table:table-cell>
          <table:covered-table-cell/>
          <table:table-cell office:value-type="float" office:value="76145.649999999994" table:style-name="ce19">
            <text:p>76145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20082:1387</text:p>
          </table:table-cell>
          <table:covered-table-cell/>
          <table:table-cell office:value-type="float" office:value="83652.97" table:style-name="ce19">
            <text:p>83652,9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20082:1388</text:p>
          </table:table-cell>
          <table:covered-table-cell/>
          <table:table-cell office:value-type="float" office:value="62203.49" table:style-name="ce19">
            <text:p>62203,4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20082:1390</text:p>
          </table:table-cell>
          <table:covered-table-cell/>
          <table:table-cell office:value-type="float" office:value="93305.24" table:style-name="ce19">
            <text:p>93305,2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20082:1391</text:p>
          </table:table-cell>
          <table:covered-table-cell/>
          <table:table-cell office:value-type="float" office:value="56841.120000000003" table:style-name="ce19">
            <text:p>56841,1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20082:1393</text:p>
          </table:table-cell>
          <table:covered-table-cell/>
          <table:table-cell office:value-type="float" office:value="109392.35" table:style-name="ce19">
            <text:p>109392,3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20082:1394</text:p>
          </table:table-cell>
          <table:covered-table-cell/>
          <table:table-cell office:value-type="float" office:value="84725.45" table:style-name="ce19">
            <text:p>84725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20082:1396</text:p>
          </table:table-cell>
          <table:covered-table-cell/>
          <table:table-cell office:value-type="float" office:value="68638.34" table:style-name="ce19">
            <text:p>68638,3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20082:1397</text:p>
          </table:table-cell>
          <table:covered-table-cell/>
          <table:table-cell office:value-type="float" office:value="64348.44" table:style-name="ce19">
            <text:p>64348,4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82:1399</text:p>
          </table:table-cell>
          <table:covered-table-cell/>
          <table:table-cell office:value-type="float" office:value="64348.44" table:style-name="ce19">
            <text:p>64348,4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82:1400</text:p>
          </table:table-cell>
          <table:covered-table-cell/>
          <table:table-cell office:value-type="float" office:value="2008825.98" table:style-name="ce19">
            <text:p>2008825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82:1402</text:p>
          </table:table-cell>
          <table:covered-table-cell/>
          <table:table-cell office:value-type="float" office:value="115827.19" table:style-name="ce19">
            <text:p>115827,1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82:1403</text:p>
          </table:table-cell>
          <table:covered-table-cell/>
          <table:table-cell office:value-type="float" office:value="71855.759999999995" table:style-name="ce19">
            <text:p>71855,7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82:1405</text:p>
          </table:table-cell>
          <table:covered-table-cell/>
          <table:table-cell office:value-type="float" office:value="1647184.9" table:style-name="ce19">
            <text:p>1647184,9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20082:1406</text:p>
          </table:table-cell>
          <table:covered-table-cell/>
          <table:table-cell office:value-type="float" office:value="3215219.04" table:style-name="ce19">
            <text:p>3215219,0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20082:1408</text:p>
          </table:table-cell>
          <table:covered-table-cell/>
          <table:table-cell office:value-type="float" office:value="2733773.77" table:style-name="ce19">
            <text:p>2733773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20082:1409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20082:1411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20082:1412</text:p>
          </table:table-cell>
          <table:covered-table-cell/>
          <table:table-cell office:value-type="float" office:value="2525118.9500000002" table:style-name="ce19">
            <text:p>2525118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20082:1414</text:p>
          </table:table-cell>
          <table:covered-table-cell/>
          <table:table-cell office:value-type="float" office:value="2008825.98" table:style-name="ce19">
            <text:p>2008825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20082:1415</text:p>
          </table:table-cell>
          <table:covered-table-cell/>
          <table:table-cell office:value-type="float" office:value="1647184.9" table:style-name="ce19">
            <text:p>1647184,9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20082:1417</text:p>
          </table:table-cell>
          <table:covered-table-cell/>
          <table:table-cell office:value-type="float" office:value="2733773.77" table:style-name="ce19">
            <text:p>2733773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20082:1418</text:p>
          </table:table-cell>
          <table:covered-table-cell/>
          <table:table-cell office:value-type="float" office:value="2733773.77" table:style-name="ce19">
            <text:p>2733773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20082:1420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20082:1421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20082:1423</text:p>
          </table:table-cell>
          <table:covered-table-cell/>
          <table:table-cell office:value-type="float" office:value="3449702.87" table:style-name="ce19">
            <text:p>3449702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20082:1424</text:p>
          </table:table-cell>
          <table:covered-table-cell/>
          <table:table-cell office:value-type="float" office:value="2008825.98" table:style-name="ce19">
            <text:p>2008825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20082:1426</text:p>
          </table:table-cell>
          <table:covered-table-cell/>
          <table:table-cell office:value-type="float" office:value="3215219.04" table:style-name="ce19">
            <text:p>3215219,0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20082:1427</text:p>
          </table:table-cell>
          <table:covered-table-cell/>
          <table:table-cell office:value-type="float" office:value="2733773.77" table:style-name="ce19">
            <text:p>2733773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20082:1429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20082:1430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20082:1432</text:p>
          </table:table-cell>
          <table:covered-table-cell/>
          <table:table-cell office:value-type="float" office:value="2525118.9500000002" table:style-name="ce19">
            <text:p>2525118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20082:1433</text:p>
          </table:table-cell>
          <table:covered-table-cell/>
          <table:table-cell office:value-type="float" office:value="3449702.87" table:style-name="ce19">
            <text:p>3449702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20082:1435</text:p>
          </table:table-cell>
          <table:covered-table-cell/>
          <table:table-cell office:value-type="float" office:value="1647184.9" table:style-name="ce19">
            <text:p>1647184,9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20082:1436</text:p>
          </table:table-cell>
          <table:covered-table-cell/>
          <table:table-cell office:value-type="float" office:value="3215219.04" table:style-name="ce19">
            <text:p>3215219,0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20082:1438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20082:1439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20082:1441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20082:1442</text:p>
          </table:table-cell>
          <table:covered-table-cell/>
          <table:table-cell office:value-type="float" office:value="2525118.9500000002" table:style-name="ce19">
            <text:p>2525118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20082:1444</text:p>
          </table:table-cell>
          <table:covered-table-cell/>
          <table:table-cell office:value-type="float" office:value="2008825.98" table:style-name="ce19">
            <text:p>2008825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4:020082:1445</text:p>
          </table:table-cell>
          <table:covered-table-cell/>
          <table:table-cell office:value-type="float" office:value="1647184.9" table:style-name="ce19">
            <text:p>1647184,9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4:020082:1447</text:p>
          </table:table-cell>
          <table:covered-table-cell/>
          <table:table-cell office:value-type="float" office:value="2733773.77" table:style-name="ce19">
            <text:p>2733773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4:020082:1448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4:020082:1450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4:020082:1451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4:020082:1453</text:p>
          </table:table-cell>
          <table:covered-table-cell/>
          <table:table-cell office:value-type="float" office:value="3449702.87" table:style-name="ce19">
            <text:p>3449702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4:020082:1454</text:p>
          </table:table-cell>
          <table:covered-table-cell/>
          <table:table-cell office:value-type="float" office:value="2008825.98" table:style-name="ce19">
            <text:p>2008825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4:020082:1456</text:p>
          </table:table-cell>
          <table:covered-table-cell/>
          <table:table-cell office:value-type="float" office:value="3215219.04" table:style-name="ce19">
            <text:p>3215219,0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4:020082:1457</text:p>
          </table:table-cell>
          <table:covered-table-cell/>
          <table:table-cell office:value-type="float" office:value="2733773.77" table:style-name="ce19">
            <text:p>2733773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4:020082:1459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4:020082:1460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4:020082:1462</text:p>
          </table:table-cell>
          <table:covered-table-cell/>
          <table:table-cell office:value-type="float" office:value="2525118.9500000002" table:style-name="ce19">
            <text:p>2525118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4:020082:1463</text:p>
          </table:table-cell>
          <table:covered-table-cell/>
          <table:table-cell office:value-type="float" office:value="3449702.87" table:style-name="ce19">
            <text:p>3449702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4:020082:1465</text:p>
          </table:table-cell>
          <table:covered-table-cell/>
          <table:table-cell office:value-type="float" office:value="1647184.9" table:style-name="ce19">
            <text:p>1647184,9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4:020082:1466</text:p>
          </table:table-cell>
          <table:covered-table-cell/>
          <table:table-cell office:value-type="float" office:value="3215219.04" table:style-name="ce19">
            <text:p>3215219,0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34:020082:1468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34:020082:1469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34:020082:1471</text:p>
          </table:table-cell>
          <table:covered-table-cell/>
          <table:table-cell office:value-type="float" office:value="2525118.9500000002" table:style-name="ce19">
            <text:p>2525118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34:020082:1472</text:p>
          </table:table-cell>
          <table:covered-table-cell/>
          <table:table-cell office:value-type="float" office:value="3449702.87" table:style-name="ce19">
            <text:p>3449702,8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34:020082:1474</text:p>
          </table:table-cell>
          <table:covered-table-cell/>
          <table:table-cell office:value-type="float" office:value="2008825.98" table:style-name="ce19">
            <text:p>2008825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34:020082:1475</text:p>
          </table:table-cell>
          <table:covered-table-cell/>
          <table:table-cell office:value-type="float" office:value="1647184.9" table:style-name="ce19">
            <text:p>1647184,9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34:020082:1477</text:p>
          </table:table-cell>
          <table:covered-table-cell/>
          <table:table-cell office:value-type="float" office:value="2725551.89" table:style-name="ce19">
            <text:p>2725551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34:020082:1478</text:p>
          </table:table-cell>
          <table:covered-table-cell/>
          <table:table-cell office:value-type="float" office:value="2227176.63" table:style-name="ce19">
            <text:p>2227176,6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34:020082:1480</text:p>
          </table:table-cell>
          <table:covered-table-cell/>
          <table:table-cell office:value-type="float" office:value="1718594.65" table:style-name="ce19">
            <text:p>1718594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34:020082:1481</text:p>
          </table:table-cell>
          <table:covered-table-cell/>
          <table:table-cell office:value-type="float" office:value="2503863.7400000002" table:style-name="ce19">
            <text:p>2503863,7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34:020082:1483</text:p>
          </table:table-cell>
          <table:covered-table-cell/>
          <table:table-cell office:value-type="float" office:value="2008825.98" table:style-name="ce19">
            <text:p>2008825,9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34:020082:1484</text:p>
          </table:table-cell>
          <table:covered-table-cell/>
          <table:table-cell office:value-type="float" office:value="2000091.95" table:style-name="ce19">
            <text:p>2000091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34:020082:1486</text:p>
          </table:table-cell>
          <table:covered-table-cell/>
          <table:table-cell office:value-type="float" office:value="3198980.56" table:style-name="ce19">
            <text:p>3198980,5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34:020082:1487</text:p>
          </table:table-cell>
          <table:covered-table-cell/>
          <table:table-cell office:value-type="float" office:value="2725551.89" table:style-name="ce19">
            <text:p>2725551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34:020082:1489</text:p>
          </table:table-cell>
          <table:covered-table-cell/>
          <table:table-cell office:value-type="float" office:value="1728115.95" table:style-name="ce19">
            <text:p>172811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34:020082:1490</text:p>
          </table:table-cell>
          <table:covered-table-cell/>
          <table:table-cell office:value-type="float" office:value="1718594.65" table:style-name="ce19">
            <text:p>1718594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34:020082:1492</text:p>
          </table:table-cell>
          <table:covered-table-cell/>
          <table:table-cell office:value-type="float" office:value="3442070.79" table:style-name="ce19">
            <text:p>3442070,7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34:020082:1493</text:p>
          </table:table-cell>
          <table:covered-table-cell/>
          <table:table-cell office:value-type="float" office:value="2000091.95" table:style-name="ce19">
            <text:p>2000091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34:020085:101</text:p>
          </table:table-cell>
          <table:covered-table-cell/>
          <table:table-cell office:value-type="float" office:value="3235088.6" table:style-name="ce19">
            <text:p>3235088,6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34:030008:464</text:p>
          </table:table-cell>
          <table:covered-table-cell/>
          <table:table-cell office:value-type="float" office:value="2202115.0699999998" table:style-name="ce19">
            <text:p>2202115,0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34:030032:2436</text:p>
          </table:table-cell>
          <table:covered-table-cell/>
          <table:table-cell office:value-type="float" office:value="447250.41" table:style-name="ce19">
            <text:p>447250,4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01.01.2021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34:030081:645</text:p>
          </table:table-cell>
          <table:covered-table-cell/>
          <table:table-cell office:value-type="float" office:value="98311.14" table:style-name="ce19">
            <text:p>98311,1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34:040017:1345</text:p>
          </table:table-cell>
          <table:covered-table-cell/>
          <table:table-cell office:value-type="float" office:value="6044631.4800000004" table:style-name="ce19">
            <text:p>6044631,4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34:040017:1346</text:p>
          </table:table-cell>
          <table:covered-table-cell/>
          <table:table-cell office:value-type="float" office:value="7650925.2000000002" table:style-name="ce19">
            <text:p>7650925,2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34:050025:891</text:p>
          </table:table-cell>
          <table:covered-table-cell/>
          <table:table-cell office:value-type="float" office:value="2597219.9" table:style-name="ce19">
            <text:p>2597219,9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34:060016:7141</text:p>
          </table:table-cell>
          <table:covered-table-cell/>
          <table:table-cell office:value-type="float" office:value="125883.65" table:style-name="ce19">
            <text:p>125883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34:060026:2121</text:p>
          </table:table-cell>
          <table:covered-table-cell/>
          <table:table-cell office:value-type="float" office:value="268634.81" table:style-name="ce19">
            <text:p>268634,8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34:060050:1131</text:p>
          </table:table-cell>
          <table:covered-table-cell/>
          <table:table-cell office:value-type="float" office:value="1320190.47" table:style-name="ce19">
            <text:p>1320190,4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34:070001:12083</text:p>
          </table:table-cell>
          <table:covered-table-cell/>
          <table:table-cell office:value-type="float" office:value="285882501.64999998" table:style-name="ce19">
            <text:p>285882501,6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34:070001:12086</text:p>
          </table:table-cell>
          <table:covered-table-cell/>
          <table:table-cell office:value-type="float" office:value="1893126.64" table:style-name="ce19">
            <text:p>1893126,6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34:070001:12089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34:070001:12092</text:p>
          </table:table-cell>
          <table:covered-table-cell/>
          <table:table-cell office:value-type="float" office:value="1539453.66" table:style-name="ce19">
            <text:p>1539453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34:070001:12095</text:p>
          </table:table-cell>
          <table:covered-table-cell/>
          <table:table-cell office:value-type="float" office:value="1338655.3600000001" table:style-name="ce19">
            <text:p>1338655,3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34:070001:12098</text:p>
          </table:table-cell>
          <table:covered-table-cell/>
          <table:table-cell office:value-type="float" office:value="1076753.8799999999" table:style-name="ce19">
            <text:p>1076753,8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34:070001:12101</text:p>
          </table:table-cell>
          <table:covered-table-cell/>
          <table:table-cell office:value-type="float" office:value="862900.08" table:style-name="ce19">
            <text:p>862900,0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34:070001:12104</text:p>
          </table:table-cell>
          <table:covered-table-cell/>
          <table:table-cell office:value-type="float" office:value="33034.31" table:style-name="ce19">
            <text:p>33034,3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34:070001:12107</text:p>
          </table:table-cell>
          <table:covered-table-cell/>
          <table:table-cell office:value-type="float" office:value="25645.06" table:style-name="ce19">
            <text:p>25645,0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34:070001:12110</text:p>
          </table:table-cell>
          <table:covered-table-cell/>
          <table:table-cell office:value-type="float" office:value="362073.45" table:style-name="ce19">
            <text:p>362073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34:070001:12113</text:p>
          </table:table-cell>
          <table:covered-table-cell/>
          <table:table-cell office:value-type="float" office:value="362073.45" table:style-name="ce19">
            <text:p>362073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34:070001:12116</text:p>
          </table:table-cell>
          <table:covered-table-cell/>
          <table:table-cell office:value-type="float" office:value="362073.45" table:style-name="ce19">
            <text:p>362073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34:070001:12119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34:070001:12122</text:p>
          </table:table-cell>
          <table:covered-table-cell/>
          <table:table-cell office:value-type="float" office:value="2191327.9700000002" table:style-name="ce19">
            <text:p>2191327,9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34:070001:12125</text:p>
          </table:table-cell>
          <table:covered-table-cell/>
          <table:table-cell office:value-type="float" office:value="1897644.84" table:style-name="ce19">
            <text:p>1897644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34:070001:12128</text:p>
          </table:table-cell>
          <table:covered-table-cell/>
          <table:table-cell office:value-type="float" office:value="1333874.45" table:style-name="ce19">
            <text:p>1333874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34:070001:12131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34:070001:12134</text:p>
          </table:table-cell>
          <table:covered-table-cell/>
          <table:table-cell office:value-type="float" office:value="2186809.77" table:style-name="ce19">
            <text:p>2186809,77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34:070001:12137</text:p>
          </table:table-cell>
          <table:covered-table-cell/>
          <table:table-cell office:value-type="float" office:value="1544234.58" table:style-name="ce19">
            <text:p>1544234,58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34:070001:12140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34:070001:12143</text:p>
          </table:table-cell>
          <table:covered-table-cell/>
          <table:table-cell office:value-type="float" office:value="1319531.71" table:style-name="ce19">
            <text:p>1319531,7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34:070001:12146</text:p>
          </table:table-cell>
          <table:covered-table-cell/>
          <table:table-cell office:value-type="float" office:value="2146145.9500000002" table:style-name="ce19">
            <text:p>2146145,9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34:070001:12149</text:p>
          </table:table-cell>
          <table:covered-table-cell/>
          <table:table-cell office:value-type="float" office:value="1529891.8400000001" table:style-name="ce19">
            <text:p>1529891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34:070001:12152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34:070001:12155</text:p>
          </table:table-cell>
          <table:covered-table-cell/>
          <table:table-cell office:value-type="float" office:value="1333874.45" table:style-name="ce19">
            <text:p>1333874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34:070001:12158</text:p>
          </table:table-cell>
          <table:covered-table-cell/>
          <table:table-cell office:value-type="float" office:value="1539453.66" table:style-name="ce19">
            <text:p>1539453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34:070001:12161</text:p>
          </table:table-cell>
          <table:covered-table-cell/>
          <table:table-cell office:value-type="float" office:value="1520330.02" table:style-name="ce19">
            <text:p>1520330,0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34:070001:12164</text:p>
          </table:table-cell>
          <table:covered-table-cell/>
          <table:table-cell office:value-type="float" office:value="1324312.6200000001" table:style-name="ce19">
            <text:p>1324312,6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34:070001:12167</text:p>
          </table:table-cell>
          <table:covered-table-cell/>
          <table:table-cell office:value-type="float" office:value="1333874.45" table:style-name="ce19">
            <text:p>1333874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34:070001:12170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34:070001:12173</text:p>
          </table:table-cell>
          <table:covered-table-cell/>
          <table:table-cell office:value-type="float" office:value="1539453.66" table:style-name="ce19">
            <text:p>1539453,66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34:070001:12176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34:070001:12179</text:p>
          </table:table-cell>
          <table:covered-table-cell/>
          <table:table-cell office:value-type="float" office:value="1333874.45" table:style-name="ce19">
            <text:p>1333874,4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34:070001:12182</text:p>
          </table:table-cell>
          <table:covered-table-cell/>
          <table:table-cell office:value-type="float" office:value="1525110.93" table:style-name="ce19">
            <text:p>1525110,9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34:070001:12185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34:070001:12188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34:070001:12191</text:p>
          </table:table-cell>
          <table:covered-table-cell/>
          <table:table-cell office:value-type="float" office:value="1525110.93" table:style-name="ce19">
            <text:p>1525110,9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34:070001:12194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34:070001:12197</text:p>
          </table:table-cell>
          <table:covered-table-cell/>
          <table:table-cell office:value-type="float" office:value="1534672.75" table:style-name="ce19">
            <text:p>1534672,75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34:070001:12200</text:p>
          </table:table-cell>
          <table:covered-table-cell/>
          <table:table-cell office:value-type="float" office:value="1324312.6200000001" table:style-name="ce19">
            <text:p>1324312,62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34:070001:12203</text:p>
          </table:table-cell>
          <table:covered-table-cell/>
          <table:table-cell office:value-type="float" office:value="1893126.64" table:style-name="ce19">
            <text:p>1893126,6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34:070001:12206</text:p>
          </table:table-cell>
          <table:covered-table-cell/>
          <table:table-cell office:value-type="float" office:value="1525110.93" table:style-name="ce19">
            <text:p>1525110,93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34:070001:12209</text:p>
          </table:table-cell>
          <table:covered-table-cell/>
          <table:table-cell office:value-type="float" office:value="1529891.8400000001" table:style-name="ce19">
            <text:p>1529891,8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34:070001:12212</text:p>
          </table:table-cell>
          <table:covered-table-cell/>
          <table:table-cell office:value-type="float" office:value="1329093.54" table:style-name="ce19">
            <text:p>1329093,54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34:070036:2157</text:p>
          </table:table-cell>
          <table:covered-table-cell/>
          <table:table-cell office:value-type="float" office:value="511807.31" table:style-name="ce19">
            <text:p>511807,31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4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36:000010:15054</text:p>
          </table:table-cell>
          <table:covered-table-cell/>
          <table:table-cell office:value-type="float" office:value="712916.69" table:style-name="ce19">
            <text:p>712916,6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36:000015:1656</text:p>
          </table:table-cell>
          <table:covered-table-cell/>
          <table:table-cell office:value-type="float" office:value="1054197.8899999999" table:style-name="ce19">
            <text:p>1054197,89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36:000017:3660</text:p>
          </table:table-cell>
          <table:covered-table-cell/>
          <table:table-cell office:value-type="float" office:value="999308" table:style-name="ce19">
            <text:p>999308,0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25.11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number-columns-spanned="2" table:number-rows-spanned="1" table:style-name="ce1">
            <text:p>34:36:000018:5224</text:p>
          </table:table-cell>
          <table:covered-table-cell/>
          <table:table-cell office:value-type="float" office:value="48893.2" table:style-name="ce21">
            <text:p>48893,20</text:p>
          </table:table-cell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6">
            <text:p>24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60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0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33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400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2:020004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00000:225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80001:14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90001:17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110003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14:130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70001:20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4:010002:1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4:010002:1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4:010002:1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4:010002: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010002:1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4:010002:13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4:010002:1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4:010002: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4:010002:1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4:010002:1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4:010002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4:01000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4:010005:1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4:010005:1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4:010005:1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4:020004: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4:020004: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4:020004: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4:020004: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4:100001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5:010173: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5:05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6:250004:13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6:250010:17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1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24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172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86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189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120003:49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8:110108:2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8:120202:10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8:120202:10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8:120202:104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8:120202:10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8:120202:107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8:120202:108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8:120202:109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8:120202:110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8:120202:11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8:120202:113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8:120202:114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9:000000:100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9:021014: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9:110102:1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0:060003:14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0:060003:1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1:030002: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1:030003:70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1:080003:36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1:120007:4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1:120007:4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3:000000:11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3:000000:4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3:06000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3:06000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3:07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3:130019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3:130029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3:130032:17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3:130032:32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4:000000:34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4:050003:7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4:090002:13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5:080102: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6:030002:3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7:070001:33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8:100014:119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9:17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20:03010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20:030209:13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20:040001:1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20:04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20:080001:12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21:000000:5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21:150002:7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22:00000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22:060133:1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22:060133:1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22:060145: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23:02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23:190011:2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23:190052:2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26:030102:3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26:0606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26:060601:13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27:160105:14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28:080004:183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28:080005:30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28:100006:24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28:100019:3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28:130001:10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28:130001:6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28:130005: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28:140011:4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28:140011: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29:040003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29:050003: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29:050004: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29:060004: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29:060004:7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29:060004:7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29:070003:3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29:070003:3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29:080005:2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29:090002: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29:090002:5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29:100003:4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29:100003:4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29:110002: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29:110002:3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29:110009:6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29:12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29:120001: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29:13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29:140001: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29:140003:5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29:140003:5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34:000000:5577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34:010030:3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34:010030:73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34:010031:15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34:010031:46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34:010031:465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34:010031:466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34:010031:46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34:010031:46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34:010031:46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34:010031:46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34:010031:46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34:010031:46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34:010031:46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34:010031:468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34:010031:46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34:010031:46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34:010031:469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34:010031:46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34:010031:469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34:010031:46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34:010031:46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34:010031:4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34:010031:47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34:010031:47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34:010031:47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34:010031:4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34:010031:47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34:010031:47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34:010031:47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34:010031:4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34:010031:472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34:010031:472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34:010031:47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34:010031:47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34:010031:47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34:010031:47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34:010031:47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34:010031:482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34:010031:48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34:010031:48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34:010031:48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34:010031:4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34:010031:48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34:010031:4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34:010031:4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34:010031:484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34:010031:4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34:010031:484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34:010031:484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34:010031:4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34:010031:48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34:010031:48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34:010031:485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34:010031:48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34:010031:48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34:010031:486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34:010031:48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34:010031:487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34:010031:48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34:010031:48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34:010031:48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34:010031:48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34:010031:48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34:010031:48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34:010031:489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34:010031:48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34:010031:489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34:010031:48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34:010031:49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34:010031:49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34:010031:49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34:010031:490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34:010031:490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34:010031:491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34:010031:491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34:010031:491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34:010031:4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34:010031:49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34:010031:49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34:010031:492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34:010031:49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34:010031:49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34:010031:4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34:010031:49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34:010031:493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34:010031:49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34:010031:49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34:010031:49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34:010031:494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34:010031:49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34:010039:11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34:010051:21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34:010051:3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34:01005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34:010052:227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34:010052:23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34:010052:257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34:010052:28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34:010052:28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34:010052:5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34:010052:8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34:010052:9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34:010059:2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34:010059:36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34:010059: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34:010064:20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34:010064:29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34:010065:15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34:010065:17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34:010065:37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34:010065:8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34:020018:2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34:020018:33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34:020023:14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34:020023:17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34:020023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34:020043:118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34:020043:15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34:020047:192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34:020047:3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34:020047:3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34:020048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34:020049:198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34:020049:9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34:020051:11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34:02005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34:020051:12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34:020051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34:020051:12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34:020051:12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34:020051:124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34:020051:125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34:020051:125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34:020051:126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34:020051:22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34:020051:29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34:020051:300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34:02005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34:020052:206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34:020061:3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34:020064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34:02006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34:020064:35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34:020064:375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34:020064:462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34:020073:156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34:020075:1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34:020075:17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34:020075:20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34:020075:37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34:020079:280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34:02008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34:020083:12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34:020095:28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34:020096:319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34:020096:5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34:030008:19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34:030008:53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34:030008:59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34:0300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34:030045: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34:030070:998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34:030092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34:040027:57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34:050014:38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34:050022:170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34:050052:5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34:050054:34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34:060022:539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34:060022:60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34:060031:8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34:060034:135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34:060037:71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34:070004:22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34:070059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34:08007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34:080084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34:080110:23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35:030215:966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36:000010:4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36:000016:316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36:000017:225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36:000017:229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36:000017:232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36:000017:233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36:000017:234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36:000017:236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36:000017:2416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36:000017:244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36:000017:83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36:000018:114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36:000018:1356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36:000022:14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36:000022:2472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36:000023:241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37:010120:72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37:010288:15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38:000000:143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39:000024:195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39:000027:52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39:000027:5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39:00004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39:00004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39:000047:261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39:000047:2619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39:000047:2634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39:000047:2640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39:000047:2783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39:000047:278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39:000047:281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39:000047:2815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39:000047:2837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number-columns-spanned="3" table:number-rows-spanned="1" table:style-name="ce1">
            <text:p>34:39:000047:2851</text:p>
          </table:table-cell>
          <table:covered-table-cell table:number-columns-repeated="2"/>
          <table:table-cell office:value-type="string" table:number-columns-spanned="2" table:number-rows-spanned="1" table:style-name="ce1">
            <text:p>06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F6EC79F938946908E60B53E45B1D4F741EED3EDDD100833E0B4CE4F500CE879D4191E71C8551B3CAF88E7E2E2A6CFA706ACCA9F250E0AEA69F2F0C256A453DA6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9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2</meta:generator>
    <meta:initial-creator>Елена В. Селеменчук</meta:initial-creator>
    <dc:creator>Елена В. Селеменчук</dc:creator>
    <meta:creation-date>2022-12-13T08:46:51Z</meta:creation-date>
    <dc:date>2022-12-13T08:46:51Z</dc:date>
  </office:meta>
</office:document-meta>
</file>