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41</text:p>
          </table:table-cell>
          <table:table-cell table:number-columns-repeated="4" table:style-name="ce9"/>
          <table:table-cell office:value-type="string" table:style-name="ce11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0" table:style-name="ce16">
            <text:p>5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9331</text:p>
          </table:table-cell>
          <table:covered-table-cell/>
          <table:table-cell office:value-type="float" office:value="184823.27" table:style-name="ce19">
            <text:p>184823,2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2777</text:p>
          </table:table-cell>
          <table:covered-table-cell/>
          <table:table-cell office:value-type="float" office:value="1201384.8500000001" table:style-name="ce19">
            <text:p>1201384,8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6159</text:p>
          </table:table-cell>
          <table:covered-table-cell/>
          <table:table-cell office:value-type="float" office:value="4651392.2" table:style-name="ce19">
            <text:p>4651392,2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3:3047</text:p>
          </table:table-cell>
          <table:covered-table-cell/>
          <table:table-cell office:value-type="float" office:value="649882.77" table:style-name="ce19">
            <text:p>649882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30001:1928</text:p>
          </table:table-cell>
          <table:covered-table-cell/>
          <table:table-cell office:value-type="float" office:value="1434508.28" table:style-name="ce19">
            <text:p>1434508,2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888</text:p>
          </table:table-cell>
          <table:covered-table-cell/>
          <table:table-cell office:value-type="float" office:value="48091.38" table:style-name="ce19">
            <text:p>48091,3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3889</text:p>
          </table:table-cell>
          <table:covered-table-cell/>
          <table:table-cell office:value-type="float" office:value="122549.18" table:style-name="ce19">
            <text:p>122549,1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10003:1207</text:p>
          </table:table-cell>
          <table:covered-table-cell/>
          <table:table-cell office:value-type="float" office:value="844681.83" table:style-name="ce19">
            <text:p>844681,8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50003:7807</text:p>
          </table:table-cell>
          <table:covered-table-cell/>
          <table:table-cell office:value-type="float" office:value="742580.11" table:style-name="ce19">
            <text:p>742580,1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80002:13549</text:p>
          </table:table-cell>
          <table:covered-table-cell/>
          <table:table-cell office:value-type="float" office:value="811221.63" table:style-name="ce19">
            <text:p>811221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20202:13836</text:p>
          </table:table-cell>
          <table:covered-table-cell/>
          <table:table-cell office:value-type="float" office:value="399530.27" table:style-name="ce19">
            <text:p>399530,2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00000:10007</text:p>
          </table:table-cell>
          <table:covered-table-cell/>
          <table:table-cell office:value-type="float" office:value="226385.91" table:style-name="ce19">
            <text:p>226385,9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00000:10010</text:p>
          </table:table-cell>
          <table:covered-table-cell/>
          <table:table-cell office:value-type="float" office:value="230491.36" table:style-name="ce19">
            <text:p>230491,3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00000:10012</text:p>
          </table:table-cell>
          <table:covered-table-cell/>
          <table:table-cell office:value-type="float" office:value="225212.93" table:style-name="ce19">
            <text:p>225212,9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00000:10013</text:p>
          </table:table-cell>
          <table:covered-table-cell/>
          <table:table-cell office:value-type="float" office:value="221107.48" table:style-name="ce19">
            <text:p>221107,4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00000:10014</text:p>
          </table:table-cell>
          <table:covered-table-cell/>
          <table:table-cell office:value-type="float" office:value="292073.02" table:style-name="ce19">
            <text:p>292073,0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54:689</text:p>
          </table:table-cell>
          <table:covered-table-cell/>
          <table:table-cell office:value-type="float" office:value="66596.22" table:style-name="ce19">
            <text:p>66596,2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160101:224</text:p>
          </table:table-cell>
          <table:covered-table-cell/>
          <table:table-cell office:value-type="float" office:value="297007.89" table:style-name="ce19">
            <text:p>297007,8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160101:45</text:p>
          </table:table-cell>
          <table:covered-table-cell/>
          <table:table-cell office:value-type="float" office:value="165573.20000000001" table:style-name="ce19">
            <text:p>165573,2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160101:47</text:p>
          </table:table-cell>
          <table:covered-table-cell/>
          <table:table-cell office:value-type="float" office:value="149696.32000000001" table:style-name="ce19">
            <text:p>149696,3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160101:53</text:p>
          </table:table-cell>
          <table:covered-table-cell/>
          <table:table-cell office:value-type="float" office:value="212879.83" table:style-name="ce19">
            <text:p>212879,8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60003:1158</text:p>
          </table:table-cell>
          <table:covered-table-cell/>
          <table:table-cell office:value-type="float" office:value="38345991.810000002" table:style-name="ce19">
            <text:p>38345991,8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80018:74</text:p>
          </table:table-cell>
          <table:covered-table-cell/>
          <table:table-cell office:value-type="float" office:value="75888.37" table:style-name="ce19">
            <text:p>75888,3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40001:538</text:p>
          </table:table-cell>
          <table:covered-table-cell/>
          <table:table-cell office:value-type="float" office:value="343940.07" table:style-name="ce19">
            <text:p>343940,0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23:817</text:p>
          </table:table-cell>
          <table:covered-table-cell/>
          <table:table-cell office:value-type="float" office:value="547328.43000000005" table:style-name="ce19">
            <text:p>547328,4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60204:479</text:p>
          </table:table-cell>
          <table:covered-table-cell/>
          <table:table-cell office:value-type="float" office:value="595472.26" table:style-name="ce19">
            <text:p>595472,2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090009:650</text:p>
          </table:table-cell>
          <table:covered-table-cell/>
          <table:table-cell office:value-type="float" office:value="698101.65" table:style-name="ce19">
            <text:p>698101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1:050001:549</text:p>
          </table:table-cell>
          <table:covered-table-cell/>
          <table:table-cell office:value-type="float" office:value="314712.21999999997" table:style-name="ce19">
            <text:p>314712,2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1:070001:2649</text:p>
          </table:table-cell>
          <table:covered-table-cell/>
          <table:table-cell office:value-type="float" office:value="426972.77" table:style-name="ce19">
            <text:p>426972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1:070002:2257</text:p>
          </table:table-cell>
          <table:covered-table-cell/>
          <table:table-cell office:value-type="float" office:value="651948.5" table:style-name="ce19">
            <text:p>651948,5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3:020004:111</text:p>
          </table:table-cell>
          <table:covered-table-cell/>
          <table:table-cell office:value-type="float" office:value="910885.42" table:style-name="ce19">
            <text:p>910885,4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40301:815</text:p>
          </table:table-cell>
          <table:covered-table-cell/>
          <table:table-cell office:value-type="float" office:value="452012.22" table:style-name="ce19">
            <text:p>452012,2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6:050702:4720</text:p>
          </table:table-cell>
          <table:covered-table-cell/>
          <table:table-cell office:value-type="float" office:value="1370189.16" table:style-name="ce19">
            <text:p>1370189,1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50901:1047</text:p>
          </table:table-cell>
          <table:covered-table-cell/>
          <table:table-cell office:value-type="float" office:value="336592" table:style-name="ce19">
            <text:p>336592,0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7:030002:249</text:p>
          </table:table-cell>
          <table:covered-table-cell/>
          <table:table-cell office:value-type="float" office:value="701324.14" table:style-name="ce19">
            <text:p>701324,1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7:110003:1744</text:p>
          </table:table-cell>
          <table:covered-table-cell/>
          <table:table-cell office:value-type="float" office:value="5471739.9100000001" table:style-name="ce19">
            <text:p>5471739,9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7:160102:5155</text:p>
          </table:table-cell>
          <table:covered-table-cell/>
          <table:table-cell office:value-type="float" office:value="996115.79" table:style-name="ce19">
            <text:p>996115,7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70002:1818</text:p>
          </table:table-cell>
          <table:covered-table-cell/>
          <table:table-cell office:value-type="float" office:value="2972421.75" table:style-name="ce19">
            <text:p>2972421,7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00001:1368</text:p>
          </table:table-cell>
          <table:covered-table-cell/>
          <table:table-cell office:value-type="float" office:value="1029865.85" table:style-name="ce19">
            <text:p>1029865,8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06:1028</text:p>
          </table:table-cell>
          <table:covered-table-cell/>
          <table:table-cell office:value-type="float" office:value="1040111.29" table:style-name="ce19">
            <text:p>1040111,2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06:2552</text:p>
          </table:table-cell>
          <table:covered-table-cell/>
          <table:table-cell office:value-type="float" office:value="2120434.96" table:style-name="ce19">
            <text:p>2120434,9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12:1584</text:p>
          </table:table-cell>
          <table:covered-table-cell/>
          <table:table-cell office:value-type="float" office:value="77630.009999999995" table:style-name="ce19">
            <text:p>77630,0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25:304</text:p>
          </table:table-cell>
          <table:covered-table-cell/>
          <table:table-cell office:value-type="float" office:value="552587.32999999996" table:style-name="ce19">
            <text:p>552587,3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40001:3697</text:p>
          </table:table-cell>
          <table:covered-table-cell/>
          <table:table-cell office:value-type="float" office:value="1293351.8999999999" table:style-name="ce19">
            <text:p>1293351,9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9:110001:1076</text:p>
          </table:table-cell>
          <table:covered-table-cell/>
          <table:table-cell office:value-type="float" office:value="4404106.66" table:style-name="ce19">
            <text:p>4404106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9:110001:1077</text:p>
          </table:table-cell>
          <table:covered-table-cell/>
          <table:table-cell office:value-type="float" office:value="1665942.05" table:style-name="ce19">
            <text:p>1665942,0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0:160005:10353</text:p>
          </table:table-cell>
          <table:covered-table-cell/>
          <table:table-cell office:value-type="float" office:value="416613.83" table:style-name="ce19">
            <text:p>416613,8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0:160005:10354</text:p>
          </table:table-cell>
          <table:covered-table-cell/>
          <table:table-cell office:value-type="float" office:value="440828.77" table:style-name="ce19">
            <text:p>440828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0:160005:5169</text:p>
          </table:table-cell>
          <table:covered-table-cell/>
          <table:table-cell office:value-type="float" office:value="604501.55000000005" table:style-name="ce19">
            <text:p>604501,5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0:160005:5779</text:p>
          </table:table-cell>
          <table:covered-table-cell/>
          <table:table-cell office:value-type="float" office:value="557836.84" table:style-name="ce19">
            <text:p>557836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57849</text:p>
          </table:table-cell>
          <table:covered-table-cell/>
          <table:table-cell office:value-type="float" office:value="1142915.69" table:style-name="ce19">
            <text:p>1142915,6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6501</text:p>
          </table:table-cell>
          <table:covered-table-cell/>
          <table:table-cell office:value-type="float" office:value="28842.47" table:style-name="ce19">
            <text:p>28842,4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00000:6554</text:p>
          </table:table-cell>
          <table:covered-table-cell/>
          <table:table-cell office:value-type="float" office:value="136998643.56999999" table:style-name="ce19">
            <text:p>136998643,5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85:565</text:p>
          </table:table-cell>
          <table:covered-table-cell/>
          <table:table-cell office:value-type="float" office:value="1472998.32" table:style-name="ce19">
            <text:p>1472998,3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36:3013</text:p>
          </table:table-cell>
          <table:covered-table-cell/>
          <table:table-cell office:value-type="float" office:value="1841111.4" table:style-name="ce19">
            <text:p>1841111,4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40017:1343</text:p>
          </table:table-cell>
          <table:covered-table-cell/>
          <table:table-cell office:value-type="float" office:value="179255.97" table:style-name="ce19">
            <text:p>179255,9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60016:7142</text:p>
          </table:table-cell>
          <table:covered-table-cell/>
          <table:table-cell office:value-type="float" office:value="221489.42" table:style-name="ce19">
            <text:p>221489,4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60017:2509</text:p>
          </table:table-cell>
          <table:covered-table-cell/>
          <table:table-cell office:value-type="float" office:value="2549404.73" table:style-name="ce19">
            <text:p>2549404,7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60022:9756</text:p>
          </table:table-cell>
          <table:covered-table-cell/>
          <table:table-cell office:value-type="float" office:value="1961380.51" table:style-name="ce19">
            <text:p>1961380,5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26:1065</text:p>
          </table:table-cell>
          <table:covered-table-cell/>
          <table:table-cell office:value-type="float" office:value="22308.31" table:style-name="ce19">
            <text:p>22308,3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70001:12085</text:p>
          </table:table-cell>
          <table:covered-table-cell/>
          <table:table-cell office:value-type="float" office:value="1893126.64" table:style-name="ce19">
            <text:p>1893126,6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70001:12088</text:p>
          </table:table-cell>
          <table:covered-table-cell/>
          <table:table-cell office:value-type="float" office:value="3273285.25" table:style-name="ce19">
            <text:p>3273285,2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70001:12091</text:p>
          </table:table-cell>
          <table:covered-table-cell/>
          <table:table-cell office:value-type="float" office:value="2290728.41" table:style-name="ce19">
            <text:p>2290728,4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70001:12094</text:p>
          </table:table-cell>
          <table:covered-table-cell/>
          <table:table-cell office:value-type="float" office:value="3256214.66" table:style-name="ce19">
            <text:p>3256214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70001:12097</text:p>
          </table:table-cell>
          <table:covered-table-cell/>
          <table:table-cell office:value-type="float" office:value="1897644.84" table:style-name="ce19">
            <text:p>1897644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70001:12100</text:p>
          </table:table-cell>
          <table:covered-table-cell/>
          <table:table-cell office:value-type="float" office:value="32790.92" table:style-name="ce19">
            <text:p>32790,9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70001:12103</text:p>
          </table:table-cell>
          <table:covered-table-cell/>
          <table:table-cell office:value-type="float" office:value="439443.28" table:style-name="ce19">
            <text:p>439443,2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70001:12106</text:p>
          </table:table-cell>
          <table:covered-table-cell/>
          <table:table-cell office:value-type="float" office:value="1888608.44" table:style-name="ce19">
            <text:p>1888608,4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70001:12109</text:p>
          </table:table-cell>
          <table:covered-table-cell/>
          <table:table-cell office:value-type="float" office:value="362073.45" table:style-name="ce19">
            <text:p>362073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70001:12112</text:p>
          </table:table-cell>
          <table:covered-table-cell/>
          <table:table-cell office:value-type="float" office:value="362073.45" table:style-name="ce19">
            <text:p>362073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70001:12115</text:p>
          </table:table-cell>
          <table:covered-table-cell/>
          <table:table-cell office:value-type="float" office:value="362073.45" table:style-name="ce19">
            <text:p>362073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70001:12118</text:p>
          </table:table-cell>
          <table:covered-table-cell/>
          <table:table-cell office:value-type="float" office:value="837159.01" table:style-name="ce19">
            <text:p>837159,0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01:12121</text:p>
          </table:table-cell>
          <table:covered-table-cell/>
          <table:table-cell office:value-type="float" office:value="1529891.8400000001" table:style-name="ce19">
            <text:p>1529891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01:12124</text:p>
          </table:table-cell>
          <table:covered-table-cell/>
          <table:table-cell office:value-type="float" office:value="1539453.66" table:style-name="ce19">
            <text:p>1539453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01:12127</text:p>
          </table:table-cell>
          <table:covered-table-cell/>
          <table:table-cell office:value-type="float" office:value="3269017.6000000001" table:style-name="ce19">
            <text:p>3269017,6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001:12130</text:p>
          </table:table-cell>
          <table:covered-table-cell/>
          <table:table-cell office:value-type="float" office:value="1888608.44" table:style-name="ce19">
            <text:p>1888608,4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70001:12133</text:p>
          </table:table-cell>
          <table:covered-table-cell/>
          <table:table-cell office:value-type="float" office:value="1529891.8400000001" table:style-name="ce19">
            <text:p>1529891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01:12136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70001:12139</text:p>
          </table:table-cell>
          <table:covered-table-cell/>
          <table:table-cell office:value-type="float" office:value="3256214.66" table:style-name="ce19">
            <text:p>3256214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70001:12142</text:p>
          </table:table-cell>
          <table:covered-table-cell/>
          <table:table-cell office:value-type="float" office:value="1897644.84" table:style-name="ce19">
            <text:p>1897644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70001:12145</text:p>
          </table:table-cell>
          <table:covered-table-cell/>
          <table:table-cell office:value-type="float" office:value="1525110.93" table:style-name="ce19">
            <text:p>1525110,9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70001:12148</text:p>
          </table:table-cell>
          <table:covered-table-cell/>
          <table:table-cell office:value-type="float" office:value="2290728.41" table:style-name="ce19">
            <text:p>2290728,4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70001:12151</text:p>
          </table:table-cell>
          <table:covered-table-cell/>
          <table:table-cell office:value-type="float" office:value="3256214.66" table:style-name="ce19">
            <text:p>3256214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01:12154</text:p>
          </table:table-cell>
          <table:covered-table-cell/>
          <table:table-cell office:value-type="float" office:value="1902163.04" table:style-name="ce19">
            <text:p>1902163,0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01:12157</text:p>
          </table:table-cell>
          <table:covered-table-cell/>
          <table:table-cell office:value-type="float" office:value="1529891.8400000001" table:style-name="ce19">
            <text:p>1529891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01:12160</text:p>
          </table:table-cell>
          <table:covered-table-cell/>
          <table:table-cell office:value-type="float" office:value="2272655.61" table:style-name="ce19">
            <text:p>2272655,6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01:12163</text:p>
          </table:table-cell>
          <table:covered-table-cell/>
          <table:table-cell office:value-type="float" office:value="3256214.66" table:style-name="ce19">
            <text:p>3256214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01:12166</text:p>
          </table:table-cell>
          <table:covered-table-cell/>
          <table:table-cell office:value-type="float" office:value="1906681.24" table:style-name="ce19">
            <text:p>1906681,2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01:12169</text:p>
          </table:table-cell>
          <table:covered-table-cell/>
          <table:table-cell office:value-type="float" office:value="1549015.49" table:style-name="ce19">
            <text:p>1549015,4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01:12172</text:p>
          </table:table-cell>
          <table:covered-table-cell/>
          <table:table-cell office:value-type="float" office:value="2281692.0099999998" table:style-name="ce19">
            <text:p>2281692,0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01:12175</text:p>
          </table:table-cell>
          <table:covered-table-cell/>
          <table:table-cell office:value-type="float" office:value="3260482.31" table:style-name="ce19">
            <text:p>3260482,3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01:12178</text:p>
          </table:table-cell>
          <table:covered-table-cell/>
          <table:table-cell office:value-type="float" office:value="1897644.84" table:style-name="ce19">
            <text:p>1897644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01:12181</text:p>
          </table:table-cell>
          <table:covered-table-cell/>
          <table:table-cell office:value-type="float" office:value="3273285.25" table:style-name="ce19">
            <text:p>3273285,2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01:12184</text:p>
          </table:table-cell>
          <table:covered-table-cell/>
          <table:table-cell office:value-type="float" office:value="2277173.81" table:style-name="ce19">
            <text:p>2277173,8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01:12187</text:p>
          </table:table-cell>
          <table:covered-table-cell/>
          <table:table-cell office:value-type="float" office:value="3264749.96" table:style-name="ce19">
            <text:p>3264749,9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01:12190</text:p>
          </table:table-cell>
          <table:covered-table-cell/>
          <table:table-cell office:value-type="float" office:value="1888608.44" table:style-name="ce19">
            <text:p>1888608,4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01:12193</text:p>
          </table:table-cell>
          <table:covered-table-cell/>
          <table:table-cell office:value-type="float" office:value="3273285.25" table:style-name="ce19">
            <text:p>3273285,2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01:12196</text:p>
          </table:table-cell>
          <table:covered-table-cell/>
          <table:table-cell office:value-type="float" office:value="2290728.41" table:style-name="ce19">
            <text:p>2290728,4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01:12199</text:p>
          </table:table-cell>
          <table:covered-table-cell/>
          <table:table-cell office:value-type="float" office:value="3256214.66" table:style-name="ce19">
            <text:p>3256214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01:12202</text:p>
          </table:table-cell>
          <table:covered-table-cell/>
          <table:table-cell office:value-type="float" office:value="1539453.66" table:style-name="ce19">
            <text:p>1539453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001:12205</text:p>
          </table:table-cell>
          <table:covered-table-cell/>
          <table:table-cell office:value-type="float" office:value="3273285.25" table:style-name="ce19">
            <text:p>3273285,2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01:12208</text:p>
          </table:table-cell>
          <table:covered-table-cell/>
          <table:table-cell office:value-type="float" office:value="2268137.4" table:style-name="ce19">
            <text:p>2268137,4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001:12211</text:p>
          </table:table-cell>
          <table:covered-table-cell/>
          <table:table-cell office:value-type="float" office:value="3256214.66" table:style-name="ce19">
            <text:p>3256214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033:496</text:p>
          </table:table-cell>
          <table:covered-table-cell/>
          <table:table-cell office:value-type="float" office:value="3232997.57" table:style-name="ce19">
            <text:p>3232997,5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57:212</text:p>
          </table:table-cell>
          <table:covered-table-cell/>
          <table:table-cell office:value-type="float" office:value="997914.91" table:style-name="ce19">
            <text:p>997914,9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80:445</text:p>
          </table:table-cell>
          <table:covered-table-cell/>
          <table:table-cell office:value-type="float" office:value="1060867.1399999999" table:style-name="ce19">
            <text:p>1060867,1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80:452</text:p>
          </table:table-cell>
          <table:covered-table-cell/>
          <table:table-cell office:value-type="float" office:value="1423539.6" table:style-name="ce19">
            <text:p>1423539,6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89:366</text:p>
          </table:table-cell>
          <table:covered-table-cell/>
          <table:table-cell office:value-type="float" office:value="1088857.98" table:style-name="ce19">
            <text:p>1088857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95:142</text:p>
          </table:table-cell>
          <table:covered-table-cell/>
          <table:table-cell office:value-type="float" office:value="84376677.120000005" table:style-name="ce19">
            <text:p>84376677,1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17:139</text:p>
          </table:table-cell>
          <table:covered-table-cell/>
          <table:table-cell office:value-type="float" office:value="790868.76" table:style-name="ce19">
            <text:p>790868,7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062:2670</text:p>
          </table:table-cell>
          <table:covered-table-cell/>
          <table:table-cell office:value-type="float" office:value="1459298.36" table:style-name="ce19">
            <text:p>1459298,3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84:1962</text:p>
          </table:table-cell>
          <table:covered-table-cell/>
          <table:table-cell office:value-type="float" office:value="1842254.18" table:style-name="ce19">
            <text:p>1842254,1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084:3798</text:p>
          </table:table-cell>
          <table:covered-table-cell/>
          <table:table-cell office:value-type="float" office:value="1833931.66" table:style-name="ce19">
            <text:p>1833931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01:7311</text:p>
          </table:table-cell>
          <table:covered-table-cell/>
          <table:table-cell office:value-type="float" office:value="922542.29" table:style-name="ce19">
            <text:p>922542,2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16:1526</text:p>
          </table:table-cell>
          <table:covered-table-cell/>
          <table:table-cell office:value-type="float" office:value="193606.91" table:style-name="ce19">
            <text:p>193606,9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3:4736</text:p>
          </table:table-cell>
          <table:covered-table-cell/>
          <table:table-cell office:value-type="float" office:value="1359823.61" table:style-name="ce19">
            <text:p>1359823,6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5:3768</text:p>
          </table:table-cell>
          <table:covered-table-cell/>
          <table:table-cell office:value-type="float" office:value="253315.32" table:style-name="ce19">
            <text:p>253315,3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19:368</text:p>
          </table:table-cell>
          <table:covered-table-cell/>
          <table:table-cell office:value-type="float" office:value="9359524.6999999993" table:style-name="ce19">
            <text:p>9359524,7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04:2788</text:p>
          </table:table-cell>
          <table:covered-table-cell/>
          <table:table-cell office:value-type="float" office:value="114809.39" table:style-name="ce19">
            <text:p>114809,3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10:15055</text:p>
          </table:table-cell>
          <table:covered-table-cell/>
          <table:table-cell office:value-type="float" office:value="1225705.97" table:style-name="ce19">
            <text:p>1225705,9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6:000010:15056</text:p>
          </table:table-cell>
          <table:covered-table-cell/>
          <table:table-cell office:value-type="float" office:value="1036148.85" table:style-name="ce19">
            <text:p>1036148,8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6:000010:15057</text:p>
          </table:table-cell>
          <table:covered-table-cell/>
          <table:table-cell office:value-type="float" office:value="1024636.09" table:style-name="ce19">
            <text:p>1024636,0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6:000014:2081</text:p>
          </table:table-cell>
          <table:covered-table-cell/>
          <table:table-cell office:value-type="float" office:value="51206.22" table:style-name="ce19">
            <text:p>51206,2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7:010147:512</text:p>
          </table:table-cell>
          <table:covered-table-cell/>
          <table:table-cell office:value-type="float" office:value="895918.93" table:style-name="ce19">
            <text:p>895918,9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1">
            <text:p>34:37:010213:2864</text:p>
          </table:table-cell>
          <table:covered-table-cell/>
          <table:table-cell office:value-type="float" office:value="2131854.19" table:style-name="ce21">
            <text:p>2131854,1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0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8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12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12000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2000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09:14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40114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40114:66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4020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20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220003: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22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220005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5:000000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5:000000:4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80002:17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120003:9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8:120202:10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8:120202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8:120202:10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8:120202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8:120202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120202:10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8:120202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120202:10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120202:10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120202:10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120202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8:120202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120202:10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120202:10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120202:10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120202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8:120202:10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120202:10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120202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120202:10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120202:10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120202:11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120202:11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120202:11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120202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120202:11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120202:11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120202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120202:11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8:120202:11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8:120202:11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00000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00000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0:06000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0:06000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0:06000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0:200010: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0:200018: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2:0105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2:01050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2:040010: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2:050014: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000000: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13001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3:130018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13003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4:00000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4:000000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4:020002: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4:050003: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4:090002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4:090002:11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4:090002:16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4:090002:17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8:1403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140003: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0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0:0301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0:0301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0:030209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0:030209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0:05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0:0602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0:0800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0:08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1:00000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1:000000: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1:070006: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1:070006: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1:14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2:060133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2:060133: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2:060133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2:060147: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3:000000:5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3:000000:5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3:12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5:0101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5:010143: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6:1104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6:11040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8:08000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8:080005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8:080005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8:10000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8:100006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100006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100007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100028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110017: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12000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130005: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16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8:1600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9:04000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9:04000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9:050004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9:0600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9:0600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9:070003: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9:08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9:0800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9:110007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9:13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9:13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9:13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9:13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9:140003: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9:1400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9:1400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9:140004: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9:140005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1:220008: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00000:38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30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30: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30:6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3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31:4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31:4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31:4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10031:4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31:4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31:4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31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31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31:5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31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31:5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31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31:5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31:5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31:5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31:5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31:5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31:5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31:5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52: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54: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59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59: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6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64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64: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65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65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65: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65: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23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23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4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47: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47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48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49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5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5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5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5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51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5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52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6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62: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63:5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6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64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20073: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75: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75: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78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78: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8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8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81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81: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82: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8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8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8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86: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88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88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88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88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88: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94: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94: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94: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96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97: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003: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08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30008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30008: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30008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30008: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30008: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30008: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30008: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30008: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30014: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30014: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30015: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26: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26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27: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28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28: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28: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28: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3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32:5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32: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35: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36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4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6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9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11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114: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13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136: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50003: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50019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5002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50022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50022: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50026: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50028: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5003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50053: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50054: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50078: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60004:4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6001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60055: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70023: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70024: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70033: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70040: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7004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70041: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7004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70041: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70041: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7004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7004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7004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7004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7004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7004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7004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7004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70041: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70041: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70041: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70041: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70041: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7004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7004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7004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7004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7004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7004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7004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7004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7004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7004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7004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70041: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7004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70041: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7004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70041: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7004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7004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7004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7004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7004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7004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7004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7004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70041: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7004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7004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7004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7004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7004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7004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7004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7004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70041: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7004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7004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7004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70041: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70041: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7004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70041:4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7004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70041: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70041: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7004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70041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7004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7004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7004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7004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7004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7004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7004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7004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7004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7004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7004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7004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7004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7004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7004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7004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7004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70041: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70041: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7004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70041: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70041: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70041: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70041: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70041: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7004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7004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70041: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7004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7004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4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7004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7004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70041: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7004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7004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70041: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70041:4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7004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7004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7004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7004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7004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7004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7004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7004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7004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7004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7004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7004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04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4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4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4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4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04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41:5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4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41: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4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4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4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4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4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41: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41: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41: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4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41: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4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41: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4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4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41: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4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4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4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41: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4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41: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4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41: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4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59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59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59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5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5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59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59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59: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59: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59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59: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59: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59: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59: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59: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59: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59: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59: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59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59: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59: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59: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59: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59: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59: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59: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59: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59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5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59: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59: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59: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59: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59: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59: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59: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59: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59: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59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59: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59: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59: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59: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59: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59: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59: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59: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59: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59: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59: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59: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59: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59: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59: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59: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59: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59:5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59: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59:5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59: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59: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59: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59: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59:5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59: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59: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59: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59: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59: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59: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59: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59: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59: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59: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59: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059: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59: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59: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59: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59: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59: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59: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59: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90: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48: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52: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77: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86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00000:67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19:5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04:9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07:14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1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10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10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10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1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10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10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10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10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10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10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10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14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16:6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6:000000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6:000004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6:000008:5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6:000009:2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6:000009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6:000013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6:000017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6:000017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6:000017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17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17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17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17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17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17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17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17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17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17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17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17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17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17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17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18: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22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number-columns-spanned="3" table:number-rows-spanned="1" table:style-name="ce1">
            <text:p>34:37:010214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13D3B366D1F8898CE488EE99C798DB6DA1942051830E4673E20A96D8A0A8916A43D55007BFFAB95490AFF78DAE61CD454E4F9BA01C2DF76813C25F2E5A5FB7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13T11:10:54Z</meta:creation-date>
    <dc:date>2022-12-13T11:10:54Z</dc:date>
  </office:meta>
</office:document-meta>
</file>