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42</text:p>
          </table:table-cell>
          <table:table-cell table:number-columns-repeated="4" table:style-name="ce9"/>
          <table:table-cell office:value-type="string" table:style-name="ce11">
            <text:p>14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8" table:style-name="ce16">
            <text:p>2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24</text:p>
          </table:table-cell>
          <table:covered-table-cell/>
          <table:table-cell office:value-type="float" office:value="2124525.48" table:style-name="ce19">
            <text:p>2124525,4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014</text:p>
          </table:table-cell>
          <table:covered-table-cell/>
          <table:table-cell office:value-type="float" office:value="2185130.46" table:style-name="ce19">
            <text:p>2185130,4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20001:626</text:p>
          </table:table-cell>
          <table:covered-table-cell/>
          <table:table-cell office:value-type="float" office:value="3198838.97" table:style-name="ce19">
            <text:p>3198838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3890</text:p>
          </table:table-cell>
          <table:covered-table-cell/>
          <table:table-cell office:value-type="float" office:value="98452.24" table:style-name="ce19">
            <text:p>98452,2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040401:572</text:p>
          </table:table-cell>
          <table:covered-table-cell/>
          <table:table-cell office:value-type="float" office:value="9273969.4600000009" table:style-name="ce19">
            <text:p>9273969,4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7:070001:6131</text:p>
          </table:table-cell>
          <table:covered-table-cell/>
          <table:table-cell office:value-type="float" office:value="394081.66" table:style-name="ce19">
            <text:p>394081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9:050006:1051</text:p>
          </table:table-cell>
          <table:covered-table-cell/>
          <table:table-cell office:value-type="float" office:value="310660.39" table:style-name="ce19">
            <text:p>310660,3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9:140006:56</text:p>
          </table:table-cell>
          <table:covered-table-cell/>
          <table:table-cell office:value-type="float" office:value="1216276.22" table:style-name="ce19">
            <text:p>1216276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1:000000:515</text:p>
          </table:table-cell>
          <table:covered-table-cell/>
          <table:table-cell office:value-type="float" office:value="522197.28" table:style-name="ce19">
            <text:p>522197,2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4:070202:1647</text:p>
          </table:table-cell>
          <table:covered-table-cell/>
          <table:table-cell office:value-type="float" office:value="1401026.18" table:style-name="ce19">
            <text:p>1401026,1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5:110003:433</text:p>
          </table:table-cell>
          <table:covered-table-cell/>
          <table:table-cell office:value-type="float" office:value="357055.98" table:style-name="ce19">
            <text:p>35705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8:070002:3678</text:p>
          </table:table-cell>
          <table:covered-table-cell/>
          <table:table-cell office:value-type="float" office:value="159928.20000000001" table:style-name="ce19">
            <text:p>159928,2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8:070006:1345</text:p>
          </table:table-cell>
          <table:covered-table-cell/>
          <table:table-cell office:value-type="float" office:value="3435643.84" table:style-name="ce19">
            <text:p>3435643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8:080001:3985</text:p>
          </table:table-cell>
          <table:covered-table-cell/>
          <table:table-cell office:value-type="float" office:value="1249520.6399999999" table:style-name="ce19">
            <text:p>1249520,6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8:100010:762</text:p>
          </table:table-cell>
          <table:covered-table-cell/>
          <table:table-cell office:value-type="float" office:value="2210599.9700000002" table:style-name="ce19">
            <text:p>2210599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8:130008:1005</text:p>
          </table:table-cell>
          <table:covered-table-cell/>
          <table:table-cell office:value-type="float" office:value="768420.45" table:style-name="ce19">
            <text:p>768420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150006:3197</text:p>
          </table:table-cell>
          <table:covered-table-cell/>
          <table:table-cell office:value-type="float" office:value="497779.67" table:style-name="ce19">
            <text:p>497779,6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00000:6559</text:p>
          </table:table-cell>
          <table:covered-table-cell/>
          <table:table-cell office:value-type="float" office:value="30585.41" table:style-name="ce19">
            <text:p>30585,4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30070:514</text:p>
          </table:table-cell>
          <table:covered-table-cell/>
          <table:table-cell office:value-type="float" office:value="2355676.1800000002" table:style-name="ce19">
            <text:p>2355676,1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60035:1877</text:p>
          </table:table-cell>
          <table:covered-table-cell/>
          <table:table-cell office:value-type="float" office:value="2062233.03" table:style-name="ce19">
            <text:p>2062233,0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70014:447</text:p>
          </table:table-cell>
          <table:covered-table-cell/>
          <table:table-cell office:value-type="float" office:value="1975623.5" table:style-name="ce19">
            <text:p>1975623,5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70041:1382</text:p>
          </table:table-cell>
          <table:covered-table-cell/>
          <table:table-cell office:value-type="float" office:value="753692.74" table:style-name="ce19">
            <text:p>753692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70080:444</text:p>
          </table:table-cell>
          <table:covered-table-cell/>
          <table:table-cell office:value-type="float" office:value="1217512.44" table:style-name="ce19">
            <text:p>1217512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70089:130</text:p>
          </table:table-cell>
          <table:covered-table-cell/>
          <table:table-cell office:value-type="float" office:value="342011389.43000001" table:style-name="ce19">
            <text:p>342011389,4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70095:122</text:p>
          </table:table-cell>
          <table:covered-table-cell/>
          <table:table-cell office:value-type="float" office:value="5224804.97" table:style-name="ce19">
            <text:p>5224804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80062:2671</text:p>
          </table:table-cell>
          <table:covered-table-cell/>
          <table:table-cell office:value-type="float" office:value="2170909.56" table:style-name="ce19">
            <text:p>2170909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5:010104:487</text:p>
          </table:table-cell>
          <table:covered-table-cell/>
          <table:table-cell office:value-type="float" office:value="700261.8" table:style-name="ce19">
            <text:p>700261,8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5:030215:14659</text:p>
          </table:table-cell>
          <table:covered-table-cell/>
          <table:table-cell office:value-type="float" office:value="1317792.8899999999" table:style-name="ce19">
            <text:p>1317792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5:030217:20931</text:p>
          </table:table-cell>
          <table:covered-table-cell/>
          <table:table-cell office:value-type="float" office:value="516690.52" table:style-name="ce19">
            <text:p>516690,5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1">
            <text:p>34:36:000018:13572</text:p>
          </table:table-cell>
          <table:covered-table-cell/>
          <table:table-cell office:value-type="float" office:value="46617.36" table:style-name="ce21">
            <text:p>46617,3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7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00000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11000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2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2000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8000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200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23000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00000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5:000000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00000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80001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19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8:120202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8:120202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8:120202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120202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8:120202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3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3:000000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3:05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3:130017: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3:13002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3002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4:00000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4:00000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4:01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4:090002:17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7:10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9:1400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9:140007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9:14001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1:00000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1:07000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1:070006: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2:06011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3:01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4:07020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8:0100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8:080005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16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9:04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9:0400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9:04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9:0500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9:13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9:13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9:13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9:13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9:13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9:13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9:14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9:140003: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9:14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9:1400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9:14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9:1400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9:14000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9:14000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0:13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3:13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1001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1003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10031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1003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10031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31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10031:5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10031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1006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20048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2005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2005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2006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2006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2006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2006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2006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20064:6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2006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6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6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2008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20088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20088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30016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30026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028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03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03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30036: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3005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3007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30077: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30136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40029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5002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50028: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5004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5004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50059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6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6005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7000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7002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7003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7003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70040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7004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7004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7004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7004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7004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7004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7004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7004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7004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7004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7004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70041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7004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7004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7004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7004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7004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7004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7004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7004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7004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7004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7004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7004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7004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7004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7004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7004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7004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7004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7004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7004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7004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70041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70041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7004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7004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7004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7004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7004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7004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7004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7004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7004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7004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7004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7004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7004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7004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7004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7004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7004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7004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7004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7004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7004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7004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7004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7004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7004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70041: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7004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7004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7004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7004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7004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7004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7004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7004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70041: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7004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7004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7004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7004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7004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70041: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70041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7004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7004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7004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7004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7004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7004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7004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7004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7004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7004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7004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7004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7004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7004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7004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70041: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7005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7005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70059: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70059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70059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70059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70059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70059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70059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70059: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70059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70059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7005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70059: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70059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70059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70059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70059: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7005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70059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70059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70059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70059: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70059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70059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70059: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70059:5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70059: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70059: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70059: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70059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70059: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70059: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70059: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70059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70059: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70059: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8002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00000:37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00000:57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00000:65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203:5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1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1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1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1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210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210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212:8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215:15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217:8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6:00000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6:000008:5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6:000009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6:000016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number-columns-spanned="3" table:number-rows-spanned="1" table:style-name="ce1">
            <text:p>34:37:01026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FB5AE7528B479039B514CB8829E2F1BAA3D74DA16837C7A146035BD53A51B2A95083F332E2AEFD25039035412472EEBA09BA2834D5788445B74B0CEDD276C5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14T07:30:30Z</meta:creation-date>
    <dc:date>2022-12-14T07:30:30Z</dc:date>
  </office:meta>
</office:document-meta>
</file>