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43</text:p>
          </table:table-cell>
          <table:table-cell table:number-columns-repeated="4" table:style-name="ce9"/>
          <table:table-cell office:value-type="string" table:style-name="ce11">
            <text:p>14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9" table:style-name="ce16">
            <text:p>6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1314</text:p>
          </table:table-cell>
          <table:covered-table-cell/>
          <table:table-cell office:value-type="float" office:value="2018214.66" table:style-name="ce19">
            <text:p>2018214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6147</text:p>
          </table:table-cell>
          <table:covered-table-cell/>
          <table:table-cell office:value-type="float" office:value="757906.06" table:style-name="ce19">
            <text:p>757906,0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8356</text:p>
          </table:table-cell>
          <table:covered-table-cell/>
          <table:table-cell office:value-type="float" office:value="416755.02" table:style-name="ce19">
            <text:p>416755,0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9174</text:p>
          </table:table-cell>
          <table:covered-table-cell/>
          <table:table-cell office:value-type="float" office:value="1761663.48" table:style-name="ce19">
            <text:p>1761663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0507</text:p>
          </table:table-cell>
          <table:covered-table-cell/>
          <table:table-cell office:value-type="float" office:value="134181.22" table:style-name="ce19">
            <text:p>134181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1931</text:p>
          </table:table-cell>
          <table:covered-table-cell/>
          <table:table-cell office:value-type="float" office:value="1543084.01" table:style-name="ce19">
            <text:p>1543084,0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4810</text:p>
          </table:table-cell>
          <table:covered-table-cell/>
          <table:table-cell office:value-type="float" office:value="1168392.69" table:style-name="ce19">
            <text:p>1168392,6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1:070001:2166</text:p>
          </table:table-cell>
          <table:covered-table-cell/>
          <table:table-cell office:value-type="float" office:value="73637.53" table:style-name="ce19">
            <text:p>73637,5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2:020002:3833</text:p>
          </table:table-cell>
          <table:covered-table-cell/>
          <table:table-cell office:value-type="float" office:value="442034.97" table:style-name="ce19">
            <text:p>442034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2:050001:1124</text:p>
          </table:table-cell>
          <table:covered-table-cell/>
          <table:table-cell office:value-type="float" office:value="395395.58" table:style-name="ce19">
            <text:p>395395,5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2:140001:1408</text:p>
          </table:table-cell>
          <table:covered-table-cell/>
          <table:table-cell office:value-type="float" office:value="199091.1" table:style-name="ce19">
            <text:p>199091,1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2:140001:1695</text:p>
          </table:table-cell>
          <table:covered-table-cell/>
          <table:table-cell office:value-type="float" office:value="816366.53" table:style-name="ce19">
            <text:p>816366,5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000000:2444</text:p>
          </table:table-cell>
          <table:covered-table-cell/>
          <table:table-cell office:value-type="float" office:value="230391.48" table:style-name="ce19">
            <text:p>230391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000000:4182</text:p>
          </table:table-cell>
          <table:covered-table-cell/>
          <table:table-cell office:value-type="float" office:value="927833.11" table:style-name="ce19">
            <text:p>927833,1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000000:4669</text:p>
          </table:table-cell>
          <table:covered-table-cell/>
          <table:table-cell office:value-type="float" office:value="139528.4" table:style-name="ce19">
            <text:p>139528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020006:1054</text:p>
          </table:table-cell>
          <table:covered-table-cell/>
          <table:table-cell office:value-type="float" office:value="141803.32" table:style-name="ce19">
            <text:p>141803,3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90005:400</text:p>
          </table:table-cell>
          <table:covered-table-cell/>
          <table:table-cell office:value-type="float" office:value="4446690.96" table:style-name="ce19">
            <text:p>4446690,9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00001:97</text:p>
          </table:table-cell>
          <table:covered-table-cell/>
          <table:table-cell office:value-type="float" office:value="719986.68" table:style-name="ce19">
            <text:p>719986,6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4:3891</text:p>
          </table:table-cell>
          <table:covered-table-cell/>
          <table:table-cell office:value-type="float" office:value="147879.29" table:style-name="ce19">
            <text:p>147879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5104</text:p>
          </table:table-cell>
          <table:covered-table-cell/>
          <table:table-cell office:value-type="float" office:value="344380.4" table:style-name="ce19">
            <text:p>344380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220006:6107</text:p>
          </table:table-cell>
          <table:covered-table-cell/>
          <table:table-cell office:value-type="float" office:value="545604.85" table:style-name="ce19">
            <text:p>545604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230002:2839</text:p>
          </table:table-cell>
          <table:covered-table-cell/>
          <table:table-cell office:value-type="float" office:value="13681321.32" table:style-name="ce19">
            <text:p>13681321,3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230005:6269</text:p>
          </table:table-cell>
          <table:covered-table-cell/>
          <table:table-cell office:value-type="float" office:value="1030160.69" table:style-name="ce19">
            <text:p>1030160,6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30005:6270</text:p>
          </table:table-cell>
          <table:covered-table-cell/>
          <table:table-cell office:value-type="float" office:value="1321251.74" table:style-name="ce19">
            <text:p>1321251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50002:149</text:p>
          </table:table-cell>
          <table:covered-table-cell/>
          <table:table-cell office:value-type="float" office:value="46525.69" table:style-name="ce19">
            <text:p>46525,6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50003:4191</text:p>
          </table:table-cell>
          <table:covered-table-cell/>
          <table:table-cell office:value-type="float" office:value="602572.93999999994" table:style-name="ce19">
            <text:p>602572,9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50003:4232</text:p>
          </table:table-cell>
          <table:covered-table-cell/>
          <table:table-cell office:value-type="float" office:value="2039177.07" table:style-name="ce19">
            <text:p>2039177,0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50003:5142</text:p>
          </table:table-cell>
          <table:covered-table-cell/>
          <table:table-cell office:value-type="float" office:value="201700.86" table:style-name="ce19">
            <text:p>201700,8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50003:5477</text:p>
          </table:table-cell>
          <table:covered-table-cell/>
          <table:table-cell office:value-type="float" office:value="279399.38" table:style-name="ce19">
            <text:p>279399,3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60001:156</text:p>
          </table:table-cell>
          <table:covered-table-cell/>
          <table:table-cell office:value-type="float" office:value="434742.85" table:style-name="ce19">
            <text:p>434742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100001:2165</text:p>
          </table:table-cell>
          <table:covered-table-cell/>
          <table:table-cell office:value-type="float" office:value="1520350.6" table:style-name="ce19">
            <text:p>1520350,6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00000:1995</text:p>
          </table:table-cell>
          <table:covered-table-cell/>
          <table:table-cell office:value-type="float" office:value="296026.81" table:style-name="ce19">
            <text:p>296026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00000:703</text:p>
          </table:table-cell>
          <table:covered-table-cell/>
          <table:table-cell office:value-type="float" office:value="185084.01" table:style-name="ce19">
            <text:p>185084,0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5:010169:407</text:p>
          </table:table-cell>
          <table:covered-table-cell/>
          <table:table-cell office:value-type="float" office:value="2764337.08" table:style-name="ce19">
            <text:p>2764337,0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6:130004:1011</text:p>
          </table:table-cell>
          <table:covered-table-cell/>
          <table:table-cell office:value-type="float" office:value="770434.62" table:style-name="ce19">
            <text:p>770434,6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6:250005:828</text:p>
          </table:table-cell>
          <table:covered-table-cell/>
          <table:table-cell office:value-type="float" office:value="1246588.2" table:style-name="ce19">
            <text:p>1246588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080003:3179</text:p>
          </table:table-cell>
          <table:covered-table-cell/>
          <table:table-cell office:value-type="float" office:value="606491.35" table:style-name="ce19">
            <text:p>606491,3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120003:8274</text:p>
          </table:table-cell>
          <table:covered-table-cell/>
          <table:table-cell office:value-type="float" office:value="2043811.05" table:style-name="ce19">
            <text:p>2043811,0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8:040101:4062</text:p>
          </table:table-cell>
          <table:covered-table-cell/>
          <table:table-cell office:value-type="float" office:value="727385.98" table:style-name="ce19">
            <text:p>72738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8:120202:10456</text:p>
          </table:table-cell>
          <table:covered-table-cell/>
          <table:table-cell office:value-type="float" office:value="820654.02" table:style-name="ce19">
            <text:p>820654,0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8:120202:10587</text:p>
          </table:table-cell>
          <table:covered-table-cell/>
          <table:table-cell office:value-type="float" office:value="1506868.93" table:style-name="ce19">
            <text:p>1506868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8:120202:8835</text:p>
          </table:table-cell>
          <table:covered-table-cell/>
          <table:table-cell office:value-type="float" office:value="704040.08" table:style-name="ce19">
            <text:p>704040,0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120202:8889</text:p>
          </table:table-cell>
          <table:covered-table-cell/>
          <table:table-cell office:value-type="float" office:value="442444.23" table:style-name="ce19">
            <text:p>442444,2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120202:8893</text:p>
          </table:table-cell>
          <table:covered-table-cell/>
          <table:table-cell office:value-type="float" office:value="522903.1" table:style-name="ce19">
            <text:p>522903,1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8906</text:p>
          </table:table-cell>
          <table:covered-table-cell/>
          <table:table-cell office:value-type="float" office:value="1138861.8500000001" table:style-name="ce19">
            <text:p>1138861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20202:8919</text:p>
          </table:table-cell>
          <table:covered-table-cell/>
          <table:table-cell office:value-type="float" office:value="348561.74" table:style-name="ce19">
            <text:p>348561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8:120202:8934</text:p>
          </table:table-cell>
          <table:covered-table-cell/>
          <table:table-cell office:value-type="float" office:value="543462.42000000004" table:style-name="ce19">
            <text:p>543462,4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8:120202:8962</text:p>
          </table:table-cell>
          <table:covered-table-cell/>
          <table:table-cell office:value-type="float" office:value="506746.8" table:style-name="ce19">
            <text:p>506746,8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8:120202:8988</text:p>
          </table:table-cell>
          <table:covered-table-cell/>
          <table:table-cell office:value-type="float" office:value="258702.07999999999" table:style-name="ce19">
            <text:p>258702,0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8:120202:8990</text:p>
          </table:table-cell>
          <table:covered-table-cell/>
          <table:table-cell office:value-type="float" office:value="246963.08" table:style-name="ce19">
            <text:p>246963,0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8:120202:9021</text:p>
          </table:table-cell>
          <table:covered-table-cell/>
          <table:table-cell office:value-type="float" office:value="761495.79" table:style-name="ce19">
            <text:p>761495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8:120202:9286</text:p>
          </table:table-cell>
          <table:covered-table-cell/>
          <table:table-cell office:value-type="float" office:value="609818.04" table:style-name="ce19">
            <text:p>609818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00000:12501</text:p>
          </table:table-cell>
          <table:covered-table-cell/>
          <table:table-cell office:value-type="float" office:value="575676.43000000005" table:style-name="ce19">
            <text:p>575676,4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00000:3476</text:p>
          </table:table-cell>
          <table:covered-table-cell/>
          <table:table-cell office:value-type="float" office:value="3683992.3" table:style-name="ce19">
            <text:p>368399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30004:631</text:p>
          </table:table-cell>
          <table:covered-table-cell/>
          <table:table-cell office:value-type="float" office:value="453046.31" table:style-name="ce19">
            <text:p>453046,3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60003:2029</text:p>
          </table:table-cell>
          <table:covered-table-cell/>
          <table:table-cell office:value-type="float" office:value="535774.22" table:style-name="ce19">
            <text:p>535774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070003:812</text:p>
          </table:table-cell>
          <table:covered-table-cell/>
          <table:table-cell office:value-type="float" office:value="331770.56" table:style-name="ce19">
            <text:p>33177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30003:2753</text:p>
          </table:table-cell>
          <table:covered-table-cell/>
          <table:table-cell office:value-type="float" office:value="3611757.15" table:style-name="ce19">
            <text:p>3611757,1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200002:533</text:p>
          </table:table-cell>
          <table:covered-table-cell/>
          <table:table-cell office:value-type="float" office:value="14562.67" table:style-name="ce19">
            <text:p>14562,6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1:080003:3198</text:p>
          </table:table-cell>
          <table:covered-table-cell/>
          <table:table-cell office:value-type="float" office:value="571068.71" table:style-name="ce19">
            <text:p>571068,7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1:080003:3366</text:p>
          </table:table-cell>
          <table:covered-table-cell/>
          <table:table-cell office:value-type="float" office:value="387265.13" table:style-name="ce19">
            <text:p>387265,1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1:080003:4294</text:p>
          </table:table-cell>
          <table:covered-table-cell/>
          <table:table-cell office:value-type="float" office:value="279621.99" table:style-name="ce19">
            <text:p>279621,9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1:110001:834</text:p>
          </table:table-cell>
          <table:covered-table-cell/>
          <table:table-cell office:value-type="float" office:value="84562.25" table:style-name="ce19">
            <text:p>84562,2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2:010501:1837</text:p>
          </table:table-cell>
          <table:covered-table-cell/>
          <table:table-cell office:value-type="float" office:value="337607.62" table:style-name="ce19">
            <text:p>337607,6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2:010501:1856</text:p>
          </table:table-cell>
          <table:covered-table-cell/>
          <table:table-cell office:value-type="float" office:value="1869164.57" table:style-name="ce19">
            <text:p>1869164,5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2:010501:3104</text:p>
          </table:table-cell>
          <table:covered-table-cell/>
          <table:table-cell office:value-type="float" office:value="570227.71" table:style-name="ce19">
            <text:p>570227,7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2:010502:2395</text:p>
          </table:table-cell>
          <table:covered-table-cell/>
          <table:table-cell office:value-type="float" office:value="527785.57999999996" table:style-name="ce19">
            <text:p>527785,5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2:010502:2885</text:p>
          </table:table-cell>
          <table:covered-table-cell/>
          <table:table-cell office:value-type="float" office:value="1323575.77" table:style-name="ce19">
            <text:p>1323575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3:040001:1319</text:p>
          </table:table-cell>
          <table:covered-table-cell/>
          <table:table-cell office:value-type="float" office:value="153079.93" table:style-name="ce19">
            <text:p>153079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3:110002:1057</text:p>
          </table:table-cell>
          <table:covered-table-cell/>
          <table:table-cell office:value-type="float" office:value="617083.79" table:style-name="ce19">
            <text:p>617083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130017:300</text:p>
          </table:table-cell>
          <table:covered-table-cell/>
          <table:table-cell office:value-type="float" office:value="5885067.6900000004" table:style-name="ce19">
            <text:p>5885067,6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30019:1145</text:p>
          </table:table-cell>
          <table:covered-table-cell/>
          <table:table-cell office:value-type="float" office:value="170916.5" table:style-name="ce19">
            <text:p>170916,5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3:130020:856</text:p>
          </table:table-cell>
          <table:covered-table-cell/>
          <table:table-cell office:value-type="float" office:value="2404999.06" table:style-name="ce19">
            <text:p>2404999,0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3:130025:644</text:p>
          </table:table-cell>
          <table:covered-table-cell/>
          <table:table-cell office:value-type="float" office:value="18915.28" table:style-name="ce19">
            <text:p>18915,2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3:130032:3646</text:p>
          </table:table-cell>
          <table:covered-table-cell/>
          <table:table-cell office:value-type="float" office:value="1149531.77" table:style-name="ce19">
            <text:p>1149531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3:130032:3649</text:p>
          </table:table-cell>
          <table:covered-table-cell/>
          <table:table-cell office:value-type="float" office:value="48595.35" table:style-name="ce19">
            <text:p>48595,3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5:060203:2042</text:p>
          </table:table-cell>
          <table:covered-table-cell/>
          <table:table-cell office:value-type="float" office:value="1189253.68" table:style-name="ce19">
            <text:p>1189253,6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5:060203:947</text:p>
          </table:table-cell>
          <table:covered-table-cell/>
          <table:table-cell office:value-type="float" office:value="61127.37" table:style-name="ce19">
            <text:p>61127,3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5:080402:1172</text:p>
          </table:table-cell>
          <table:covered-table-cell/>
          <table:table-cell office:value-type="float" office:value="812594.65" table:style-name="ce19">
            <text:p>812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5:080406:551</text:p>
          </table:table-cell>
          <table:covered-table-cell/>
          <table:table-cell office:value-type="float" office:value="1958792.23" table:style-name="ce19">
            <text:p>1958792,2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6:080001:735</text:p>
          </table:table-cell>
          <table:covered-table-cell/>
          <table:table-cell office:value-type="float" office:value="360381.01" table:style-name="ce19">
            <text:p>360381,0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6:080002:235</text:p>
          </table:table-cell>
          <table:covered-table-cell/>
          <table:table-cell office:value-type="float" office:value="495085.49" table:style-name="ce19">
            <text:p>495085,4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6:120002:311</text:p>
          </table:table-cell>
          <table:covered-table-cell/>
          <table:table-cell office:value-type="float" office:value="400056.87" table:style-name="ce19">
            <text:p>400056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7:070002:664</text:p>
          </table:table-cell>
          <table:covered-table-cell/>
          <table:table-cell office:value-type="float" office:value="337577.09" table:style-name="ce19">
            <text:p>337577,0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19:100103:344</text:p>
          </table:table-cell>
          <table:covered-table-cell/>
          <table:table-cell office:value-type="float" office:value="477910.13" table:style-name="ce19">
            <text:p>477910,1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0:030105:3009</text:p>
          </table:table-cell>
          <table:covered-table-cell/>
          <table:table-cell office:value-type="float" office:value="325185.76" table:style-name="ce19">
            <text:p>325185,7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1:020001:434</text:p>
          </table:table-cell>
          <table:covered-table-cell/>
          <table:table-cell office:value-type="float" office:value="178844.54" table:style-name="ce19">
            <text:p>178844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1:030003:421</text:p>
          </table:table-cell>
          <table:covered-table-cell/>
          <table:table-cell office:value-type="float" office:value="1732345.29" table:style-name="ce19">
            <text:p>1732345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1:060001:1160</text:p>
          </table:table-cell>
          <table:covered-table-cell/>
          <table:table-cell office:value-type="float" office:value="34731.81" table:style-name="ce19">
            <text:p>34731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1:060001:1448</text:p>
          </table:table-cell>
          <table:covered-table-cell/>
          <table:table-cell office:value-type="float" office:value="441653.56" table:style-name="ce19">
            <text:p>441653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1:060001:822</text:p>
          </table:table-cell>
          <table:covered-table-cell/>
          <table:table-cell office:value-type="float" office:value="4209664.5599999996" table:style-name="ce19">
            <text:p>4209664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1:070001:1075</text:p>
          </table:table-cell>
          <table:covered-table-cell/>
          <table:table-cell office:value-type="float" office:value="241237.03" table:style-name="ce19">
            <text:p>241237,0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1:070013:1066</text:p>
          </table:table-cell>
          <table:covered-table-cell/>
          <table:table-cell office:value-type="float" office:value="951226.98" table:style-name="ce19">
            <text:p>951226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3:190020:159</text:p>
          </table:table-cell>
          <table:covered-table-cell/>
          <table:table-cell office:value-type="float" office:value="1478315.7" table:style-name="ce19">
            <text:p>1478315,7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3:190023:445</text:p>
          </table:table-cell>
          <table:covered-table-cell/>
          <table:table-cell office:value-type="float" office:value="1308900.48" table:style-name="ce19">
            <text:p>1308900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4:020201:493</text:p>
          </table:table-cell>
          <table:covered-table-cell/>
          <table:table-cell office:value-type="float" office:value="2101855.1800000002" table:style-name="ce19">
            <text:p>2101855,1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6:060601:4126</text:p>
          </table:table-cell>
          <table:covered-table-cell/>
          <table:table-cell office:value-type="float" office:value="43702.09" table:style-name="ce19">
            <text:p>43702,0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6:060601:4127</text:p>
          </table:table-cell>
          <table:covered-table-cell/>
          <table:table-cell office:value-type="float" office:value="32436.66" table:style-name="ce19">
            <text:p>32436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6:060601:4128</text:p>
          </table:table-cell>
          <table:covered-table-cell/>
          <table:table-cell office:value-type="float" office:value="54773.29" table:style-name="ce19">
            <text:p>54773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7:050001:1187</text:p>
          </table:table-cell>
          <table:covered-table-cell/>
          <table:table-cell office:value-type="float" office:value="3488117.91" table:style-name="ce19">
            <text:p>3488117,9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080003:5610</text:p>
          </table:table-cell>
          <table:covered-table-cell/>
          <table:table-cell office:value-type="float" office:value="730759.99" table:style-name="ce19">
            <text:p>730759,9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080004:1851</text:p>
          </table:table-cell>
          <table:covered-table-cell/>
          <table:table-cell office:value-type="float" office:value="741937.5" table:style-name="ce19">
            <text:p>741937,5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080004:3798</text:p>
          </table:table-cell>
          <table:covered-table-cell/>
          <table:table-cell office:value-type="float" office:value="1465896.3" table:style-name="ce19">
            <text:p>1465896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15:1219</text:p>
          </table:table-cell>
          <table:covered-table-cell/>
          <table:table-cell office:value-type="float" office:value="1589767.85" table:style-name="ce19">
            <text:p>1589767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10001:960</text:p>
          </table:table-cell>
          <table:covered-table-cell/>
          <table:table-cell office:value-type="float" office:value="1061330.79" table:style-name="ce19">
            <text:p>1061330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20001:701</text:p>
          </table:table-cell>
          <table:covered-table-cell/>
          <table:table-cell office:value-type="float" office:value="609672.22" table:style-name="ce19">
            <text:p>609672,2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6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20004:1063</text:p>
          </table:table-cell>
          <table:covered-table-cell/>
          <table:table-cell office:value-type="float" office:value="511359.99" table:style-name="ce19">
            <text:p>511359,9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20005:310</text:p>
          </table:table-cell>
          <table:covered-table-cell/>
          <table:table-cell office:value-type="float" office:value="530578.44999999995" table:style-name="ce19">
            <text:p>530578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30008:1006</text:p>
          </table:table-cell>
          <table:covered-table-cell/>
          <table:table-cell office:value-type="float" office:value="508326.65" table:style-name="ce19">
            <text:p>508326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11:1767</text:p>
          </table:table-cell>
          <table:covered-table-cell/>
          <table:table-cell office:value-type="float" office:value="1829384.98" table:style-name="ce19">
            <text:p>1829384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30011:1768</text:p>
          </table:table-cell>
          <table:covered-table-cell/>
          <table:table-cell office:value-type="float" office:value="435843.45" table:style-name="ce19">
            <text:p>43584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40001:1470</text:p>
          </table:table-cell>
          <table:covered-table-cell/>
          <table:table-cell office:value-type="float" office:value="538592.34" table:style-name="ce19">
            <text:p>538592,3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60003:1750</text:p>
          </table:table-cell>
          <table:covered-table-cell/>
          <table:table-cell office:value-type="float" office:value="3435972.3" table:style-name="ce19">
            <text:p>343597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70005:1147</text:p>
          </table:table-cell>
          <table:covered-table-cell/>
          <table:table-cell office:value-type="float" office:value="930441.92" table:style-name="ce19">
            <text:p>930441,9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9:060004:476</text:p>
          </table:table-cell>
          <table:covered-table-cell/>
          <table:table-cell office:value-type="float" office:value="1911925.61" table:style-name="ce19">
            <text:p>1911925,6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9:110001:1078</text:p>
          </table:table-cell>
          <table:covered-table-cell/>
          <table:table-cell office:value-type="float" office:value="6648956.6699999999" table:style-name="ce19">
            <text:p>6648956,6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9:110002:231</text:p>
          </table:table-cell>
          <table:covered-table-cell/>
          <table:table-cell office:value-type="float" office:value="567876.98" table:style-name="ce19">
            <text:p>567876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9:110009:538</text:p>
          </table:table-cell>
          <table:covered-table-cell/>
          <table:table-cell office:value-type="float" office:value="368104.98" table:style-name="ce19">
            <text:p>368104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9:140004:57</text:p>
          </table:table-cell>
          <table:covered-table-cell/>
          <table:table-cell office:value-type="float" office:value="180862" table:style-name="ce19">
            <text:p>180862,0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9:160001:18</text:p>
          </table:table-cell>
          <table:covered-table-cell/>
          <table:table-cell office:value-type="float" office:value="597528.72" table:style-name="ce19">
            <text:p>597528,7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1:000000:1198</text:p>
          </table:table-cell>
          <table:covered-table-cell/>
          <table:table-cell office:value-type="float" office:value="80473.42" table:style-name="ce19">
            <text:p>80473,4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3:010001:2089</text:p>
          </table:table-cell>
          <table:covered-table-cell/>
          <table:table-cell office:value-type="float" office:value="1556153.13" table:style-name="ce19">
            <text:p>1556153,1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00000:31014</text:p>
          </table:table-cell>
          <table:covered-table-cell/>
          <table:table-cell office:value-type="float" office:value="1233552.3400000001" table:style-name="ce19">
            <text:p>1233552,3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8544</text:p>
          </table:table-cell>
          <table:covered-table-cell/>
          <table:table-cell office:value-type="float" office:value="172214.59" table:style-name="ce19">
            <text:p>172214,5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10001:605</text:p>
          </table:table-cell>
          <table:covered-table-cell/>
          <table:table-cell office:value-type="float" office:value="546048.61" table:style-name="ce19">
            <text:p>546048,6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10014:730</text:p>
          </table:table-cell>
          <table:covered-table-cell/>
          <table:table-cell office:value-type="float" office:value="1162520.02" table:style-name="ce19">
            <text:p>1162520,0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23:2058</text:p>
          </table:table-cell>
          <table:covered-table-cell/>
          <table:table-cell office:value-type="float" office:value="1941077.14" table:style-name="ce19">
            <text:p>1941077,1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37:228</text:p>
          </table:table-cell>
          <table:covered-table-cell/>
          <table:table-cell office:value-type="float" office:value="918965.29" table:style-name="ce19">
            <text:p>918965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10052:1966</text:p>
          </table:table-cell>
          <table:covered-table-cell/>
          <table:table-cell office:value-type="float" office:value="1062357.21" table:style-name="ce19">
            <text:p>1062357,2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10063:1242</text:p>
          </table:table-cell>
          <table:covered-table-cell/>
          <table:table-cell office:value-type="float" office:value="1093203.0900000001" table:style-name="ce19">
            <text:p>1093203,0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05:172</text:p>
          </table:table-cell>
          <table:covered-table-cell/>
          <table:table-cell office:value-type="float" office:value="1211769.8799999999" table:style-name="ce19">
            <text:p>1211769,8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14:2481</text:p>
          </table:table-cell>
          <table:covered-table-cell/>
          <table:table-cell office:value-type="float" office:value="2267155.4900000002" table:style-name="ce19">
            <text:p>2267155,4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14:2482</text:p>
          </table:table-cell>
          <table:covered-table-cell/>
          <table:table-cell office:value-type="float" office:value="2267155.4900000002" table:style-name="ce19">
            <text:p>2267155,4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14:2484</text:p>
          </table:table-cell>
          <table:covered-table-cell/>
          <table:table-cell office:value-type="float" office:value="2267155.4900000002" table:style-name="ce19">
            <text:p>2267155,4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33:1293</text:p>
          </table:table-cell>
          <table:covered-table-cell/>
          <table:table-cell office:value-type="float" office:value="1547255.85" table:style-name="ce19">
            <text:p>1547255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63:1684</text:p>
          </table:table-cell>
          <table:covered-table-cell/>
          <table:table-cell office:value-type="float" office:value="1642824.03" table:style-name="ce19">
            <text:p>1642824,0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64:6986</text:p>
          </table:table-cell>
          <table:covered-table-cell/>
          <table:table-cell office:value-type="float" office:value="1122354.8500000001" table:style-name="ce19">
            <text:p>1122354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64:6987</text:p>
          </table:table-cell>
          <table:covered-table-cell/>
          <table:table-cell office:value-type="float" office:value="732861.84" table:style-name="ce19">
            <text:p>732861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98:1028</text:p>
          </table:table-cell>
          <table:covered-table-cell/>
          <table:table-cell office:value-type="float" office:value="3020867.74" table:style-name="ce19">
            <text:p>3020867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30026:1772</text:p>
          </table:table-cell>
          <table:covered-table-cell/>
          <table:table-cell office:value-type="float" office:value="2413400" table:style-name="ce19">
            <text:p>2413400,0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30052:644</text:p>
          </table:table-cell>
          <table:covered-table-cell/>
          <table:table-cell office:value-type="float" office:value="2277979.9500000002" table:style-name="ce19">
            <text:p>2277979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30074:99</text:p>
          </table:table-cell>
          <table:covered-table-cell/>
          <table:table-cell office:value-type="float" office:value="644052.55000000005" table:style-name="ce19">
            <text:p>644052,5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30075:5854</text:p>
          </table:table-cell>
          <table:covered-table-cell/>
          <table:table-cell office:value-type="float" office:value="1567561.82" table:style-name="ce19">
            <text:p>1567561,8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30084:368</text:p>
          </table:table-cell>
          <table:covered-table-cell/>
          <table:table-cell office:value-type="float" office:value="15412491.630000001" table:style-name="ce19">
            <text:p>15412491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30104:2432</text:p>
          </table:table-cell>
          <table:covered-table-cell/>
          <table:table-cell office:value-type="float" office:value="199937.37" table:style-name="ce19">
            <text:p>199937,3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30104:2433</text:p>
          </table:table-cell>
          <table:covered-table-cell/>
          <table:table-cell office:value-type="float" office:value="270039.59000000003" table:style-name="ce19">
            <text:p>270039,5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30110:1913</text:p>
          </table:table-cell>
          <table:covered-table-cell/>
          <table:table-cell office:value-type="float" office:value="2618664.2599999998" table:style-name="ce19">
            <text:p>2618664,2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144:347</text:p>
          </table:table-cell>
          <table:covered-table-cell/>
          <table:table-cell office:value-type="float" office:value="21553235.09" table:style-name="ce19">
            <text:p>21553235,0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05:748</text:p>
          </table:table-cell>
          <table:covered-table-cell/>
          <table:table-cell office:value-type="float" office:value="4316808.34" table:style-name="ce19">
            <text:p>4316808,3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07:3894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50039:683</text:p>
          </table:table-cell>
          <table:covered-table-cell/>
          <table:table-cell office:value-type="float" office:value="606219.21" table:style-name="ce19">
            <text:p>606219,2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50075:242</text:p>
          </table:table-cell>
          <table:covered-table-cell/>
          <table:table-cell office:value-type="float" office:value="377419.23" table:style-name="ce19">
            <text:p>377419,2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60065:1292</text:p>
          </table:table-cell>
          <table:covered-table-cell/>
          <table:table-cell office:value-type="float" office:value="4777236.4000000004" table:style-name="ce19">
            <text:p>4777236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70019:231</text:p>
          </table:table-cell>
          <table:covered-table-cell/>
          <table:table-cell office:value-type="float" office:value="772349.75" table:style-name="ce19">
            <text:p>772349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70026:295</text:p>
          </table:table-cell>
          <table:covered-table-cell/>
          <table:table-cell office:value-type="float" office:value="178600999.88" table:style-name="ce19">
            <text:p>178600999,8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70031:1308</text:p>
          </table:table-cell>
          <table:covered-table-cell/>
          <table:table-cell office:value-type="float" office:value="2148747.84" table:style-name="ce19">
            <text:p>2148747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70036:3418</text:p>
          </table:table-cell>
          <table:covered-table-cell/>
          <table:table-cell office:value-type="float" office:value="198771.53" table:style-name="ce19">
            <text:p>198771,5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80015:477</text:p>
          </table:table-cell>
          <table:covered-table-cell/>
          <table:table-cell office:value-type="float" office:value="452143.67" table:style-name="ce19">
            <text:p>452143,6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80086:1731</text:p>
          </table:table-cell>
          <table:covered-table-cell/>
          <table:table-cell office:value-type="float" office:value="737967.73" table:style-name="ce19">
            <text:p>737967,7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80116:745</text:p>
          </table:table-cell>
          <table:covered-table-cell/>
          <table:table-cell office:value-type="float" office:value="877359.7" table:style-name="ce19">
            <text:p>877359,7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00000:12560</text:p>
          </table:table-cell>
          <table:covered-table-cell/>
          <table:table-cell office:value-type="float" office:value="7337262.29" table:style-name="ce19">
            <text:p>7337262,2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10105:887</text:p>
          </table:table-cell>
          <table:covered-table-cell/>
          <table:table-cell office:value-type="float" office:value="1196508" table:style-name="ce19">
            <text:p>1196508,0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4:4793</text:p>
          </table:table-cell>
          <table:covered-table-cell/>
          <table:table-cell office:value-type="float" office:value="727672.84" table:style-name="ce19">
            <text:p>727672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07:3161</text:p>
          </table:table-cell>
          <table:covered-table-cell/>
          <table:table-cell office:value-type="float" office:value="266138.19" table:style-name="ce19">
            <text:p>266138,1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08:409</text:p>
          </table:table-cell>
          <table:covered-table-cell/>
          <table:table-cell office:value-type="float" office:value="3466720.56" table:style-name="ce19">
            <text:p>346672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4:7946</text:p>
          </table:table-cell>
          <table:covered-table-cell/>
          <table:table-cell office:value-type="float" office:value="1149861.52" table:style-name="ce19">
            <text:p>1149861,5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5:2565</text:p>
          </table:table-cell>
          <table:covered-table-cell/>
          <table:table-cell office:value-type="float" office:value="3185793.07" table:style-name="ce19">
            <text:p>3185793,0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01:1626</text:p>
          </table:table-cell>
          <table:covered-table-cell/>
          <table:table-cell office:value-type="float" office:value="21633327.66" table:style-name="ce19">
            <text:p>21633327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08:9256</text:p>
          </table:table-cell>
          <table:covered-table-cell/>
          <table:table-cell office:value-type="float" office:value="7327927.6600000001" table:style-name="ce19">
            <text:p>7327927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09:583</text:p>
          </table:table-cell>
          <table:covered-table-cell/>
          <table:table-cell office:value-type="float" office:value="795574.7" table:style-name="ce19">
            <text:p>795574,7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09:7033</text:p>
          </table:table-cell>
          <table:covered-table-cell/>
          <table:table-cell office:value-type="float" office:value="702286.78" table:style-name="ce19">
            <text:p>702286,7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09:7035</text:p>
          </table:table-cell>
          <table:covered-table-cell/>
          <table:table-cell office:value-type="float" office:value="708912.13" table:style-name="ce19">
            <text:p>708912,1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10:10502</text:p>
          </table:table-cell>
          <table:covered-table-cell/>
          <table:table-cell office:value-type="float" office:value="682161.48" table:style-name="ce19">
            <text:p>682161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10:15056</text:p>
          </table:table-cell>
          <table:covered-table-cell/>
          <table:table-cell office:value-type="float" office:value="1359742.3" table:style-name="ce19">
            <text:p>135974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6:000010:15057</text:p>
          </table:table-cell>
          <table:covered-table-cell/>
          <table:table-cell office:value-type="float" office:value="1364171.42" table:style-name="ce19">
            <text:p>1364171,4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6:000014:2082</text:p>
          </table:table-cell>
          <table:covered-table-cell/>
          <table:table-cell office:value-type="float" office:value="180283.45" table:style-name="ce19">
            <text:p>18028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6:000018:13573</text:p>
          </table:table-cell>
          <table:covered-table-cell/>
          <table:table-cell office:value-type="float" office:value="60029.4" table:style-name="ce19">
            <text:p>60029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6:000022:5032</text:p>
          </table:table-cell>
          <table:covered-table-cell/>
          <table:table-cell office:value-type="float" office:value="5600546.8399999999" table:style-name="ce19">
            <text:p>5600546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7:010141:416</text:p>
          </table:table-cell>
          <table:covered-table-cell/>
          <table:table-cell office:value-type="float" office:value="221543.44" table:style-name="ce19">
            <text:p>221543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7:010214:3738</text:p>
          </table:table-cell>
          <table:covered-table-cell/>
          <table:table-cell office:value-type="float" office:value="1572814.62" table:style-name="ce19">
            <text:p>1572814,6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7:010214:4490</text:p>
          </table:table-cell>
          <table:covered-table-cell/>
          <table:table-cell office:value-type="float" office:value="1783760.7" table:style-name="ce19">
            <text:p>1783760,7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8:020103:293</text:p>
          </table:table-cell>
          <table:covered-table-cell/>
          <table:table-cell office:value-type="float" office:value="936337.47" table:style-name="ce19">
            <text:p>936337,4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8:020205:67</text:p>
          </table:table-cell>
          <table:covered-table-cell/>
          <table:table-cell office:value-type="float" office:value="111397.71" table:style-name="ce19">
            <text:p>111397,7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8:020208:144</text:p>
          </table:table-cell>
          <table:covered-table-cell/>
          <table:table-cell office:value-type="float" office:value="149904.93" table:style-name="ce19">
            <text:p>149904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4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9:000000:1213</text:p>
          </table:table-cell>
          <table:covered-table-cell/>
          <table:table-cell office:value-type="float" office:value="230414.4" table:style-name="ce19">
            <text:p>230414,4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9:000007:465</text:p>
          </table:table-cell>
          <table:covered-table-cell/>
          <table:table-cell office:value-type="float" office:value="301818.23" table:style-name="ce19">
            <text:p>301818,2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8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1">
            <text:p>34:39:000031:2006</text:p>
          </table:table-cell>
          <table:covered-table-cell/>
          <table:table-cell office:value-type="float" office:value="1236233.54" table:style-name="ce21">
            <text:p>123623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28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10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1:09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0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5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20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22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22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8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8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30001:7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30007:3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30008:6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105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40114:10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40114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14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14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14:66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7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7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70006: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2:1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90001:1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90001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2000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20005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3:4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4:060001: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4:060001:1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4:0600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4:0600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4:060001: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4:060001: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4:060001:1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4:0600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6000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600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60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6000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600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6000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4:06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4:06000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4:060001: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4:060001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4:06000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4:0600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4:06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6000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6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80001: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80003:2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80005: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80005: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80005: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80005: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80005: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4:080005: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80005: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80005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080005: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080005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80005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10000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0100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03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070002:7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110004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110004:18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11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110004: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180003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6:2300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6:250013:16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6:250013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50003: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70003:7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70003:7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70003:9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3:31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3:31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3:3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3:31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3:3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3:3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3:3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8:120202:10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8:120202:10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202:101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01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8:120202:10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8:120202:10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8:120202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120202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120202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8:120202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8:120202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8:120202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120202:10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06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10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20202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8:120202:10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8:120202:10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8:120202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8:120202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8:120202:10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8:120202:10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8:120202:110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8:120202:11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8:120202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8:120202:11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120202:11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120202:114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120202:11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202:3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8:120202:6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8:120202:82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8:120202:8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8:120202:88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8:120202:8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8:120202:8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8:120202:89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8:120202:8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120202:89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8:120202:89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8:120202:89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8:120202:8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8:120202:8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8:120202:89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8:120202:8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8:120202:8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8:120202:8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120202:89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120202:90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120202:90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120202:9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50304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30004: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1000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10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13000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200010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200010:8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200010:8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200010: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200010:8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200010: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1:04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1:040003:1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1:040003: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1:040003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1:040003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1:06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1:12000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1:12000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1:120003: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1:12000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1:120003:6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1:120003:6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1:12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2:010502:29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2:050005:1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020003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080002: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2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17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5:5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3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32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32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0000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1:11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1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4:105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6:0300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12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7:070001:31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7:0800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21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9:010005: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9:0100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010005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103:2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10002:1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100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6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60004: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0000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30101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0:03010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301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302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0:080001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1:070001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1:070001:26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1:0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1:070001:2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1:070001:26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1:070001:26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1:070001:26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1:070001:26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1:070006:7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1:070011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1:07001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1:100002: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1:140001:9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2:0400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2:04000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2:0400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2:060111: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2:060131: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2:060148: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2:060148: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2:060148: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2:060148: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2:060148:7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2:060148:7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2:060148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2:100001:1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2:120103: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2:120103: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2:120106: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3:000000:3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3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3:02000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3:030004:1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3:110004: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3:19001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10101: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5:010128:1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5:0301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106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434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506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506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90201:5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7:000000:6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7:100001: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7:10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7:100002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7:10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7:100002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7:12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7:1601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8:080002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8:08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8:08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8:080004:15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8:080004:2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8:10000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10000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1000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100008:8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100008: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100014:2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100028:3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100028:34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100028:3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100028:3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100028:34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100028:3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100028:34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100028:3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100028:3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100028:34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100028:3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100028:3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100028:34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100028:3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100028:3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100028:3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100028:3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100028:3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1100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13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9:04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9:04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9:04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9:0400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9:0500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9:140005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9:14000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9:140005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0:160003:10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000000:25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70004:5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70004: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9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9000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90003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2000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2:02000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2:020004:1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245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10031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10031:49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10031:49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10031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10031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10031:4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10031:49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10031:49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10031:49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10031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10031:49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10031:4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10031:49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10031:4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10031:49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10031:49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31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31:49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10031:49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10031:4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10031:49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10031:4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31:49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31:4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31:4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1:49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1:49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31:50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31:5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31:50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31:50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31:50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31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31:50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31:50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31:50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31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31:50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31:50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64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20003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20033:2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20042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20043:23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2004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20065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20065: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20070:2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20070:2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20070: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20072:29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2007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20072:3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20072:34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20072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20072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2007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20072:5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2007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2008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20089: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2009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3003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30032: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30042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3005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30052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30052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30052:15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3005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3005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30052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30052:6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30052:6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30052: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30052:6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30052: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30052: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30052:9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30052: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30052: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30052:9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3006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30067:3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30067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30069:2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30069:5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69:7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69:9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70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0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0:1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0:1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0:1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70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0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74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075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30075:5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30104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30130:9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30143:3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0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14:4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17: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5002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50028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50041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50041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5005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6000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60024:8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6003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11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11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11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11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28: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28: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28: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28: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28: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28: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28: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28: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28: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28: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28: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28: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28: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28: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28: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28: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28: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28: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28: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28: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28: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28: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28: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28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28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28: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28: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30:7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48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49:2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52:13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86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86:4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86:9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7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84:3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93:6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99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00000:59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00000:66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00000:67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00000:672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00000:86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2020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202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20206:1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202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20206:1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20206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2020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20206:1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20206:1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2020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20206:1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20206: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20206: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20206:1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20206: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20206: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2020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2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2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2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2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2020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2020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20206:2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2020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20206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2020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202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20206:2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20206:3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20206: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202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20206:3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202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20206:3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202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202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202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202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202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202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202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202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202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202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202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202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202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202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202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202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202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202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202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202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202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202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202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202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202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202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202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202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202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20206:5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20206:5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20206:5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202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202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20206:5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20206:5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2020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20206: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20206: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20206: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20206: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20206:8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20206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20206: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20206: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20206: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20206: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20206:8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20206:8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20206: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206:8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206:8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206:8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206:8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20206: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20206: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20206:8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2020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20206:8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20206:8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20206: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20206: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20206:8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20206:8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20206:8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20206: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20206:9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20206: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20206: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20206: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20206: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0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02:2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03:7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03:7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09:24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9:134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20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01:3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02:105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02:5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04:73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0:19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0:22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0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0:22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0:22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0:22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0:2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10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10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10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210:23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210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210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21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210:2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210:50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210:50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210:50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210:50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210:50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21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210:51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210:5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21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210:5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210:5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210:51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210:51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210:51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213:90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217:62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22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00:32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08:7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09:47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09:48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0:11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0:28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0:71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0:74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0:7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12:47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1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18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18:44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18:4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18:4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6:000018:4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6:000018:45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6:000018: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0000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3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3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1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17:11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17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308:3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311:2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356: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8:00000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1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2010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20205:8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00:5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21:2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27:5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29:4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3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number-columns-spanned="3" table:number-rows-spanned="1" table:style-name="ce1">
            <text:p>34:39:000038:5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9F36FE982FE6457866442D2281236F727917FBCB34030C921D28D835B67FA6E1CC4418494DADF6AF2C199F1CD6467340630B4B1773B813056AB85132FDAC311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14T08:41:04Z</meta:creation-date>
    <dc:date>2022-12-14T08:41:04Z</dc:date>
  </office:meta>
</office:document-meta>
</file>