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44</text:p>
          </table:table-cell>
          <table:table-cell table:number-columns-repeated="4" table:style-name="ce2"/>
          <table:table-cell office:value-type="string" table:style-name="ce4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9" table:style-name="ce7">
            <text:p>15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494843441.07999998" table:style-name="ce11">
            <text:p>494843441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722</text:p>
          </table:table-cell>
          <table:covered-table-cell/>
          <table:table-cell office:value-type="float" office:value="106740.48" table:style-name="ce11">
            <text:p>106740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26496374.399999999" table:style-name="ce11">
            <text:p>26496374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2299</text:p>
          </table:table-cell>
          <table:covered-table-cell/>
          <table:table-cell office:value-type="float" office:value="253670.76" table:style-name="ce11">
            <text:p>253670,7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2</text:p>
          </table:table-cell>
          <table:covered-table-cell/>
          <table:table-cell office:value-type="float" office:value="59275.5" table:style-name="ce11">
            <text:p>59275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163346.25" table:style-name="ce11">
            <text:p>22163346,2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8:1095</text:p>
          </table:table-cell>
          <table:covered-table-cell/>
          <table:table-cell office:value-type="float" office:value="559125" table:style-name="ce11">
            <text:p>55912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8:1096</text:p>
          </table:table-cell>
          <table:covered-table-cell/>
          <table:table-cell office:value-type="float" office:value="559125" table:style-name="ce11">
            <text:p>55912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102</text:p>
          </table:table-cell>
          <table:covered-table-cell/>
          <table:table-cell office:value-type="float" office:value="104123.76" table:style-name="ce11">
            <text:p>104123,7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3745</text:p>
          </table:table-cell>
          <table:covered-table-cell/>
          <table:table-cell office:value-type="float" office:value="114412.5" table:style-name="ce11">
            <text:p>114412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3656</text:p>
          </table:table-cell>
          <table:covered-table-cell/>
          <table:table-cell office:value-type="float" office:value="114595.56" table:style-name="ce11">
            <text:p>114595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2:623</text:p>
          </table:table-cell>
          <table:covered-table-cell/>
          <table:table-cell office:value-type="float" office:value="259550.88" table:style-name="ce11">
            <text:p>259550,8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5:1953</text:p>
          </table:table-cell>
          <table:covered-table-cell/>
          <table:table-cell office:value-type="float" office:value="46100" table:style-name="ce11">
            <text:p>461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29</text:p>
          </table:table-cell>
          <table:covered-table-cell/>
          <table:table-cell office:value-type="float" office:value="59239.75" table:style-name="ce11">
            <text:p>59239,7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35</text:p>
          </table:table-cell>
          <table:covered-table-cell/>
          <table:table-cell office:value-type="float" office:value="57360.42" table:style-name="ce11">
            <text:p>57360,4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60001:10</text:p>
          </table:table-cell>
          <table:covered-table-cell/>
          <table:table-cell office:value-type="float" office:value="100492.56" table:style-name="ce11">
            <text:p>100492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60001:101</text:p>
          </table:table-cell>
          <table:covered-table-cell/>
          <table:table-cell office:value-type="float" office:value="256726.39999999999" table:style-name="ce11">
            <text:p>256726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60001:102</text:p>
          </table:table-cell>
          <table:covered-table-cell/>
          <table:table-cell office:value-type="float" office:value="176543.35999999999" table:style-name="ce11">
            <text:p>176543,3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60001:104</text:p>
          </table:table-cell>
          <table:covered-table-cell/>
          <table:table-cell office:value-type="float" office:value="77545.440000000002" table:style-name="ce11">
            <text:p>77545,4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60001:17</text:p>
          </table:table-cell>
          <table:covered-table-cell/>
          <table:table-cell office:value-type="float" office:value="126077.28" table:style-name="ce11">
            <text:p>126077,2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60001:180</text:p>
          </table:table-cell>
          <table:covered-table-cell/>
          <table:table-cell office:value-type="float" office:value="517321.28" table:style-name="ce11">
            <text:p>517321,2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60001:2</text:p>
          </table:table-cell>
          <table:covered-table-cell/>
          <table:table-cell office:value-type="float" office:value="85194.48" table:style-name="ce11">
            <text:p>85194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60001:22</text:p>
          </table:table-cell>
          <table:covered-table-cell/>
          <table:table-cell office:value-type="float" office:value="151222.39999999999" table:style-name="ce11">
            <text:p>151222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60001:28</text:p>
          </table:table-cell>
          <table:covered-table-cell/>
          <table:table-cell office:value-type="float" office:value="83699.839999999997" table:style-name="ce11">
            <text:p>83699,8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60001:33</text:p>
          </table:table-cell>
          <table:covered-table-cell/>
          <table:table-cell office:value-type="float" office:value="151574.07999999999" table:style-name="ce11">
            <text:p>151574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60001:37</text:p>
          </table:table-cell>
          <table:covered-table-cell/>
          <table:table-cell office:value-type="float" office:value="185247.44" table:style-name="ce11">
            <text:p>185247,4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60001:4</text:p>
          </table:table-cell>
          <table:covered-table-cell/>
          <table:table-cell office:value-type="float" office:value="438017.44" table:style-name="ce11">
            <text:p>438017,4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60001:42</text:p>
          </table:table-cell>
          <table:covered-table-cell/>
          <table:table-cell office:value-type="float" office:value="65500.4" table:style-name="ce11">
            <text:p>65500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60001:44</text:p>
          </table:table-cell>
          <table:covered-table-cell/>
          <table:table-cell office:value-type="float" office:value="80886.399999999994" table:style-name="ce11">
            <text:p>80886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60001:46</text:p>
          </table:table-cell>
          <table:covered-table-cell/>
          <table:table-cell office:value-type="float" office:value="151046.56" table:style-name="ce11">
            <text:p>151046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60001:5</text:p>
          </table:table-cell>
          <table:covered-table-cell/>
          <table:table-cell office:value-type="float" office:value="98734.16" table:style-name="ce11">
            <text:p>98734,1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60001:51</text:p>
          </table:table-cell>
          <table:covered-table-cell/>
          <table:table-cell office:value-type="float" office:value="108932.88" table:style-name="ce11">
            <text:p>108932,8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60001:56</text:p>
          </table:table-cell>
          <table:covered-table-cell/>
          <table:table-cell office:value-type="float" office:value="346141.04" table:style-name="ce11">
            <text:p>346141,0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60001:59</text:p>
          </table:table-cell>
          <table:covered-table-cell/>
          <table:table-cell office:value-type="float" office:value="223668.48000000001" table:style-name="ce11">
            <text:p>223668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60001:60</text:p>
          </table:table-cell>
          <table:covered-table-cell/>
          <table:table-cell office:value-type="float" office:value="106910.72" table:style-name="ce11">
            <text:p>106910,7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60001:64</text:p>
          </table:table-cell>
          <table:covered-table-cell/>
          <table:table-cell office:value-type="float" office:value="125901.44" table:style-name="ce11">
            <text:p>125901,4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60001:69</text:p>
          </table:table-cell>
          <table:covered-table-cell/>
          <table:table-cell office:value-type="float" office:value="414015.28" table:style-name="ce11">
            <text:p>414015,2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60001:72</text:p>
          </table:table-cell>
          <table:covered-table-cell/>
          <table:table-cell office:value-type="float" office:value="325010.31" table:style-name="ce11">
            <text:p>325010,3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60001:73</text:p>
          </table:table-cell>
          <table:covered-table-cell/>
          <table:table-cell office:value-type="float" office:value="44623.26" table:style-name="ce11">
            <text:p>44623,2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60001:76</text:p>
          </table:table-cell>
          <table:covered-table-cell/>
          <table:table-cell office:value-type="float" office:value="339195.36" table:style-name="ce11">
            <text:p>339195,3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60001:80</text:p>
          </table:table-cell>
          <table:covered-table-cell/>
          <table:table-cell office:value-type="float" office:value="103569.76" table:style-name="ce11">
            <text:p>103569,7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60001:82</text:p>
          </table:table-cell>
          <table:covered-table-cell/>
          <table:table-cell office:value-type="float" office:value="173729.92000000001" table:style-name="ce11">
            <text:p>173729,9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60001:94</text:p>
          </table:table-cell>
          <table:covered-table-cell/>
          <table:table-cell office:value-type="float" office:value="128714.88" table:style-name="ce11">
            <text:p>128714,8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60001:95</text:p>
          </table:table-cell>
          <table:covered-table-cell/>
          <table:table-cell office:value-type="float" office:value="123527.6" table:style-name="ce11">
            <text:p>123527,6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60001:99</text:p>
          </table:table-cell>
          <table:covered-table-cell/>
          <table:table-cell office:value-type="float" office:value="114208.08" table:style-name="ce11">
            <text:p>114208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80005:10</text:p>
          </table:table-cell>
          <table:covered-table-cell/>
          <table:table-cell office:value-type="float" office:value="50226.12" table:style-name="ce11">
            <text:p>50226,1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80005:11</text:p>
          </table:table-cell>
          <table:covered-table-cell/>
          <table:table-cell office:value-type="float" office:value="88955.199999999997" table:style-name="ce11">
            <text:p>88955,2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80005:14</text:p>
          </table:table-cell>
          <table:covered-table-cell/>
          <table:table-cell office:value-type="float" office:value="114802.56" table:style-name="ce11">
            <text:p>114802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80005:15</text:p>
          </table:table-cell>
          <table:covered-table-cell/>
          <table:table-cell office:value-type="float" office:value="191631.32" table:style-name="ce11">
            <text:p>191631,3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80005:2</text:p>
          </table:table-cell>
          <table:covered-table-cell/>
          <table:table-cell office:value-type="float" office:value="88451.68" table:style-name="ce11">
            <text:p>88451,6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80005:20</text:p>
          </table:table-cell>
          <table:covered-table-cell/>
          <table:table-cell office:value-type="float" office:value="42001.96" table:style-name="ce11">
            <text:p>42001,9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80005:22</text:p>
          </table:table-cell>
          <table:covered-table-cell/>
          <table:table-cell office:value-type="float" office:value="156552.76" table:style-name="ce11">
            <text:p>156552,7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80005:24</text:p>
          </table:table-cell>
          <table:covered-table-cell/>
          <table:table-cell office:value-type="float" office:value="60338.48" table:style-name="ce11">
            <text:p>60338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80005:25</text:p>
          </table:table-cell>
          <table:covered-table-cell/>
          <table:table-cell office:value-type="float" office:value="202666.8" table:style-name="ce11">
            <text:p>202666,8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80005:30</text:p>
          </table:table-cell>
          <table:covered-table-cell/>
          <table:table-cell office:value-type="float" office:value="210009.8" table:style-name="ce11">
            <text:p>210009,8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80005:36</text:p>
          </table:table-cell>
          <table:covered-table-cell/>
          <table:table-cell office:value-type="float" office:value="203547.96" table:style-name="ce11">
            <text:p>203547,9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80005:38</text:p>
          </table:table-cell>
          <table:covered-table-cell/>
          <table:table-cell office:value-type="float" office:value="209548.24" table:style-name="ce11">
            <text:p>209548,2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80005:4</text:p>
          </table:table-cell>
          <table:covered-table-cell/>
          <table:table-cell office:value-type="float" office:value="163769.88" table:style-name="ce11">
            <text:p>163769,8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80005:41</text:p>
          </table:table-cell>
          <table:covered-table-cell/>
          <table:table-cell office:value-type="float" office:value="121725.96" table:style-name="ce11">
            <text:p>121725,9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80005:64</text:p>
          </table:table-cell>
          <table:covered-table-cell/>
          <table:table-cell office:value-type="float" office:value="204596.96" table:style-name="ce11">
            <text:p>204596,9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80005:71</text:p>
          </table:table-cell>
          <table:covered-table-cell/>
          <table:table-cell office:value-type="float" office:value="73555.88" table:style-name="ce11">
            <text:p>73555,8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80005:9</text:p>
          </table:table-cell>
          <table:covered-table-cell/>
          <table:table-cell office:value-type="float" office:value="77542.080000000002" table:style-name="ce11">
            <text:p>77542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110001:867</text:p>
          </table:table-cell>
          <table:covered-table-cell/>
          <table:table-cell office:value-type="float" office:value="126259.14" table:style-name="ce11">
            <text:p>126259,1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6:250004:2293</text:p>
          </table:table-cell>
          <table:covered-table-cell/>
          <table:table-cell office:value-type="float" office:value="6647.5" table:style-name="ce11">
            <text:p>6647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20003:9345</text:p>
          </table:table-cell>
          <table:covered-table-cell/>
          <table:table-cell office:value-type="float" office:value="15863084.800000001" table:style-name="ce11">
            <text:p>15863084,8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70104:1508</text:p>
          </table:table-cell>
          <table:covered-table-cell/>
          <table:table-cell office:value-type="float" office:value="224086.44" table:style-name="ce11">
            <text:p>224086,4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021031:4</text:p>
          </table:table-cell>
          <table:covered-table-cell/>
          <table:table-cell office:value-type="float" office:value="280096.38" table:style-name="ce11">
            <text:p>280096,3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60003:2028</text:p>
          </table:table-cell>
          <table:covered-table-cell/>
          <table:table-cell office:value-type="float" office:value="180566.1" table:style-name="ce11">
            <text:p>180566,1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110001:107</text:p>
          </table:table-cell>
          <table:covered-table-cell/>
          <table:table-cell office:value-type="float" office:value="77975.039999999994" table:style-name="ce11">
            <text:p>77975,0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70007:100</text:p>
          </table:table-cell>
          <table:covered-table-cell/>
          <table:table-cell office:value-type="float" office:value="356299.06" table:style-name="ce11">
            <text:p>356299,0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080002:7</text:p>
          </table:table-cell>
          <table:covered-table-cell/>
          <table:table-cell office:value-type="float" office:value="151992.48000000001" table:style-name="ce11">
            <text:p>151992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130027:2124</text:p>
          </table:table-cell>
          <table:covered-table-cell/>
          <table:table-cell office:value-type="float" office:value="100449.36" table:style-name="ce11">
            <text:p>100449,3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130029:352</text:p>
          </table:table-cell>
          <table:covered-table-cell/>
          <table:table-cell office:value-type="float" office:value="190576.62" table:style-name="ce11">
            <text:p>190576,6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130029:379</text:p>
          </table:table-cell>
          <table:covered-table-cell/>
          <table:table-cell office:value-type="float" office:value="223800.95999999999" table:style-name="ce11">
            <text:p>223800,9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130032:3647</text:p>
          </table:table-cell>
          <table:covered-table-cell/>
          <table:table-cell office:value-type="float" office:value="458443.32" table:style-name="ce11">
            <text:p>458443,3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130032:3648</text:p>
          </table:table-cell>
          <table:covered-table-cell/>
          <table:table-cell office:value-type="float" office:value="181346.25" table:style-name="ce11">
            <text:p>181346,2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150001:273</text:p>
          </table:table-cell>
          <table:covered-table-cell/>
          <table:table-cell office:value-type="float" office:value="186945.55" table:style-name="ce11">
            <text:p>186945,5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090003:767</text:p>
          </table:table-cell>
          <table:covered-table-cell/>
          <table:table-cell office:value-type="float" office:value="410384.87" table:style-name="ce11">
            <text:p>410384,8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080406:395</text:p>
          </table:table-cell>
          <table:covered-table-cell/>
          <table:table-cell office:value-type="float" office:value="413875.71" table:style-name="ce11">
            <text:p>413875,7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7:070001:2384</text:p>
          </table:table-cell>
          <table:covered-table-cell/>
          <table:table-cell office:value-type="float" office:value="152055.63" table:style-name="ce11">
            <text:p>152055,63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7:070001:5956</text:p>
          </table:table-cell>
          <table:covered-table-cell/>
          <table:table-cell office:value-type="float" office:value="54897.98" table:style-name="ce11">
            <text:p>54897,9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130001:790</text:p>
          </table:table-cell>
          <table:covered-table-cell/>
          <table:table-cell office:value-type="float" office:value="62587.14" table:style-name="ce11">
            <text:p>62587,1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00233:64</text:p>
          </table:table-cell>
          <table:covered-table-cell/>
          <table:table-cell office:value-type="float" office:value="211946.59" table:style-name="ce11">
            <text:p>211946,5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100002:243</text:p>
          </table:table-cell>
          <table:covered-table-cell/>
          <table:table-cell office:value-type="float" office:value="232746.48" table:style-name="ce11">
            <text:p>232746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10001:281</text:p>
          </table:table-cell>
          <table:covered-table-cell/>
          <table:table-cell office:value-type="float" office:value="46914.559999999998" table:style-name="ce11">
            <text:p>46914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030001:181</text:p>
          </table:table-cell>
          <table:covered-table-cell/>
          <table:table-cell office:value-type="float" office:value="105051.72" table:style-name="ce11">
            <text:p>105051,7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190007:177</text:p>
          </table:table-cell>
          <table:covered-table-cell/>
          <table:table-cell office:value-type="float" office:value="282491.52000000002" table:style-name="ce11">
            <text:p>282491,5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90017:331</text:p>
          </table:table-cell>
          <table:covered-table-cell/>
          <table:table-cell office:value-type="float" office:value="437337.59999999998" table:style-name="ce11">
            <text:p>437337,6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190063:80</text:p>
          </table:table-cell>
          <table:covered-table-cell/>
          <table:table-cell office:value-type="float" office:value="164718.39999999999" table:style-name="ce11">
            <text:p>164718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50601:1310</text:p>
          </table:table-cell>
          <table:covered-table-cell/>
          <table:table-cell office:value-type="float" office:value="281887.92" table:style-name="ce11">
            <text:p>281887,9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50701:3163</text:p>
          </table:table-cell>
          <table:covered-table-cell/>
          <table:table-cell office:value-type="float" office:value="47866.559999999998" table:style-name="ce11">
            <text:p>47866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120001:223</text:p>
          </table:table-cell>
          <table:covered-table-cell/>
          <table:table-cell office:value-type="float" office:value="92013.67" table:style-name="ce11">
            <text:p>92013,6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160101:45</text:p>
          </table:table-cell>
          <table:covered-table-cell/>
          <table:table-cell office:value-type="float" office:value="208386.22" table:style-name="ce11">
            <text:p>208386,2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3:2475</text:p>
          </table:table-cell>
          <table:covered-table-cell/>
          <table:table-cell office:value-type="float" office:value="114909.84" table:style-name="ce11">
            <text:p>114909,8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3:2488</text:p>
          </table:table-cell>
          <table:covered-table-cell/>
          <table:table-cell office:value-type="float" office:value="154406.54999999999" table:style-name="ce11">
            <text:p>154406,5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80004:3517</text:p>
          </table:table-cell>
          <table:covered-table-cell/>
          <table:table-cell office:value-type="float" office:value="439083.84" table:style-name="ce11">
            <text:p>439083,8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10007:324</text:p>
          </table:table-cell>
          <table:covered-table-cell/>
          <table:table-cell office:value-type="float" office:value="216848.24" table:style-name="ce11">
            <text:p>216848,2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50020:2770</text:p>
          </table:table-cell>
          <table:covered-table-cell/>
          <table:table-cell office:value-type="float" office:value="886700.92" table:style-name="ce11">
            <text:p>886700,9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22:1733</text:p>
          </table:table-cell>
          <table:covered-table-cell/>
          <table:table-cell office:value-type="float" office:value="816610" table:style-name="ce11">
            <text:p>81661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427210.379999999" table:style-name="ce11">
            <text:p>24427210,3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14:11174</text:p>
          </table:table-cell>
          <table:covered-table-cell/>
          <table:table-cell office:value-type="float" office:value="91949.58" table:style-name="ce11">
            <text:p>91949,5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21:879</text:p>
          </table:table-cell>
          <table:covered-table-cell/>
          <table:table-cell office:value-type="float" office:value="505358.4" table:style-name="ce11">
            <text:p>505358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1:2252</text:p>
          </table:table-cell>
          <table:covered-table-cell/>
          <table:table-cell office:value-type="float" office:value="1100615" table:style-name="ce11">
            <text:p>110061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36:3417</text:p>
          </table:table-cell>
          <table:covered-table-cell/>
          <table:table-cell office:value-type="float" office:value="346364.26" table:style-name="ce11">
            <text:p>346364,2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36:51</text:p>
          </table:table-cell>
          <table:covered-table-cell/>
          <table:table-cell office:value-type="float" office:value="113826010.31999999" table:style-name="ce11">
            <text:p>113826010,3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41:810</text:p>
          </table:table-cell>
          <table:covered-table-cell/>
          <table:table-cell office:value-type="float" office:value="501463.44" table:style-name="ce11">
            <text:p>501463,4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93:7</text:p>
          </table:table-cell>
          <table:covered-table-cell/>
          <table:table-cell office:value-type="float" office:value="27673.08" table:style-name="ce11">
            <text:p>27673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150:4413</text:p>
          </table:table-cell>
          <table:covered-table-cell/>
          <table:table-cell office:value-type="float" office:value="133027.01999999999" table:style-name="ce11">
            <text:p>133027,0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10101:1860</text:p>
          </table:table-cell>
          <table:covered-table-cell/>
          <table:table-cell office:value-type="float" office:value="348258.72" table:style-name="ce11">
            <text:p>348258,7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4812771.36000001" table:style-name="ce11">
            <text:p>154812771,3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103:6748</text:p>
          </table:table-cell>
          <table:covered-table-cell/>
          <table:table-cell office:value-type="float" office:value="157671.26" table:style-name="ce11">
            <text:p>157671,2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0412314" table:style-name="ce11">
            <text:p>120412314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01:7313</text:p>
          </table:table-cell>
          <table:covered-table-cell/>
          <table:table-cell office:value-type="float" office:value="190792.35" table:style-name="ce11">
            <text:p>190792,3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0167794.62" table:style-name="ce11">
            <text:p>130167794,6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21:1331</text:p>
          </table:table-cell>
          <table:covered-table-cell/>
          <table:table-cell office:value-type="float" office:value="813762.6" table:style-name="ce11">
            <text:p>813762,6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number-columns-spanned="2" table:number-rows-spanned="1" table:style-name="ce20">
            <text:p>34:37:010118:517</text:p>
          </table:table-cell>
          <table:covered-table-cell/>
          <table:table-cell office:value-type="float" office:value="561099" table:style-name="ce13">
            <text:p>561099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8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9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4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7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3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6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6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6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10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10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1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1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6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2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2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2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2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7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7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5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5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1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1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1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1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1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1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2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2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2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2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2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2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2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6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8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8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8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8000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8000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8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8000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80003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80003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8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8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8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8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1501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1501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00000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1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1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1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1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1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1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1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1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1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1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2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20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2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25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50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25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25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250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250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25001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250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25001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25001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25001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70003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70003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70003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70003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7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80002:2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8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8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120003:87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13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1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801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801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1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1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1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2:1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2:1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2:13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8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10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1101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11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11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1102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0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0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0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0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7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7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20001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20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20001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20001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20001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1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1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12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105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2:0105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2:0105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2:0105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070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7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07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2:080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2:0800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080004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2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2:080004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2:08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2:08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2:08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00000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2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0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0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02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2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2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2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2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2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2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0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07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07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07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07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07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07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07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08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0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0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0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08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0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08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08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0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08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08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0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08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08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08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09001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09001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1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1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1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1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1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1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1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1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1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1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1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1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1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2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2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2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2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2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2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12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3001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3001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1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1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30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30017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13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3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13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130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130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130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13001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13001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13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130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3001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13001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13001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130017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13001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130018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130018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13001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13001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130018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130019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130019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130019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130019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30019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130019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13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13001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13001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3001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3001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30019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30019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3001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30019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3001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13001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130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130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13002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13002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30020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30020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30020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130020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130020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13002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13002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130020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3002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30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3002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3002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2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2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3002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3002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3002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3002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3002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3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13002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13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13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130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13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130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130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130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13002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3:13002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3:13002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3:13002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13002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13002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13002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13002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13002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13002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13002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13002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13002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13002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13002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13002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13002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13002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13002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13002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30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3002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3:13002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3:13002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3:13002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3:13002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3:13002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3:13002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13002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13002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13002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13002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3002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13002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13002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3:13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3:130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3:130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3:130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3:13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3:13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3:130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3:13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3:13002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3:130023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3:13002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3:1300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1300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13002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13002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130024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13002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13002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3:13002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3:1300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3:13002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13002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13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13002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13002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2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13002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13002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13002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13002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13002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13002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13002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130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13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13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13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130025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13002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3002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30029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30029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30029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30029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30029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3002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3002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3002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3002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3002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3002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3002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13002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13002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3:13002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3:13002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3:13002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3:13002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3:13002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3:13002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3:13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3:13003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3:13003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3:130030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3:13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3:13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3:13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3:13003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3:13003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3:13003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3:13003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3:13003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3:13003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3:13003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3:13003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3:13003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3:13003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3:13003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3:13003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13003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3:13003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3:13003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3:13003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3:13003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3:13003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3:13003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13003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13003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13003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13003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13003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13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13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3:13003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3:13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3:13003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130032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130032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13003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13003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130032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130032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130032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13003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130032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130032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130032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130032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13003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130032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130032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13003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130032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3:130032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3:130032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3:130032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13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130032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130032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13003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13003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13003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13003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13003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13003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13003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13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130032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13003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130032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130032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130032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130032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130032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130032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130032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130032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130032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130032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13003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13003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13003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13003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13003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13003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13003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13003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13003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13003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13003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130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1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1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1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14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1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3:14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3:1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3:1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3:15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3:15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3:1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3:1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3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3:1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3:1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3:1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3:15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3:15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3:1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3:1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3:15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3:1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3:1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3:1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3:1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4:01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4:04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4:090001:1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4:090001:1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4:09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4:09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4:09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4:090004:1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4:090004:1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4:090004:1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4:090004:138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4:090004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4:0900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5:000000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5:01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5:0102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5:01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5:08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5:080202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5:08030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5:08040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0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0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07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7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7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7:07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7:070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7:07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7:070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7:070001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7:0700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7:070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7:07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7:070001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7:07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8:000000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8:14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8:14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8:1401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8:1401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8:1401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8:1401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8:1401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8:14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8:1401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8:14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8:1401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8:14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8:1401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8:14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8:1401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8:14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8:1401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8:1401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8:1401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8:1401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8:1401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0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10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10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1001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1002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1002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1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1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17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03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0301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0301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301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301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3010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30102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30102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0301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030106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30106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30106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3010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04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11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070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1:10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0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0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0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01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0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3:0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3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3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3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3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0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0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0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0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0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0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0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0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0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0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3:01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3:01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3:0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01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0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3:0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3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3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3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3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3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3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3:01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3:01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3:01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3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3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3:01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3:0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0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3:01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3:01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3:01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3:01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3:01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3:0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3:01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3:01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3:01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3:0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3:0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3:0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3:0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3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3:01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3:0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3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3:0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3:03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3:03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3:030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3:0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3:0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3:0300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3:0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3:03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3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3:03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3:0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3:03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3:03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3:03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3:03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3:0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3:03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3:03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3:03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3:03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3:0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3:03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3:03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3:03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3:03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3:03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3:03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3:03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03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0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3:0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3:03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3:03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3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3:0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3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0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03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0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03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3:0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3:0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3:0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3:0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3:03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3:0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3:0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3:0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3:0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03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3:05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3:0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3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3:0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0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05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0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05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05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0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05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0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0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0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0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06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06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06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06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06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3:06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3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3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3:06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3:06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3:06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3:06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3:06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3:0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3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3:0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3:0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3:06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3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3:06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3:06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0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06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06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06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0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3:06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3:06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3:06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3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3:06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3:06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3:06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3:06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3:06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3:06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3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3:06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3:06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3:06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3:06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3:0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3:07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3:08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3:08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3:08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3:0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3:08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3:0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3:0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3:0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3:08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3:0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3:0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3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3:08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3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3:0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3:0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3:08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3:08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3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3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3:08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3:08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3:0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3:0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3:08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3:08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3:08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3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3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3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3:08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3:08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3:08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3:08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3:08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3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3:0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3:08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3:09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3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3:09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3:09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3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3:09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3:0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3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3:09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3:09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3:10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3:10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3: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3:10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3:10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3:10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3:10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3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3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3:1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3:1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3:1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3:1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3:1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3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3: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3:1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3:1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3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3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3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3:1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3:1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3:1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3:1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3:1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3:1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3:1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3:10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3:1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3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3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3:11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3:11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3:11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3:11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3:11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3:11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3:1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3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3:11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3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3:11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3:11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3:11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3:11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3:11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3:11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3:11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3:11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3:11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3:11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3:11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3:11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3:1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3:11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3:1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3:11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3:11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3:1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3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3:1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3:1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3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3:1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3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3:1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3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3:1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3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3:1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3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3:1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3:1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3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3:1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3:1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3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3:1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3:1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3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3:1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3:11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3:1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3:1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3:1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3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3:11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3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3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3:11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3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3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3:11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3:1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3:11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3:11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3:11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3:11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3:1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3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3:11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3:11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3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3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3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3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3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3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3:1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3:11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3:11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3:1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3:1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3:1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3:1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3:1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3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3:1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3:1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3:1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3:1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3:1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3:1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12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3:12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3:12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3:12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3:12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3:12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3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3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3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3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3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3:1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3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3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3:1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3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3:13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3:13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3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3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3:13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3:1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3:1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3:14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3:14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3:1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3:1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3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3:1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3:1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3:1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3:1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3:14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3:1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3:1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3:1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3:1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3:1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3:1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3:1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3:1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3:14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3:14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3:1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3:1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3:1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3:14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3:14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3:1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3:14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3:1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3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3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3:1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3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3:1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3:1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3:1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3:14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3:14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3:1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3:1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3:14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3:1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3:14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3:14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3:14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3:14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3:1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3:19005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3:1900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3:19005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3:1900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3:19005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3:19005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3:190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3:19005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3:19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3:19005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3:19005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3:19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3:1900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3:19005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3:2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4:0106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4:0106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4:0106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4:01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4:02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4:02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4:02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4:02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4:02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4:02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4:02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4:02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4:02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4:02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4:02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4:02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4:02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4:02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4:0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4:02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4:02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4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4:02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4:02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4:02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4:06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4:0602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4:06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4:07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5:07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5:070102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5:070102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5:0701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5:0701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6:0306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6:0306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6:050702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6:050702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6:1104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7:05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7:05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7:050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7:0500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7:050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7:050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7:0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7:0500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7:0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7:0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7:05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7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7:05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7:05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7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7:05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7:05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7:0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7:0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7:05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7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7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7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7:05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7:05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7:05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7:080009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7:1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7:1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7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7:1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7:11000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7:15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7:1601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7:16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040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070007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08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08000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080003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08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080004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080004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08000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00005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0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0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0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00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00006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00007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0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0001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00028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1002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1002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2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3000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30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3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3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3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3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400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40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4000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40001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40001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6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9:05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0:10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0:140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0:160005:10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1:000000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1:000000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1:000000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1:1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1:1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1:1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1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1:11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1:110005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1:11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1:11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1:11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1:11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1:11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1:11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1:11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1:11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1:11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1:11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1:11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1:11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1:11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1:11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1:11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1:17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1:17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17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17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17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17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20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20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200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2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1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2:01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10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1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10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1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1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1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1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1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100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1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10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100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1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10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1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10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100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1000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1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100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1000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100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10007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1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1000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1000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1000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1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1001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10017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10017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1001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10017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100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10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10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10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10017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1001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10017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1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1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1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100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10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1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10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1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1003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1003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1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1003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1003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1003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10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1003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1003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1003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1003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1003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1003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10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1003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100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100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100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1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100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10050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100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1005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1005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10050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10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1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1005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100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1005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1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1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1005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100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1005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10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1005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1005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1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1005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10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1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1005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10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10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10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10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1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1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1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1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1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1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1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100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10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1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1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10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100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1005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2003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200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200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200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20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20090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3006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300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3011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301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30126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301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4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4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4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4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6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6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7005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7007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7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7009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80099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80099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8009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80150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5:020102:7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5:020103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5:020103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5:0201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5:02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5:02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5:02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5:02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5:030101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5:030101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5:0301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5:0301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5:030115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5:030119:1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6:00001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6:000019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7:01028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7:0103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8:0303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9:00003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9:00003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number-columns-spanned="3" table:number-rows-spanned="1" table:style-name="ce20">
            <text:p>34:39:000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A2274E1B136985AE71F6E76F70F928D6883760827148306CD48472D45B5CA95543A9AF4379F8BAD7A238F4F52AE83556AE06BAFE07DE46FE5FF776A62219F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5T06:31:16Z</meta:creation-date>
    <dc:date>2022-12-15T08:15:46Z</dc:date>
  </office:meta>
</office:document-meta>
</file>