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46</text:p>
          </table:table-cell>
          <table:table-cell table:number-columns-repeated="4" table:style-name="ce2"/>
          <table:table-cell office:value-type="string" table:style-name="ce4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46</text:p>
          </table:table-cell>
          <table:covered-table-cell/>
          <table:table-cell office:value-type="float" office:value="271360" table:style-name="ce11">
            <text:p>27136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30004:131</text:p>
          </table:table-cell>
          <table:covered-table-cell/>
          <table:table-cell office:value-type="float" office:value="261412.8" table:style-name="ce11">
            <text:p>261412,8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1083</text:p>
          </table:table-cell>
          <table:covered-table-cell/>
          <table:table-cell office:value-type="float" office:value="165750" table:style-name="ce11">
            <text:p>16575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667</text:p>
          </table:table-cell>
          <table:covered-table-cell/>
          <table:table-cell office:value-type="float" office:value="46883.76" table:style-name="ce11">
            <text:p>46883,7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7939288.18" table:style-name="ce11">
            <text:p>27939288,1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4:531</text:p>
          </table:table-cell>
          <table:covered-table-cell/>
          <table:table-cell office:value-type="float" office:value="15981.03" table:style-name="ce11">
            <text:p>15981,03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4:538</text:p>
          </table:table-cell>
          <table:covered-table-cell/>
          <table:table-cell office:value-type="float" office:value="126720" table:style-name="ce11">
            <text:p>12672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1263</text:p>
          </table:table-cell>
          <table:covered-table-cell/>
          <table:table-cell office:value-type="float" office:value="80104.2" table:style-name="ce11">
            <text:p>80104,2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2458</text:p>
          </table:table-cell>
          <table:covered-table-cell/>
          <table:table-cell office:value-type="float" office:value="67412.100000000006" table:style-name="ce11">
            <text:p>67412,1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3044</text:p>
          </table:table-cell>
          <table:covered-table-cell/>
          <table:table-cell office:value-type="float" office:value="64280.62" table:style-name="ce11">
            <text:p>64280,6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00007:447</text:p>
          </table:table-cell>
          <table:covered-table-cell/>
          <table:table-cell office:value-type="float" office:value="68573.73" table:style-name="ce11">
            <text:p>68573,73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0:14</text:p>
          </table:table-cell>
          <table:covered-table-cell/>
          <table:table-cell office:value-type="float" office:value="189387616.31999999" table:style-name="ce11">
            <text:p>189387616,3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10:782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00000:5495</text:p>
          </table:table-cell>
          <table:covered-table-cell/>
          <table:table-cell office:value-type="float" office:value="545" table:style-name="ce11">
            <text:p>54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10101:451</text:p>
          </table:table-cell>
          <table:covered-table-cell/>
          <table:table-cell office:value-type="float" office:value="6126176.4699999997" table:style-name="ce11">
            <text:p>6126176,4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10101:452</text:p>
          </table:table-cell>
          <table:covered-table-cell/>
          <table:table-cell office:value-type="float" office:value="2432564.35" table:style-name="ce11">
            <text:p>2432564,3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10101:453</text:p>
          </table:table-cell>
          <table:covered-table-cell/>
          <table:table-cell office:value-type="float" office:value="3915064.56" table:style-name="ce11">
            <text:p>3915064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50817:1184</text:p>
          </table:table-cell>
          <table:covered-table-cell/>
          <table:table-cell office:value-type="float" office:value="84128.28" table:style-name="ce11">
            <text:p>84128,2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50817:1185</text:p>
          </table:table-cell>
          <table:covered-table-cell/>
          <table:table-cell office:value-type="float" office:value="54369.21" table:style-name="ce11">
            <text:p>54369,2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00000:3475</text:p>
          </table:table-cell>
          <table:covered-table-cell/>
          <table:table-cell office:value-type="float" office:value="218120" table:style-name="ce11">
            <text:p>21812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30002:260</text:p>
          </table:table-cell>
          <table:covered-table-cell/>
          <table:table-cell office:value-type="float" office:value="24106.29" table:style-name="ce11">
            <text:p>24106,2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30002:261</text:p>
          </table:table-cell>
          <table:covered-table-cell/>
          <table:table-cell office:value-type="float" office:value="396818.71" table:style-name="ce11">
            <text:p>396818,7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839650.36" table:style-name="ce11">
            <text:p>1839650,3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140007:131</text:p>
          </table:table-cell>
          <table:covered-table-cell/>
          <table:table-cell office:value-type="float" office:value="49200" table:style-name="ce11">
            <text:p>492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140007:2</text:p>
          </table:table-cell>
          <table:covered-table-cell/>
          <table:table-cell office:value-type="float" office:value="40416731.82" table:style-name="ce11">
            <text:p>40416731,8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190002:119</text:p>
          </table:table-cell>
          <table:covered-table-cell/>
          <table:table-cell office:value-type="float" office:value="38314.5" table:style-name="ce11">
            <text:p>38314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200004:1181</text:p>
          </table:table-cell>
          <table:covered-table-cell/>
          <table:table-cell office:value-type="float" office:value="12668.7" table:style-name="ce11">
            <text:p>12668,7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20005:103</text:p>
          </table:table-cell>
          <table:covered-table-cell/>
          <table:table-cell office:value-type="float" office:value="1428246.55" table:style-name="ce11">
            <text:p>1428246,5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40003:189</text:p>
          </table:table-cell>
          <table:covered-table-cell/>
          <table:table-cell office:value-type="float" office:value="473908.4" table:style-name="ce11">
            <text:p>473908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100005:654</text:p>
          </table:table-cell>
          <table:covered-table-cell/>
          <table:table-cell office:value-type="float" office:value="100485.96" table:style-name="ce11">
            <text:p>100485,9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1:110006:576</text:p>
          </table:table-cell>
          <table:covered-table-cell/>
          <table:table-cell office:value-type="float" office:value="1351039.5" table:style-name="ce11">
            <text:p>1351039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2:040001:74</text:p>
          </table:table-cell>
          <table:covered-table-cell/>
          <table:table-cell office:value-type="float" office:value="463420.06" table:style-name="ce11">
            <text:p>463420,0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00000:161</text:p>
          </table:table-cell>
          <table:covered-table-cell/>
          <table:table-cell office:value-type="float" office:value="27991605" table:style-name="ce11">
            <text:p>2799160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40005:905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50005:953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70008:1482</text:p>
          </table:table-cell>
          <table:covered-table-cell/>
          <table:table-cell office:value-type="float" office:value="2576440.8199999998" table:style-name="ce11">
            <text:p>2576440,8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120003:866</text:p>
          </table:table-cell>
          <table:covered-table-cell/>
          <table:table-cell office:value-type="float" office:value="172667.44" table:style-name="ce11">
            <text:p>172667,4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140003:579</text:p>
          </table:table-cell>
          <table:covered-table-cell/>
          <table:table-cell office:value-type="float" office:value="64817.38" table:style-name="ce11">
            <text:p>64817,3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00000:142</text:p>
          </table:table-cell>
          <table:covered-table-cell/>
          <table:table-cell office:value-type="float" office:value="534361.53" table:style-name="ce11">
            <text:p>534361,53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120006:702</text:p>
          </table:table-cell>
          <table:covered-table-cell/>
          <table:table-cell office:value-type="float" office:value="11484.18" table:style-name="ce11">
            <text:p>11484,1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7:130007:52</text:p>
          </table:table-cell>
          <table:covered-table-cell/>
          <table:table-cell office:value-type="float" office:value="20905960.77" table:style-name="ce11">
            <text:p>20905960,7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000000:17</text:p>
          </table:table-cell>
          <table:covered-table-cell/>
          <table:table-cell office:value-type="float" office:value="13281178.560000001" table:style-name="ce11">
            <text:p>13281178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010003:116</text:p>
          </table:table-cell>
          <table:covered-table-cell/>
          <table:table-cell office:value-type="float" office:value="90826.32" table:style-name="ce11">
            <text:p>90826,3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100003:183</text:p>
          </table:table-cell>
          <table:covered-table-cell/>
          <table:table-cell office:value-type="float" office:value="202213.52" table:style-name="ce11">
            <text:p>202213,5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140401:15</text:p>
          </table:table-cell>
          <table:covered-table-cell/>
          <table:table-cell office:value-type="float" office:value="6304289.04" table:style-name="ce11">
            <text:p>6304289,0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5:000000:131</text:p>
          </table:table-cell>
          <table:covered-table-cell/>
          <table:table-cell office:value-type="float" office:value="3312540" table:style-name="ce11">
            <text:p>331254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5:050002:27</text:p>
          </table:table-cell>
          <table:covered-table-cell/>
          <table:table-cell office:value-type="float" office:value="13678824" table:style-name="ce11">
            <text:p>13678824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41001:987</text:p>
          </table:table-cell>
          <table:covered-table-cell/>
          <table:table-cell office:value-type="float" office:value="91897.21" table:style-name="ce11">
            <text:p>91897,2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41301:2</text:p>
          </table:table-cell>
          <table:covered-table-cell/>
          <table:table-cell office:value-type="float" office:value="175507.02" table:style-name="ce11">
            <text:p>175507,0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20005:738</text:p>
          </table:table-cell>
          <table:covered-table-cell/>
          <table:table-cell office:value-type="float" office:value="599762.38" table:style-name="ce11">
            <text:p>599762,3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00000:5162</text:p>
          </table:table-cell>
          <table:covered-table-cell/>
          <table:table-cell office:value-type="float" office:value="11635.2" table:style-name="ce11">
            <text:p>11635,2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3:000000:1191</text:p>
          </table:table-cell>
          <table:covered-table-cell/>
          <table:table-cell office:value-type="float" office:value="151119" table:style-name="ce11">
            <text:p>151119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1364580" table:style-name="ce13">
            <text:p>136458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3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9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8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8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6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7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7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7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7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7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7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7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7:5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7:5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7:5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7:5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100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1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59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9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1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1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129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4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4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14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4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14:55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1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7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7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7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70006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9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9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0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00006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00006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0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0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00006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6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00006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00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0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00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80007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8000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800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150206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1502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1502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1502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1502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1502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1502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1502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1502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150206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1502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1502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15020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1502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15021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15021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08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09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09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09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09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1204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2:02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2:02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02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40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4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40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8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00000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6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6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8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8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80005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4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4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4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4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4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40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40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4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4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4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50002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5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5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5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5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5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5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5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5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1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1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12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7:0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7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602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14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0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12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12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13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13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13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13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13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13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13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13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13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13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1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14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14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16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41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41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413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413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413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413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41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413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413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413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4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4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42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4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42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42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42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43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433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439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439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439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7:01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7:05000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7:110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15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30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3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3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3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3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000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00028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00028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00028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00028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1002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10023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10023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10023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1002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6000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60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000000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130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2:09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2:09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2:09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number-columns-spanned="3" table:number-rows-spanned="1" table:style-name="ce20">
            <text:p>34:32:09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2DBA70A8C3395A294A40495B426BA654B021240475B1AC666CF16D3A472DD3E5EFAFCFCBABA71BC530AE81A20ABDEBC977EBB98EF852E4C7529157F21959AF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5T06:35:40Z</meta:creation-date>
    <dc:date>2022-12-15T08:16:58Z</dc:date>
  </office:meta>
</office:document-meta>
</file>