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0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47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3834</text:p>
          </table:table-cell>
          <table:covered-table-cell/>
          <table:table-cell office:value-type="float" office:value="182984.22" table:style-name="ce11">
            <text:p>182984,2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720</text:p>
          </table:table-cell>
          <table:covered-table-cell/>
          <table:table-cell office:value-type="float" office:value="290594.7" table:style-name="ce11">
            <text:p>290594,7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723</text:p>
          </table:table-cell>
          <table:covered-table-cell/>
          <table:table-cell office:value-type="float" office:value="105336" table:style-name="ce11">
            <text:p>10533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892</text:p>
          </table:table-cell>
          <table:covered-table-cell/>
          <table:table-cell office:value-type="float" office:value="97149.6" table:style-name="ce11">
            <text:p>97149,6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154971.949999999" table:style-name="ce11">
            <text:p>22154971,9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2396</text:p>
          </table:table-cell>
          <table:covered-table-cell/>
          <table:table-cell office:value-type="float" office:value="114412.5" table:style-name="ce11">
            <text:p>114412,5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44</text:p>
          </table:table-cell>
          <table:covered-table-cell/>
          <table:table-cell office:value-type="float" office:value="1039010.8" table:style-name="ce11">
            <text:p>1039010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817</text:p>
          </table:table-cell>
          <table:covered-table-cell/>
          <table:table-cell office:value-type="float" office:value="52859.34" table:style-name="ce11">
            <text:p>52859,3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68</text:p>
          </table:table-cell>
          <table:covered-table-cell/>
          <table:table-cell office:value-type="float" office:value="85257" table:style-name="ce11">
            <text:p>85257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3698</text:p>
          </table:table-cell>
          <table:covered-table-cell/>
          <table:table-cell office:value-type="float" office:value="57311.65" table:style-name="ce11">
            <text:p>57311,6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1:1273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1274</text:p>
          </table:table-cell>
          <table:covered-table-cell/>
          <table:table-cell office:value-type="float" office:value="148244.25" table:style-name="ce11">
            <text:p>148244,2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459</text:p>
          </table:table-cell>
          <table:covered-table-cell/>
          <table:table-cell office:value-type="float" office:value="205557.5" table:style-name="ce11">
            <text:p>205557,5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10003:1448</text:p>
          </table:table-cell>
          <table:covered-table-cell/>
          <table:table-cell office:value-type="float" office:value="53455.360000000001" table:style-name="ce11">
            <text:p>53455,3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10003:1459</text:p>
          </table:table-cell>
          <table:covered-table-cell/>
          <table:table-cell office:value-type="float" office:value="52488.24" table:style-name="ce11">
            <text:p>52488,2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2:327</text:p>
          </table:table-cell>
          <table:covered-table-cell/>
          <table:table-cell office:value-type="float" office:value="513165.97" table:style-name="ce11">
            <text:p>513165,97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5635</text:p>
          </table:table-cell>
          <table:covered-table-cell/>
          <table:table-cell office:value-type="float" office:value="60022.2" table:style-name="ce11">
            <text:p>60022,2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6027</text:p>
          </table:table-cell>
          <table:covered-table-cell/>
          <table:table-cell office:value-type="float" office:value="58915.8" table:style-name="ce11">
            <text:p>58915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028</text:p>
          </table:table-cell>
          <table:covered-table-cell/>
          <table:table-cell office:value-type="float" office:value="55688.800000000003" table:style-name="ce11">
            <text:p>55688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225</text:p>
          </table:table-cell>
          <table:covered-table-cell/>
          <table:table-cell office:value-type="float" office:value="63661.5" table:style-name="ce11">
            <text:p>63661,5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26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376</text:p>
          </table:table-cell>
          <table:covered-table-cell/>
          <table:table-cell office:value-type="float" office:value="51395.59" table:style-name="ce11">
            <text:p>51395,5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4897</text:p>
          </table:table-cell>
          <table:covered-table-cell/>
          <table:table-cell office:value-type="float" office:value="53765.18" table:style-name="ce11">
            <text:p>53765,1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4903</text:p>
          </table:table-cell>
          <table:covered-table-cell/>
          <table:table-cell office:value-type="float" office:value="49271.13" table:style-name="ce11">
            <text:p>49271,13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523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5684</text:p>
          </table:table-cell>
          <table:covered-table-cell/>
          <table:table-cell office:value-type="float" office:value="46492.99" table:style-name="ce11">
            <text:p>46492,9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9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1:3507</text:p>
          </table:table-cell>
          <table:covered-table-cell/>
          <table:table-cell office:value-type="float" office:value="459863.43" table:style-name="ce11">
            <text:p>459863,43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1:3509</text:p>
          </table:table-cell>
          <table:covered-table-cell/>
          <table:table-cell office:value-type="float" office:value="445207.02" table:style-name="ce11">
            <text:p>445207,0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3:4925</text:p>
          </table:table-cell>
          <table:covered-table-cell/>
          <table:table-cell office:value-type="float" office:value="2339044.6800000002" table:style-name="ce11">
            <text:p>2339044,6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20003:81</text:p>
          </table:table-cell>
          <table:covered-table-cell/>
          <table:table-cell office:value-type="float" office:value="384644.54" table:style-name="ce11">
            <text:p>384644,5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30002:383</text:p>
          </table:table-cell>
          <table:covered-table-cell/>
          <table:table-cell office:value-type="float" office:value="215368.49" table:style-name="ce11">
            <text:p>215368,4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60001:11</text:p>
          </table:table-cell>
          <table:covered-table-cell/>
          <table:table-cell office:value-type="float" office:value="120538.32" table:style-name="ce11">
            <text:p>120538,3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60001:13</text:p>
          </table:table-cell>
          <table:covered-table-cell/>
          <table:table-cell office:value-type="float" office:value="167575.51999999999" table:style-name="ce11">
            <text:p>167575,5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60001:146</text:p>
          </table:table-cell>
          <table:covered-table-cell/>
          <table:table-cell office:value-type="float" office:value="90293.84" table:style-name="ce11">
            <text:p>90293,8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60001:20</text:p>
          </table:table-cell>
          <table:covered-table-cell/>
          <table:table-cell office:value-type="float" office:value="189907.20000000001" table:style-name="ce11">
            <text:p>189907,2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60001:24</text:p>
          </table:table-cell>
          <table:covered-table-cell/>
          <table:table-cell office:value-type="float" office:value="113680.56" table:style-name="ce11">
            <text:p>113680,5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60001:29</text:p>
          </table:table-cell>
          <table:covered-table-cell/>
          <table:table-cell office:value-type="float" office:value="99173.759999999995" table:style-name="ce11">
            <text:p>99173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60001:41</text:p>
          </table:table-cell>
          <table:covered-table-cell/>
          <table:table-cell office:value-type="float" office:value="100756.32" table:style-name="ce11">
            <text:p>100756,3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60001:43</text:p>
          </table:table-cell>
          <table:covered-table-cell/>
          <table:table-cell office:value-type="float" office:value="110163.76" table:style-name="ce11">
            <text:p>110163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60001:45</text:p>
          </table:table-cell>
          <table:covered-table-cell/>
          <table:table-cell office:value-type="float" office:value="64884.959999999999" table:style-name="ce11">
            <text:p>64884,9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60001:48</text:p>
          </table:table-cell>
          <table:covered-table-cell/>
          <table:table-cell office:value-type="float" office:value="115438.96" table:style-name="ce11">
            <text:p>115438,9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60001:75</text:p>
          </table:table-cell>
          <table:covered-table-cell/>
          <table:table-cell office:value-type="float" office:value="100492.56" table:style-name="ce11">
            <text:p>100492,5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60001:84</text:p>
          </table:table-cell>
          <table:covered-table-cell/>
          <table:table-cell office:value-type="float" office:value="122296.72" table:style-name="ce11">
            <text:p>122296,7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60001:93</text:p>
          </table:table-cell>
          <table:covered-table-cell/>
          <table:table-cell office:value-type="float" office:value="67258.8" table:style-name="ce11">
            <text:p>67258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60001:96</text:p>
          </table:table-cell>
          <table:covered-table-cell/>
          <table:table-cell office:value-type="float" office:value="48619.76" table:style-name="ce11">
            <text:p>48619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60001:98</text:p>
          </table:table-cell>
          <table:covered-table-cell/>
          <table:table-cell office:value-type="float" office:value="239318.24" table:style-name="ce11">
            <text:p>239318,2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80005:12</text:p>
          </table:table-cell>
          <table:covered-table-cell/>
          <table:table-cell office:value-type="float" office:value="102214.56" table:style-name="ce11">
            <text:p>102214,5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80005:3</text:p>
          </table:table-cell>
          <table:covered-table-cell/>
          <table:table-cell office:value-type="float" office:value="169476.44" table:style-name="ce11">
            <text:p>169476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80005:33</text:p>
          </table:table-cell>
          <table:covered-table-cell/>
          <table:table-cell office:value-type="float" office:value="209296.48" table:style-name="ce11">
            <text:p>209296,4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80005:40</text:p>
          </table:table-cell>
          <table:covered-table-cell/>
          <table:table-cell office:value-type="float" office:value="123278.48" table:style-name="ce11">
            <text:p>123278,4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80005:6</text:p>
          </table:table-cell>
          <table:covered-table-cell/>
          <table:table-cell office:value-type="float" office:value="119837.75999999999" table:style-name="ce11">
            <text:p>119837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80005:63</text:p>
          </table:table-cell>
          <table:covered-table-cell/>
          <table:table-cell office:value-type="float" office:value="209841.96" table:style-name="ce11">
            <text:p>209841,9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10167:60</text:p>
          </table:table-cell>
          <table:covered-table-cell/>
          <table:table-cell office:value-type="float" office:value="262644.21999999997" table:style-name="ce11">
            <text:p>262644,2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250004:2294</text:p>
          </table:table-cell>
          <table:covered-table-cell/>
          <table:table-cell office:value-type="float" office:value="385290" table:style-name="ce11">
            <text:p>385290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250004:2295</text:p>
          </table:table-cell>
          <table:covered-table-cell/>
          <table:table-cell office:value-type="float" office:value="145382.76" table:style-name="ce11">
            <text:p>145382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20005:4</text:p>
          </table:table-cell>
          <table:covered-table-cell/>
          <table:table-cell office:value-type="float" office:value="29217.89" table:style-name="ce11">
            <text:p>29217,8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090102:3044</text:p>
          </table:table-cell>
          <table:covered-table-cell/>
          <table:table-cell office:value-type="float" office:value="324277.98" table:style-name="ce11">
            <text:p>324277,9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20202:13838</text:p>
          </table:table-cell>
          <table:covered-table-cell/>
          <table:table-cell office:value-type="float" office:value="222697.8" table:style-name="ce11">
            <text:p>222697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20202:13839</text:p>
          </table:table-cell>
          <table:covered-table-cell/>
          <table:table-cell office:value-type="float" office:value="314823.59999999998" table:style-name="ce11">
            <text:p>314823,6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20202:1881</text:p>
          </table:table-cell>
          <table:covered-table-cell/>
          <table:table-cell office:value-type="float" office:value="264149.96999999997" table:style-name="ce11">
            <text:p>264149,97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1046:53</text:p>
          </table:table-cell>
          <table:covered-table-cell/>
          <table:table-cell office:value-type="float" office:value="359863.02" table:style-name="ce11">
            <text:p>359863,0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00000:1981</text:p>
          </table:table-cell>
          <table:covered-table-cell/>
          <table:table-cell office:value-type="float" office:value="993.14" table:style-name="ce11">
            <text:p>993,1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20003:449</text:p>
          </table:table-cell>
          <table:covered-table-cell/>
          <table:table-cell office:value-type="float" office:value="200808" table:style-name="ce11">
            <text:p>200808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020003:86</text:p>
          </table:table-cell>
          <table:covered-table-cell/>
          <table:table-cell office:value-type="float" office:value="178719.12" table:style-name="ce11">
            <text:p>178719,1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50002:52</text:p>
          </table:table-cell>
          <table:covered-table-cell/>
          <table:table-cell office:value-type="float" office:value="218952.32000000001" table:style-name="ce11">
            <text:p>218952,3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01:217</text:p>
          </table:table-cell>
          <table:covered-table-cell/>
          <table:table-cell office:value-type="float" office:value="138908" table:style-name="ce11">
            <text:p>138908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18:2343</text:p>
          </table:table-cell>
          <table:covered-table-cell/>
          <table:table-cell office:value-type="float" office:value="1024.42" table:style-name="ce11">
            <text:p>1024,4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90002:492</text:p>
          </table:table-cell>
          <table:covered-table-cell/>
          <table:table-cell office:value-type="float" office:value="618972.35" table:style-name="ce11">
            <text:p>618972,3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102:334</text:p>
          </table:table-cell>
          <table:covered-table-cell/>
          <table:table-cell office:value-type="float" office:value="368513.28000000003" table:style-name="ce11">
            <text:p>368513,2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301:378</text:p>
          </table:table-cell>
          <table:covered-table-cell/>
          <table:table-cell office:value-type="float" office:value="520705.78" table:style-name="ce11">
            <text:p>520705,7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120002:55</text:p>
          </table:table-cell>
          <table:covered-table-cell/>
          <table:table-cell office:value-type="float" office:value="100271.12" table:style-name="ce11">
            <text:p>100271,1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000000:3288</text:p>
          </table:table-cell>
          <table:covered-table-cell/>
          <table:table-cell office:value-type="float" office:value="38.44" table:style-name="ce11">
            <text:p>38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16:480</text:p>
          </table:table-cell>
          <table:covered-table-cell/>
          <table:table-cell office:value-type="float" office:value="502504.74" table:style-name="ce11">
            <text:p>502504,7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60001:341</text:p>
          </table:table-cell>
          <table:covered-table-cell/>
          <table:table-cell office:value-type="float" office:value="121365" table:style-name="ce11">
            <text:p>121365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30004:235</text:p>
          </table:table-cell>
          <table:covered-table-cell/>
          <table:table-cell office:value-type="float" office:value="460656" table:style-name="ce11">
            <text:p>46065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90066:1</text:p>
          </table:table-cell>
          <table:covered-table-cell/>
          <table:table-cell office:value-type="float" office:value="247508.45" table:style-name="ce11">
            <text:p>247508,4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130407:40</text:p>
          </table:table-cell>
          <table:covered-table-cell/>
          <table:table-cell office:value-type="float" office:value="130436.36" table:style-name="ce11">
            <text:p>130436,3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0701:3149</text:p>
          </table:table-cell>
          <table:covered-table-cell/>
          <table:table-cell office:value-type="float" office:value="40886.019999999997" table:style-name="ce11">
            <text:p>40886,0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0701:3162</text:p>
          </table:table-cell>
          <table:covered-table-cell/>
          <table:table-cell office:value-type="float" office:value="48151.48" table:style-name="ce11">
            <text:p>48151,4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50001:784</text:p>
          </table:table-cell>
          <table:covered-table-cell/>
          <table:table-cell office:value-type="float" office:value="239943.06" table:style-name="ce11">
            <text:p>239943,0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60004:80</text:p>
          </table:table-cell>
          <table:covered-table-cell/>
          <table:table-cell office:value-type="float" office:value="160469.76000000001" table:style-name="ce11">
            <text:p>160469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080005:7</text:p>
          </table:table-cell>
          <table:covered-table-cell/>
          <table:table-cell office:value-type="float" office:value="815.04" table:style-name="ce11">
            <text:p>815,0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110002:608</text:p>
          </table:table-cell>
          <table:covered-table-cell/>
          <table:table-cell office:value-type="float" office:value="20075.25" table:style-name="ce11">
            <text:p>20075,2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110009:864</text:p>
          </table:table-cell>
          <table:covered-table-cell/>
          <table:table-cell office:value-type="float" office:value="156074.95000000001" table:style-name="ce11">
            <text:p>156074,9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050001:406</text:p>
          </table:table-cell>
          <table:covered-table-cell/>
          <table:table-cell office:value-type="float" office:value="322349.58" table:style-name="ce11">
            <text:p>322349,5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060006:55</text:p>
          </table:table-cell>
          <table:covered-table-cell/>
          <table:table-cell office:value-type="float" office:value="204524.23" table:style-name="ce11">
            <text:p>204524,23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200001:571</text:p>
          </table:table-cell>
          <table:covered-table-cell/>
          <table:table-cell office:value-type="float" office:value="180963.72" table:style-name="ce11">
            <text:p>180963,7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2:020001:1689</text:p>
          </table:table-cell>
          <table:covered-table-cell/>
          <table:table-cell office:value-type="float" office:value="2261.7600000000002" table:style-name="ce11">
            <text:p>2261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20003:349</text:p>
          </table:table-cell>
          <table:covered-table-cell/>
          <table:table-cell office:value-type="float" office:value="642.95000000000005" table:style-name="ce11">
            <text:p>642,9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2:090002:200</text:p>
          </table:table-cell>
          <table:covered-table-cell/>
          <table:table-cell office:value-type="float" office:value="1273.44" table:style-name="ce11">
            <text:p>1273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2:110001:2144</text:p>
          </table:table-cell>
          <table:covered-table-cell/>
          <table:table-cell office:value-type="float" office:value="516024" table:style-name="ce11">
            <text:p>516024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110001:2145</text:p>
          </table:table-cell>
          <table:covered-table-cell/>
          <table:table-cell office:value-type="float" office:value="516024" table:style-name="ce11">
            <text:p>516024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110001:2146</text:p>
          </table:table-cell>
          <table:covered-table-cell/>
          <table:table-cell office:value-type="float" office:value="5500.5" table:style-name="ce11">
            <text:p>5500,5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110001:2147</text:p>
          </table:table-cell>
          <table:covered-table-cell/>
          <table:table-cell office:value-type="float" office:value="5500.5" table:style-name="ce11">
            <text:p>5500,5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110006:515</text:p>
          </table:table-cell>
          <table:covered-table-cell/>
          <table:table-cell office:value-type="float" office:value="1542.4" table:style-name="ce11">
            <text:p>1542,4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120001:977</text:p>
          </table:table-cell>
          <table:covered-table-cell/>
          <table:table-cell office:value-type="float" office:value="3206.28" table:style-name="ce11">
            <text:p>3206,2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00000:57850</text:p>
          </table:table-cell>
          <table:covered-table-cell/>
          <table:table-cell office:value-type="float" office:value="12248.19" table:style-name="ce11">
            <text:p>12248,1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03:1572</text:p>
          </table:table-cell>
          <table:covered-table-cell/>
          <table:table-cell office:value-type="float" office:value="138126.96" table:style-name="ce11">
            <text:p>138126,9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03:1573</text:p>
          </table:table-cell>
          <table:covered-table-cell/>
          <table:table-cell office:value-type="float" office:value="138126.96" table:style-name="ce11">
            <text:p>138126,9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44:8</text:p>
          </table:table-cell>
          <table:covered-table-cell/>
          <table:table-cell office:value-type="float" office:value="12272035.689999999" table:style-name="ce11">
            <text:p>12272035,6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30:593</text:p>
          </table:table-cell>
          <table:covered-table-cell/>
          <table:table-cell office:value-type="float" office:value="4777821.18" table:style-name="ce11">
            <text:p>4777821,1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68:3</text:p>
          </table:table-cell>
          <table:covered-table-cell/>
          <table:table-cell office:value-type="float" office:value="1829530.29" table:style-name="ce11">
            <text:p>1829530,29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98:30</text:p>
          </table:table-cell>
          <table:covered-table-cell/>
          <table:table-cell office:value-type="float" office:value="2193448.75" table:style-name="ce11">
            <text:p>2193448,75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21:521</text:p>
          </table:table-cell>
          <table:covered-table-cell/>
          <table:table-cell office:value-type="float" office:value="1361820" table:style-name="ce11">
            <text:p>1361820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67:50</text:p>
          </table:table-cell>
          <table:covered-table-cell/>
          <table:table-cell office:value-type="float" office:value="751939.76" table:style-name="ce11">
            <text:p>751939,7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14:2139</text:p>
          </table:table-cell>
          <table:covered-table-cell/>
          <table:table-cell office:value-type="float" office:value="295913.84000000003" table:style-name="ce11">
            <text:p>295913,8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35:75</text:p>
          </table:table-cell>
          <table:covered-table-cell/>
          <table:table-cell office:value-type="float" office:value="788724.93" table:style-name="ce11">
            <text:p>788724,93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59639446.56" table:style-name="ce11">
            <text:p>159639446,5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111:716</text:p>
          </table:table-cell>
          <table:covered-table-cell/>
          <table:table-cell office:value-type="float" office:value="2002114.94" table:style-name="ce11">
            <text:p>2002114,9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111:717</text:p>
          </table:table-cell>
          <table:covered-table-cell/>
          <table:table-cell office:value-type="float" office:value="824326.8" table:style-name="ce11">
            <text:p>824326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11:718</text:p>
          </table:table-cell>
          <table:covered-table-cell/>
          <table:table-cell office:value-type="float" office:value="409665.44" table:style-name="ce11">
            <text:p>409665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11:720</text:p>
          </table:table-cell>
          <table:covered-table-cell/>
          <table:table-cell office:value-type="float" office:value="804343.12" table:style-name="ce11">
            <text:p>804343,1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11:722</text:p>
          </table:table-cell>
          <table:covered-table-cell/>
          <table:table-cell office:value-type="float" office:value="413412.38" table:style-name="ce11">
            <text:p>413412,3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11:723</text:p>
          </table:table-cell>
          <table:covered-table-cell/>
          <table:table-cell office:value-type="float" office:value="409665.44" table:style-name="ce11">
            <text:p>409665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11:725</text:p>
          </table:table-cell>
          <table:covered-table-cell/>
          <table:table-cell office:value-type="float" office:value="404669.52" table:style-name="ce11">
            <text:p>404669,5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11:726</text:p>
          </table:table-cell>
          <table:covered-table-cell/>
          <table:table-cell office:value-type="float" office:value="412163.4" table:style-name="ce11">
            <text:p>412163,4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111:728</text:p>
          </table:table-cell>
          <table:covered-table-cell/>
          <table:table-cell office:value-type="float" office:value="414661.36" table:style-name="ce11">
            <text:p>414661,3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111:729</text:p>
          </table:table-cell>
          <table:covered-table-cell/>
          <table:table-cell office:value-type="float" office:value="412163.4" table:style-name="ce11">
            <text:p>412163,4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11:730</text:p>
          </table:table-cell>
          <table:covered-table-cell/>
          <table:table-cell office:value-type="float" office:value="407167.48" table:style-name="ce11">
            <text:p>407167,4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11:731</text:p>
          </table:table-cell>
          <table:covered-table-cell/>
          <table:table-cell office:value-type="float" office:value="409665.44" table:style-name="ce11">
            <text:p>409665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11:733</text:p>
          </table:table-cell>
          <table:covered-table-cell/>
          <table:table-cell office:value-type="float" office:value="407167.48" table:style-name="ce11">
            <text:p>407167,4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11:734</text:p>
          </table:table-cell>
          <table:covered-table-cell/>
          <table:table-cell office:value-type="float" office:value="422155.24" table:style-name="ce11">
            <text:p>422155,2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11:736</text:p>
          </table:table-cell>
          <table:covered-table-cell/>
          <table:table-cell office:value-type="float" office:value="378440.94" table:style-name="ce11">
            <text:p>378440,9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11:737</text:p>
          </table:table-cell>
          <table:covered-table-cell/>
          <table:table-cell office:value-type="float" office:value="5303169.08" table:style-name="ce11">
            <text:p>5303169,0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11:738</text:p>
          </table:table-cell>
          <table:covered-table-cell/>
          <table:table-cell office:value-type="float" office:value="3291062.3" table:style-name="ce11">
            <text:p>3291062,3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11:739</text:p>
          </table:table-cell>
          <table:covered-table-cell/>
          <table:table-cell office:value-type="float" office:value="2818947.86" table:style-name="ce11">
            <text:p>2818947,8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11:740</text:p>
          </table:table-cell>
          <table:covered-table-cell/>
          <table:table-cell office:value-type="float" office:value="5019650.62" table:style-name="ce11">
            <text:p>5019650,6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11:741</text:p>
          </table:table-cell>
          <table:covered-table-cell/>
          <table:table-cell office:value-type="float" office:value="5524238.54" table:style-name="ce11">
            <text:p>5524238,5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11:742</text:p>
          </table:table-cell>
          <table:covered-table-cell/>
          <table:table-cell office:value-type="float" office:value="3392229.68" table:style-name="ce11">
            <text:p>3392229,68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28:130</text:p>
          </table:table-cell>
          <table:covered-table-cell/>
          <table:table-cell office:value-type="float" office:value="506587.8" table:style-name="ce11">
            <text:p>506587,8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6747</text:p>
          </table:table-cell>
          <table:covered-table-cell/>
          <table:table-cell office:value-type="float" office:value="188426.16" table:style-name="ce11">
            <text:p>188426,16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6749</text:p>
          </table:table-cell>
          <table:covered-table-cell/>
          <table:table-cell office:value-type="float" office:value="165027.12" table:style-name="ce11">
            <text:p>165027,1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4916039.72000003" table:style-name="ce11">
            <text:p>404916039,7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201:3257</text:p>
          </table:table-cell>
          <table:covered-table-cell/>
          <table:table-cell office:value-type="float" office:value="368610.92" table:style-name="ce11">
            <text:p>368610,92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201:3258</text:p>
          </table:table-cell>
          <table:covered-table-cell/>
          <table:table-cell office:value-type="float" office:value="355106.44" table:style-name="ce11">
            <text:p>355106,4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1:1216</text:p>
          </table:table-cell>
          <table:covered-table-cell/>
          <table:table-cell office:value-type="float" office:value="50162.2" table:style-name="ce11">
            <text:p>50162,2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5666003.2000000002" table:style-name="ce11">
            <text:p>5666003,2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02:642</text:p>
          </table:table-cell>
          <table:covered-table-cell/>
          <table:table-cell office:value-type="float" office:value="71651.199999999997" table:style-name="ce11">
            <text:p>71651,2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23:6405</text:p>
          </table:table-cell>
          <table:covered-table-cell/>
          <table:table-cell office:value-type="float" office:value="3150816" table:style-name="ce11">
            <text:p>3150816,00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7:010339:68</text:p>
          </table:table-cell>
          <table:covered-table-cell/>
          <table:table-cell office:value-type="float" office:value="148532.64000000001" table:style-name="ce13">
            <text:p>148532,64</text:p>
          </table:table-cell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7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7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3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4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8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900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5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6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5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300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5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3:7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8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8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8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8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8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8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8000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8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8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80003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8000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80003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8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8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8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8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8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8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8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8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80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00000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6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2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8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8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80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2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1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10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1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1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2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90003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0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250004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250004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2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5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5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5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5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5000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50010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5001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5001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1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1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1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7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8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80003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8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3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8010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90102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901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901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9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9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001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1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1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1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1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1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3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4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7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307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401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3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8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80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4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20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12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800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8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2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2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1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1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8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8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9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9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9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9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9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9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9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9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9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9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1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1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3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3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3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3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32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32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3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3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3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32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32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32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3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3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3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3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3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3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3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5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5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5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5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5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5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5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5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6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1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2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2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90001:1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90001:1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9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90003:1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90003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9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9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9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90004:10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90004:1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90004:1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90004:1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90004:13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90004:1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90004:1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4:13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4:1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9000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00000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602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7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802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802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8040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6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6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6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6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6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6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6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10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1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10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1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7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7:07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7:08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00000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00000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0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09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6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301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301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301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3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07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070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0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01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02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0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03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03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0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03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030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030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030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030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03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03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030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03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0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03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03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0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3:0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3:03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03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0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03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3:03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03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03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03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03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03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03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03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0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0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0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06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0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06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06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06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06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06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3:0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3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3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3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3:06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3:0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3:06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3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3:06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3:06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06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06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0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0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0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06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07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0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0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0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08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0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3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3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3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3:1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3:10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3: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3:1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3:1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11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1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11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11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11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11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11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11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11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11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1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1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1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1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1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1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1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1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1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1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12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12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12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1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1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13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1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1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1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1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1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1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1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1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14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14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14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1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1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16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1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9001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9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9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9004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9004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19004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19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19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19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19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19004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19004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19004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190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19004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19004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19004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19004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19004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19004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19004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19004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19004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19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19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1900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1900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19004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19004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19004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19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190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19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9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9004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90049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19004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9004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900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90049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19004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9004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9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9004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9004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9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90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9005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9006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106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106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2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02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02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02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02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02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02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02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02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02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02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02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02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02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02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0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2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2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2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2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202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0202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02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02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02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202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2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2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2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2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2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2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2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2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2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2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2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2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2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2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2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2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202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3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1002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11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11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1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13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13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1304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13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13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13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1304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13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1304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4:13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4:1304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4:13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4:13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4:1304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1304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130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13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1304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1304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13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1304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1304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1304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4:13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4:13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4:1304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4:1304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4:1304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1304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4:1304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4:13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4:13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4:13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4:1304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4:1304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13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1304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13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13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13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13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13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13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13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13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13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13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4:1304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4:13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4:13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4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4:1304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4:13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4:130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4:1304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4:1304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1304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1304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1304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1304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1304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1304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1304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1304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1304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1304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1304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13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1304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13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13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4:1304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4:13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4:1304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4:1304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4:1304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4:1304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4:13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4:13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4:13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4:1304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4:13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4:1304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4:1304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4:130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4:1304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4:13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4:1304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4:13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4:1304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1304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4:1304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4:1304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4:1304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4:1304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4:1304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4:13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4:1304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4:13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4:1304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4:1304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4:1304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4:1304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4:1304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4:1304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4:1304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4:1304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4:1304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4:1304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4:1304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4:1304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4:1304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4:1304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4:1304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4:1304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4:1304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4:1304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4:1304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4:1304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4:1304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4:1304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4:1304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4:1304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4:1304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4:1304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4:1304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4:1304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4:1304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4:1304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4:1304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4:1304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4:1304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4:1304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4:1304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4:1304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4:1304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4:1304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4:14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4:1403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5:0101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5:0101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5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5:0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0000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306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3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6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6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6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70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7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902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902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9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902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9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902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1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1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1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1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16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80003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0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0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0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00009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1002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3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3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40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40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40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40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4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40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40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40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40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40001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4000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40001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40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4001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4001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6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6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6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6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04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0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0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0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0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040003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04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0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05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1700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00000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000000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06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0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0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06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060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06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06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06000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06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07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09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09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09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09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09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09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10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1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1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110002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11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11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5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5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60003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60005:10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60005:10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6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1:05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1:1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1:10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1:10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10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11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11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1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17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17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17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1:18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1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20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20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11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3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78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9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9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9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9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9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4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2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04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44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5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5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01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02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6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7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8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8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8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8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8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8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8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8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8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08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08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106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1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1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1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1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10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10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106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8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80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80099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8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801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8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801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8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801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8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8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8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8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801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801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8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8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1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104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1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801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8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801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801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801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8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8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1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1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1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1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1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1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1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1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1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1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11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11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11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11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11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11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11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1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11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1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00000:670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00000:67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101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101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101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102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102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20102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20102:7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102:7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2:7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2:7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2:7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102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102:7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102:7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102:7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102:7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102:7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102:7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102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102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102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103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103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103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103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103:5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10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103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103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103:5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103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103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103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103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103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103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201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201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20104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201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20104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201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1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1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104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1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105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20105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2010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20106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106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1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2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202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101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101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101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101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1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101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1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101:7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101:7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102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102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102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102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102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102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1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1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1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106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107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107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30107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107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115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2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214:8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6:00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6:0000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6:00001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8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8:0202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8:0401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8:0401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8:0503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9:00002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9:00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9:00003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number-columns-spanned="3" table:number-rows-spanned="1" table:style-name="ce20">
            <text:p>34:39:000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40367F723576FA29FE791D97FDE349ACBDC827B6BF40D0B63D9C243191970079D5EE3D041BE24141F3AAC986BEC06107DEF5045F653222FD453747B77B385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43:07Z</meta:creation-date>
    <dc:date>2022-12-15T08:17:59Z</dc:date>
  </office:meta>
</office:document-meta>
</file>