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49</text:p>
          </table:table-cell>
          <table:table-cell table:number-columns-repeated="4" table:style-name="ce2"/>
          <table:table-cell office:value-type="string" table:style-name="ce4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070005: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3:07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6FD29AD1F73AEA36A826AB2D3A6C887EE72ED452AE4FB10BC837249E7AD52ACDAED4957B0DA00D372CF6E828AF6C4AC590EB458ACA7D48F5AC94D4DE2E8A6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5T06:40:17Z</meta:creation-date>
    <dc:date>2022-12-15T08:17:27Z</dc:date>
  </office:meta>
</office:document-meta>
</file>