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51</text:p>
          </table:table-cell>
          <table:table-cell table:number-columns-repeated="4" table:style-name="ce2"/>
          <table:table-cell office:value-type="string" table:style-name="ce4">
            <text:p>15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" table:style-name="ce7">
            <text:p>1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130004:97</text:p>
          </table:table-cell>
          <table:covered-table-cell/>
          <table:table-cell office:value-type="float" office:value="75348.210000000006" table:style-name="ce11">
            <text:p>75348,21</text:p>
          </table:table-cell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2</text:p>
          </table:table-cell>
          <table:covered-table-cell/>
          <table:table-cell office:value-type="float" office:value="28357166.670000002" table:style-name="ce11">
            <text:p>28357166,67</text:p>
          </table:table-cell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4:713</text:p>
          </table:table-cell>
          <table:covered-table-cell/>
          <table:table-cell office:value-type="float" office:value="20206.2" table:style-name="ce11">
            <text:p>20206,20</text:p>
          </table:table-cell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70005:91</text:p>
          </table:table-cell>
          <table:covered-table-cell/>
          <table:table-cell office:value-type="float" office:value="265081" table:style-name="ce11">
            <text:p>265081,00</text:p>
          </table:table-cell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9:020634:1572</text:p>
          </table:table-cell>
          <table:covered-table-cell/>
          <table:table-cell office:value-type="float" office:value="39658.32" table:style-name="ce11">
            <text:p>39658,32</text:p>
          </table:table-cell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0:190003:64</text:p>
          </table:table-cell>
          <table:covered-table-cell/>
          <table:table-cell office:value-type="float" office:value="1142496.78" table:style-name="ce11">
            <text:p>1142496,78</text:p>
          </table:table-cell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20:090107:1323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20:090107:1324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22:140002:577</text:p>
          </table:table-cell>
          <table:covered-table-cell/>
          <table:table-cell office:value-type="float" office:value="619990" table:style-name="ce11">
            <text:p>619990,00</text:p>
          </table:table-cell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24:140401:52</text:p>
          </table:table-cell>
          <table:covered-table-cell/>
          <table:table-cell office:value-type="float" office:value="2007108.09" table:style-name="ce11">
            <text:p>2007108,09</text:p>
          </table:table-cell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20">
            <text:p>34:24:140401:54</text:p>
          </table:table-cell>
          <table:covered-table-cell/>
          <table:table-cell office:value-type="float" office:value="4724272.4000000004" table:style-name="ce13">
            <text:p>4724272,40</text:p>
          </table:table-cell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7">
            <text:p>29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20003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2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2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2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2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7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7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7:5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9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60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4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4:48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20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00006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00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0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00006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00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00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00006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00006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00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00006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00006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0000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0000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000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0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00006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00006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0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0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1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80007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150203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7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9:020634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9:02063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9:020634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5:0601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6:02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9:05001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9:05001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9:05001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3:14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3:14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4:0801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4:0801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4:0801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4:0801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4:0801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4:0801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4:0801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4:0801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4:0801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4:0801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4:0801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6:04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6:04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4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4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4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6:0434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6:0434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6:0434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6:0434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6:0434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6:0434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6:0434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6:0439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070007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8:070007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8:07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07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070007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070007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070007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070007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070007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070007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8:070007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8:070007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8:13000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8:13000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8:13000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8:130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8:130008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8:130008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8:130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8:130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8:130008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8:130008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8:130011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8:130011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8:17000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0:010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0:04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0:13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0:13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1:13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1:130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2:09000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2:0900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number-columns-spanned="3" table:number-rows-spanned="1" table:style-name="ce20">
            <text:p>34:32:0900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75BA304FBE1BA9C7BF7B6B72F08C75715823963557A37F1BF62128CFDEA7C53FCA872E26035139FAB24CAFF4D7444FD76C354681CC42AC6A0544691B4CD94A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15T06:59:51Z</meta:creation-date>
    <dc:date>2022-12-15T08:19:29Z</dc:date>
  </office:meta>
</office:document-meta>
</file>