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0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52</text:p>
          </table:table-cell>
          <table:table-cell table:number-columns-repeated="4" table:style-name="ce2"/>
          <table:table-cell office:value-type="string" table:style-name="ce4">
            <text:p>1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7" table:style-name="ce7">
            <text:p>12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40004:505</text:p>
          </table:table-cell>
          <table:covered-table-cell/>
          <table:table-cell office:value-type="float" office:value="98519.75" table:style-name="ce11">
            <text:p>98519,7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4:13724</text:p>
          </table:table-cell>
          <table:covered-table-cell/>
          <table:table-cell office:value-type="float" office:value="109836" table:style-name="ce11">
            <text:p>109836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2621</text:p>
          </table:table-cell>
          <table:covered-table-cell/>
          <table:table-cell office:value-type="float" office:value="50169.94" table:style-name="ce11">
            <text:p>50169,9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201:268</text:p>
          </table:table-cell>
          <table:covered-table-cell/>
          <table:table-cell office:value-type="float" office:value="276580.42" table:style-name="ce11">
            <text:p>276580,4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7:549</text:p>
          </table:table-cell>
          <table:covered-table-cell/>
          <table:table-cell office:value-type="float" office:value="126894.72" table:style-name="ce11">
            <text:p>126894,7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10001:130</text:p>
          </table:table-cell>
          <table:covered-table-cell/>
          <table:table-cell office:value-type="float" office:value="191060.7" table:style-name="ce11">
            <text:p>191060,7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6:8</text:p>
          </table:table-cell>
          <table:covered-table-cell/>
          <table:table-cell office:value-type="float" office:value="66918.600000000006" table:style-name="ce11">
            <text:p>66918,6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1:3508</text:p>
          </table:table-cell>
          <table:covered-table-cell/>
          <table:table-cell office:value-type="float" office:value="459863.43" table:style-name="ce11">
            <text:p>459863,43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30002:383</text:p>
          </table:table-cell>
          <table:covered-table-cell/>
          <table:table-cell office:value-type="float" office:value="171073.85" table:style-name="ce11">
            <text:p>171073,8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50003:7661</text:p>
          </table:table-cell>
          <table:covered-table-cell/>
          <table:table-cell office:value-type="float" office:value="132891.84" table:style-name="ce11">
            <text:p>132891,8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07:288</text:p>
          </table:table-cell>
          <table:covered-table-cell/>
          <table:table-cell office:value-type="float" office:value="2391069" table:style-name="ce11">
            <text:p>2391069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30001:286</text:p>
          </table:table-cell>
          <table:covered-table-cell/>
          <table:table-cell office:value-type="float" office:value="1305072" table:style-name="ce11">
            <text:p>1305072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80002:4689</text:p>
          </table:table-cell>
          <table:covered-table-cell/>
          <table:table-cell office:value-type="float" office:value="12986.19" table:style-name="ce11">
            <text:p>12986,19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80003:819</text:p>
          </table:table-cell>
          <table:covered-table-cell/>
          <table:table-cell office:value-type="float" office:value="270250.53000000003" table:style-name="ce11">
            <text:p>270250,53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70104:1509</text:p>
          </table:table-cell>
          <table:covered-table-cell/>
          <table:table-cell office:value-type="float" office:value="279094.51" table:style-name="ce11">
            <text:p>279094,51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1015:53</text:p>
          </table:table-cell>
          <table:covered-table-cell/>
          <table:table-cell office:value-type="float" office:value="385032.69" table:style-name="ce11">
            <text:p>385032,69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40106:536</text:p>
          </table:table-cell>
          <table:covered-table-cell/>
          <table:table-cell office:value-type="float" office:value="181915" table:style-name="ce11">
            <text:p>181915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90105:391</text:p>
          </table:table-cell>
          <table:covered-table-cell/>
          <table:table-cell office:value-type="float" office:value="4208.3999999999996" table:style-name="ce11">
            <text:p>4208,4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100001:1026</text:p>
          </table:table-cell>
          <table:covered-table-cell/>
          <table:table-cell office:value-type="float" office:value="281778.84999999998" table:style-name="ce11">
            <text:p>281778,8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100001:1027</text:p>
          </table:table-cell>
          <table:covered-table-cell/>
          <table:table-cell office:value-type="float" office:value="316192.44" table:style-name="ce11">
            <text:p>316192,4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30032:2553</text:p>
          </table:table-cell>
          <table:covered-table-cell/>
          <table:table-cell office:value-type="float" office:value="237471.3" table:style-name="ce11">
            <text:p>237471,3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8:140118:73</text:p>
          </table:table-cell>
          <table:covered-table-cell/>
          <table:table-cell office:value-type="float" office:value="372192.36" table:style-name="ce11">
            <text:p>372192,3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1:070001:107</text:p>
          </table:table-cell>
          <table:covered-table-cell/>
          <table:table-cell office:value-type="float" office:value="272955.76" table:style-name="ce11">
            <text:p>272955,7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1:070001:2651</text:p>
          </table:table-cell>
          <table:covered-table-cell/>
          <table:table-cell office:value-type="float" office:value="201532.2" table:style-name="ce11">
            <text:p>201532,2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3:000000:7923</text:p>
          </table:table-cell>
          <table:covered-table-cell/>
          <table:table-cell office:value-type="float" office:value="60935" table:style-name="ce11">
            <text:p>60935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3:030001:826</text:p>
          </table:table-cell>
          <table:covered-table-cell/>
          <table:table-cell office:value-type="float" office:value="182502.72" table:style-name="ce11">
            <text:p>182502,7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3:120001:12</text:p>
          </table:table-cell>
          <table:covered-table-cell/>
          <table:table-cell office:value-type="float" office:value="83148.37" table:style-name="ce11">
            <text:p>83148,37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7:000000:1358</text:p>
          </table:table-cell>
          <table:covered-table-cell/>
          <table:table-cell office:value-type="float" office:value="172832" table:style-name="ce11">
            <text:p>172832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020001:143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020001:146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00001:125</text:p>
          </table:table-cell>
          <table:covered-table-cell/>
          <table:table-cell office:value-type="float" office:value="599805.6" table:style-name="ce11">
            <text:p>599805,6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00007:3406</text:p>
          </table:table-cell>
          <table:covered-table-cell/>
          <table:table-cell office:value-type="float" office:value="439788" table:style-name="ce11">
            <text:p>439788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20005:771</text:p>
          </table:table-cell>
          <table:covered-table-cell/>
          <table:table-cell office:value-type="float" office:value="88556" table:style-name="ce11">
            <text:p>88556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20005:772</text:p>
          </table:table-cell>
          <table:covered-table-cell/>
          <table:table-cell office:value-type="float" office:value="88556" table:style-name="ce11">
            <text:p>88556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30003:1719</text:p>
          </table:table-cell>
          <table:covered-table-cell/>
          <table:table-cell office:value-type="float" office:value="284120" table:style-name="ce11">
            <text:p>28412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40001:521</text:p>
          </table:table-cell>
          <table:covered-table-cell/>
          <table:table-cell office:value-type="float" office:value="163199.5" table:style-name="ce11">
            <text:p>163199,5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40001:79</text:p>
          </table:table-cell>
          <table:covered-table-cell/>
          <table:table-cell office:value-type="float" office:value="259434.56" table:style-name="ce11">
            <text:p>259434,5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60001:16</text:p>
          </table:table-cell>
          <table:covered-table-cell/>
          <table:table-cell office:value-type="float" office:value="255404.16" table:style-name="ce11">
            <text:p>255404,1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60001:25</text:p>
          </table:table-cell>
          <table:covered-table-cell/>
          <table:table-cell office:value-type="float" office:value="243460.8" table:style-name="ce11">
            <text:p>243460,8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60001:30</text:p>
          </table:table-cell>
          <table:covered-table-cell/>
          <table:table-cell office:value-type="float" office:value="386781.12" table:style-name="ce11">
            <text:p>386781,1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020001:1017</text:p>
          </table:table-cell>
          <table:covered-table-cell/>
          <table:table-cell office:value-type="float" office:value="75030.11" table:style-name="ce11">
            <text:p>75030,11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1:130004:47</text:p>
          </table:table-cell>
          <table:covered-table-cell/>
          <table:table-cell office:value-type="float" office:value="37415.160000000003" table:style-name="ce11">
            <text:p>37415,1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1:220007:752</text:p>
          </table:table-cell>
          <table:covered-table-cell/>
          <table:table-cell office:value-type="float" office:value="142610.48000000001" table:style-name="ce11">
            <text:p>142610,4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3:080001:925</text:p>
          </table:table-cell>
          <table:covered-table-cell/>
          <table:table-cell office:value-type="float" office:value="150977.71" table:style-name="ce11">
            <text:p>150977,71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20001:1012</text:p>
          </table:table-cell>
          <table:covered-table-cell/>
          <table:table-cell office:value-type="float" office:value="177610.05" table:style-name="ce11">
            <text:p>177610,0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40:861</text:p>
          </table:table-cell>
          <table:covered-table-cell/>
          <table:table-cell office:value-type="float" office:value="13580616" table:style-name="ce11">
            <text:p>13580616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085:1695</text:p>
          </table:table-cell>
          <table:covered-table-cell/>
          <table:table-cell office:value-type="float" office:value="364103.2" table:style-name="ce11">
            <text:p>364103,2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102:87</text:p>
          </table:table-cell>
          <table:covered-table-cell/>
          <table:table-cell office:value-type="float" office:value="2270931.1800000002" table:style-name="ce11">
            <text:p>2270931,1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141:64</text:p>
          </table:table-cell>
          <table:covered-table-cell/>
          <table:table-cell office:value-type="float" office:value="3180938.82" table:style-name="ce11">
            <text:p>3180938,8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10577784.800000001" table:style-name="ce11">
            <text:p>10577784,8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03:1620</text:p>
          </table:table-cell>
          <table:covered-table-cell/>
          <table:table-cell office:value-type="float" office:value="221350.8" table:style-name="ce11">
            <text:p>221350,8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70076:470</text:p>
          </table:table-cell>
          <table:covered-table-cell/>
          <table:table-cell office:value-type="float" office:value="244326" table:style-name="ce11">
            <text:p>244326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70076:471</text:p>
          </table:table-cell>
          <table:covered-table-cell/>
          <table:table-cell office:value-type="float" office:value="334726.62" table:style-name="ce11">
            <text:p>334726,6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80115:8</text:p>
          </table:table-cell>
          <table:covered-table-cell/>
          <table:table-cell office:value-type="float" office:value="409803.75" table:style-name="ce11">
            <text:p>409803,7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80116:107</text:p>
          </table:table-cell>
          <table:covered-table-cell/>
          <table:table-cell office:value-type="float" office:value="385423.94" table:style-name="ce11">
            <text:p>385423,9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80116:46</text:p>
          </table:table-cell>
          <table:covered-table-cell/>
          <table:table-cell office:value-type="float" office:value="387431.52" table:style-name="ce11">
            <text:p>387431,5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5:010102:1659</text:p>
          </table:table-cell>
          <table:covered-table-cell/>
          <table:table-cell office:value-type="float" office:value="296647.67999999999" table:style-name="ce11">
            <text:p>296647,6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30217:56</text:p>
          </table:table-cell>
          <table:covered-table-cell/>
          <table:table-cell office:value-type="float" office:value="1054226.1000000001" table:style-name="ce11">
            <text:p>1054226,1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6:000000:2981</text:p>
          </table:table-cell>
          <table:covered-table-cell/>
          <table:table-cell office:value-type="float" office:value="17861.97" table:style-name="ce11">
            <text:p>17861,97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0">
            <text:p>34:37:010361:51</text:p>
          </table:table-cell>
          <table:covered-table-cell/>
          <table:table-cell office:value-type="float" office:value="146068.65" table:style-name="ce13">
            <text:p>146068,6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7">
            <text:p>30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78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7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7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4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07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0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2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2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2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2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3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3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3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3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3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30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1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6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1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1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7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5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5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10002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1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50003:59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50003:77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80003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80003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80003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80003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10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100001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2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20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20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20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20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2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2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2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2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2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2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2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2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2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2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2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2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2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2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2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2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2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2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2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3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3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3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3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3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30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30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30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3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3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3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3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3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3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3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3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3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3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3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3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3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3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3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3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3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3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3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3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3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3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3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30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3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3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3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3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3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3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3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3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3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3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3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03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03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03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3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03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03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03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03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03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03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03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3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03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5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80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8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8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8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8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8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0800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080001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8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08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08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5:08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5:08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5:12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12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120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12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1501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02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02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03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03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03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03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03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03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03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03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0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03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04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11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11000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11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12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250004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250004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250004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25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25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250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250004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25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250004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250004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250005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250005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250005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250010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070002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070002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080002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8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08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120003:9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0201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90105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0901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1001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120202:12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21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2103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2103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21040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21040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2104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104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104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1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104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104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104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1040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109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3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305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305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305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305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305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305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305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305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305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305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305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305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305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305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305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305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305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305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305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305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305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305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305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305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305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305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305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305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305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305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305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305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305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305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305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305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305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305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305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305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305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305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305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0305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0305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0305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9:0305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9:0305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9:0305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9:0305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9:0306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9:0306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9:0306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9:04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04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0401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404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404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404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404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404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404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404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404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404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404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404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404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404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404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404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404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404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405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405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405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405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0406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9:0406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9:0406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9:0702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9:10012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08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11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18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20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8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8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80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2:0105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04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070006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1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30018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13001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3001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19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1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30019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130019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19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19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25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25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30025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3002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30027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30032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30032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30032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30032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30032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3003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4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5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5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5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5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5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5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5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5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5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5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5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5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5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4:090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4:090003:1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4:09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4:090004:1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5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5:000000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5:03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5:0303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5:0303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5:0401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5:0902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5:1202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5:1202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11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7:0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7:01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7:0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7:0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7:01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7:01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7:01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7:01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7:0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7:04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7:070001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7:070001:5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7:07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7:1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8:010002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8:010002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8:01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8:01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8:01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8:01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8:01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8:01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8:01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8:01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8:01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8:01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8:01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8:01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8:010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8:010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8:0100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8:0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8:0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8:020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8:02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8:02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8:0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8:02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8:020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8:02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8:0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8:020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8:020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8:02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8:0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8:0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8:02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8:02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8:0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8:02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8:02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8:0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8:02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8:0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8:02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8:02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8:02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8:0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8:0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8:02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8:02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8:02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8:0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8:02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8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8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8:02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8:02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8:0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8:02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8:02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8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8:02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8:0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8:02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8:02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8:02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8:02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8:02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8:02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8:0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8:0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8:0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8:02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8:04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8:0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8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8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8:0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8:04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8:04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8:04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8:04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8:04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8:0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8:0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8:040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8:04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8:04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8:04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8:04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8:04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8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8:05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8:05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8:070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8:07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8:07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8:07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8:07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8:07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8:07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8:07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8:07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8:07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8:07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8:07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8:07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8:07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8:07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8:07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8:07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8:07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8:07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8:07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8:07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8:07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8:07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8:07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8:07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8:07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8:07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8:07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8:070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8:070004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8:07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8:08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8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8:08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8:08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8:08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8:08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8:08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8:08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8:08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8:08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8:08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8:08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8:08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8:08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8:08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8:08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8:080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8:080010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8:080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8:08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8:080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8:080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8:080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8:080010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8:080010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8:080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8:080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8:080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8:08001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8:080010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8:080010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8:080010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8:0800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8:080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8:0800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8:08001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8:080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8:08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8:080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8:080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8:08001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8:08001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8:08001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8:08001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8:08001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8:08001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8:08001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8:08001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8:08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8:08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8:08001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8:08001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8:0800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8:08001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8:08001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8:08001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8:08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8:08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8:08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8:08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8:08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8:08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8:090006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8:090006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8:090006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8:09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8:09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8:09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8:09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8:09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8:09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8:090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8:09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8:09000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8:090006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8:090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8:090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8:0900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8:090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8:090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8:09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8:09000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8:0900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8:09000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8:09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8:09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8:090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8:09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8:09000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8:090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8:090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8:09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8:10001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8:11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8:11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8:11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8:11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8:1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8:11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8:11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8:11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8:11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8:11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8:1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8:11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8:110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8:11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8:110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8:1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8:11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8:110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8:1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8:12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8:12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8:120002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8:120002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8:120002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8:120002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8:12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8:12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8:12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8:1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8:12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8:1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8:12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8:12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8:12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8:12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8:12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8:12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8:12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8:12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8:12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8:1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8:12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8:12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8:12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8:12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8:12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8:12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8:1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8:12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8:12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8:12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8:12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8:12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8:12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8:12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8:12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8:12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8:12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8:12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8:12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8:12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8:1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8:12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8:12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8:12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8:12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8:1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8:1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8:12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8:12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8:12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8:1401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8:14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8:1401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8:1401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8:1401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8:1401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8:1401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8:14011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8:1402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8:1402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8:14023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8:14023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9:10012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9:10012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9:1001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9:1001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0:0302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0:0302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0:0302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0:0302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0:0302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3:03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3:03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3:0300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3:0300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3:0300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3:030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3:03000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3:030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3:0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3:03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3:03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3:03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3:03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3:03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3:03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3:03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3:03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3:03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3:0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3:03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3:03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3:070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3:07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3:12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3:1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3:13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3:1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3:19003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3:19004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3:19004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3:19004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3:19004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3:19004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3:19004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3:19004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3:19004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3:19004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3:19004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3:19004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3:19004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3:190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3:19004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3:19004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3:19004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3:19004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3:19004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3:19004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3:19004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3:190049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3:190049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3:19004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3:19005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4:0202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4:02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4:02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4:02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4:0202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4:0202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4:0202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4:0202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4:02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4:0202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4:02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4:02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4:02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4:1002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4:1304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4:1304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4:1304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4:1304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4:1304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4:1304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4:1304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4:1304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4:1304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4:1304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4:1304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4:1304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4:1304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4:1304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4:1304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4:15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4:1502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4:15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5:02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5:0301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5:0301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5:04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5:0801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5:0801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5:0801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5:0801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5:11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5:1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5:11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5:1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5:11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5:1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000000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0506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05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0507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6:050702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6:09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6:0902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1001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1104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7:01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7:0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7:01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7:02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7:02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7:0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7:02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7:02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7:02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7:020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7:02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7:02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7:0200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7:020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7:020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7:02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7:02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7:0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7:03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7:0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7:0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7:0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7:0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7:03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7:03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7:0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7:0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7:03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7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7:03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7:03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7:0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7:03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7:03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7:0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7:03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7:03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7:03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7:03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7:03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7:05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7:05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7:05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7:050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7:0500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7:0500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7:05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7:05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7:0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7:050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7:05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7:05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7:050001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7:0500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7:050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7:05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7:050001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7:0500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7:050001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7:05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7:05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7:05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7:05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7:05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7:05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7:0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7:05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7:05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7:0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7:0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7:05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7:05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7:0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7:05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7:05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7:05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7:05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7:05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7:05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7:05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7:05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7:05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7:05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7:05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7:05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7:06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7:060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7:07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7:070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7:070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7:070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7:07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7:070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7:070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7:070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7:070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7:09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7:09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7:09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7:09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7:09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7:09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7:09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7:09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7:09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7:110005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7:12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7:12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7:13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7:13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7:1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7:1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7:13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7:13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7:13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7:1601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8:130003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8:130003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130003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130003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130003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130003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130003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8:130003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8:130003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8:130003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8:130003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8:1300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8:13000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8:13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140001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8:140001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8:1500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8:16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9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0:02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0:07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0:07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0:070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0:07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0:07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0:0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0:07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0:07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0:07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0:07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0:07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0:07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0:08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0:08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0:16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0:160005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0:160005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0:16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0:16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1:03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1:1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1:19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1:190009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1:2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2:010006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2:10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2:10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2:1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2:11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2:11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2:110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2:11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1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1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1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10008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100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10017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10017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10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10017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10017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1002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1002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10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100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1003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1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10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1003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1003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1003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100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1003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1003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1003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100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1003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1003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1003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1003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1003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10036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1003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100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1003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10038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1003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1003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1003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1004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1004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10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1004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100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10040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1004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1004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10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100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100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1004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1004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1004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1004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1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1005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1005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100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1005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1005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1005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1005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1005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1005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1005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1005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2003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20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2009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2009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2009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2009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2009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3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3007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30070:6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70001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7008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7008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7008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70087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70087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7008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7008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7008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7008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8001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8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8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8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801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8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8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8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8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8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801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8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8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8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8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801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801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8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8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8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8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8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8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8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8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8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8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8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8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8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8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8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8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801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801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801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801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8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8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8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8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8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801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801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801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8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801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801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801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801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801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8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80104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801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801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8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801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801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8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801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8011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8011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8011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801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8011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8011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8011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801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801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8011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8011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801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8011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8011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8011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801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801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8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801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801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801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801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801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8011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8011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8011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8011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8011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8011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8011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8011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8011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8011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8011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8011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8011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8011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801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801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8011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8011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8011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801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8011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801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801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801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801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801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8011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8011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801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801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801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801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801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8011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801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801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8011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8011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801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8011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8011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801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801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801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8011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80116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8011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801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8011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8011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801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801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801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8011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801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801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801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801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8011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8011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801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801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801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801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8011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801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8011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801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801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801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801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801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801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8011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8011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801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801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801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801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801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801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801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801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5:0202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5:030106:5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5:0302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7:0102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7:01025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7:01025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8:0202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8:0202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8:0602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9:000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9:000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9:00003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2">
            <text:p>1217</text:p>
          </table:table-cell>
          <table:table-cell office:value-type="string" table:number-columns-spanned="3" table:number-rows-spanned="1" table:style-name="ce20">
            <text:p>34:39:00003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823A136664868948A21B54CD85ED886D5C73E3A61E8CE566D8864EA579D03AACB3736ED4DEB18047B35FF43077037F361DB966531647BA5AC09EEA965EC80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9T08:20:53Z</meta:creation-date>
    <dc:date>2022-12-19T10:03:55Z</dc:date>
  </office:meta>
</office:document-meta>
</file>