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3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7">
            <text:p>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10:528</text:p>
          </table:table-cell>
          <table:covered-table-cell/>
          <table:table-cell office:value-type="float" office:value="951836.47" table:style-name="ce11">
            <text:p>951836,4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4:645</text:p>
          </table:table-cell>
          <table:covered-table-cell/>
          <table:table-cell office:value-type="float" office:value="144060" table:style-name="ce11">
            <text:p>1440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5:842</text:p>
          </table:table-cell>
          <table:covered-table-cell/>
          <table:table-cell office:value-type="float" office:value="311640" table:style-name="ce11">
            <text:p>31164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337</text:p>
          </table:table-cell>
          <table:covered-table-cell/>
          <table:table-cell office:value-type="float" office:value="51209.34" table:style-name="ce11">
            <text:p>51209,3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372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383</text:p>
          </table:table-cell>
          <table:covered-table-cell/>
          <table:table-cell office:value-type="float" office:value="153900" table:style-name="ce11">
            <text:p>1539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463</text:p>
          </table:table-cell>
          <table:covered-table-cell/>
          <table:table-cell office:value-type="float" office:value="58258.95" table:style-name="ce11">
            <text:p>58258,9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4:410</text:p>
          </table:table-cell>
          <table:covered-table-cell/>
          <table:table-cell office:value-type="float" office:value="681263.24" table:style-name="ce11">
            <text:p>681263,2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6:2709</text:p>
          </table:table-cell>
          <table:covered-table-cell/>
          <table:table-cell office:value-type="float" office:value="69966.09" table:style-name="ce11">
            <text:p>69966,0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4393</text:p>
          </table:table-cell>
          <table:covered-table-cell/>
          <table:table-cell office:value-type="float" office:value="95008.14" table:style-name="ce11">
            <text:p>95008,1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27</text:p>
          </table:table-cell>
          <table:covered-table-cell/>
          <table:table-cell office:value-type="float" office:value="3933000" table:style-name="ce11">
            <text:p>3933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20003:545</text:p>
          </table:table-cell>
          <table:covered-table-cell/>
          <table:table-cell office:value-type="float" office:value="109055.66" table:style-name="ce11">
            <text:p>109055,6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09:985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18</text:p>
          </table:table-cell>
          <table:covered-table-cell/>
          <table:table-cell office:value-type="float" office:value="25335720" table:style-name="ce11">
            <text:p>253357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30401:257</text:p>
          </table:table-cell>
          <table:covered-table-cell/>
          <table:table-cell office:value-type="float" office:value="44884.84" table:style-name="ce11">
            <text:p>44884,8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30002:256</text:p>
          </table:table-cell>
          <table:covered-table-cell/>
          <table:table-cell office:value-type="float" office:value="419848.11" table:style-name="ce11">
            <text:p>419848,1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60006:243</text:p>
          </table:table-cell>
          <table:covered-table-cell/>
          <table:table-cell office:value-type="float" office:value="9670.7000000000007" table:style-name="ce11">
            <text:p>9670,7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20005:127</text:p>
          </table:table-cell>
          <table:covered-table-cell/>
          <table:table-cell office:value-type="float" office:value="3730444.9" table:style-name="ce11">
            <text:p>3730444,9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72</text:p>
          </table:table-cell>
          <table:covered-table-cell/>
          <table:table-cell office:value-type="float" office:value="26560" table:style-name="ce11">
            <text:p>265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70006:1036</text:p>
          </table:table-cell>
          <table:covered-table-cell/>
          <table:table-cell office:value-type="float" office:value="178200" table:style-name="ce11">
            <text:p>1782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40003:1532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110005:1301</text:p>
          </table:table-cell>
          <table:covered-table-cell/>
          <table:table-cell office:value-type="float" office:value="1492060" table:style-name="ce11">
            <text:p>14920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10006:654</text:p>
          </table:table-cell>
          <table:covered-table-cell/>
          <table:table-cell office:value-type="float" office:value="507960" table:style-name="ce11">
            <text:p>5079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10006:655</text:p>
          </table:table-cell>
          <table:covered-table-cell/>
          <table:table-cell office:value-type="float" office:value="507960" table:style-name="ce11">
            <text:p>5079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10006:656</text:p>
          </table:table-cell>
          <table:covered-table-cell/>
          <table:table-cell office:value-type="float" office:value="507960" table:style-name="ce11">
            <text:p>50796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60006:18</text:p>
          </table:table-cell>
          <table:covered-table-cell/>
          <table:table-cell office:value-type="float" office:value="9000000" table:style-name="ce11">
            <text:p>9000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107:1322</text:p>
          </table:table-cell>
          <table:covered-table-cell/>
          <table:table-cell office:value-type="float" office:value="326222.36" table:style-name="ce11">
            <text:p>326222,3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107:1326</text:p>
          </table:table-cell>
          <table:covered-table-cell/>
          <table:table-cell office:value-type="float" office:value="184012.84" table:style-name="ce11">
            <text:p>184012,8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107:132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107:1328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32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33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90107:1331</text:p>
          </table:table-cell>
          <table:covered-table-cell/>
          <table:table-cell office:value-type="float" office:value="193268.6" table:style-name="ce11">
            <text:p>193268,6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34</text:p>
          </table:table-cell>
          <table:covered-table-cell/>
          <table:table-cell office:value-type="float" office:value="205870" table:style-name="ce11">
            <text:p>20587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00000:7924</text:p>
          </table:table-cell>
          <table:covered-table-cell/>
          <table:table-cell office:value-type="float" office:value="370500" table:style-name="ce11">
            <text:p>3705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40500:310</text:p>
          </table:table-cell>
          <table:covered-table-cell/>
          <table:table-cell office:value-type="float" office:value="74800" table:style-name="ce11">
            <text:p>748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30801:4131</text:p>
          </table:table-cell>
          <table:covered-table-cell/>
          <table:table-cell office:value-type="float" office:value="105134.8" table:style-name="ce11">
            <text:p>105134,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42701:75</text:p>
          </table:table-cell>
          <table:covered-table-cell/>
          <table:table-cell office:value-type="float" office:value="123939.4" table:style-name="ce11">
            <text:p>123939,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3401:250</text:p>
          </table:table-cell>
          <table:covered-table-cell/>
          <table:table-cell office:value-type="float" office:value="81817.460000000006" table:style-name="ce11">
            <text:p>81817,4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50901:27</text:p>
          </table:table-cell>
          <table:covered-table-cell/>
          <table:table-cell office:value-type="float" office:value="149222.79999999999" table:style-name="ce11">
            <text:p>149222,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00000:1362</text:p>
          </table:table-cell>
          <table:covered-table-cell/>
          <table:table-cell office:value-type="float" office:value="2480413.25" table:style-name="ce11">
            <text:p>2480413,2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7442510.899999999" table:style-name="ce11">
            <text:p>27442510,9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40002:313</text:p>
          </table:table-cell>
          <table:covered-table-cell/>
          <table:table-cell office:value-type="float" office:value="102190.21" table:style-name="ce11">
            <text:p>102190,21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50007:96</text:p>
          </table:table-cell>
          <table:covered-table-cell/>
          <table:table-cell office:value-type="float" office:value="11749361.470000001" table:style-name="ce11">
            <text:p>11749361,4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060014:269</text:p>
          </table:table-cell>
          <table:covered-table-cell/>
          <table:table-cell office:value-type="float" office:value="789880" table:style-name="ce11">
            <text:p>78988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100007:1060</text:p>
          </table:table-cell>
          <table:covered-table-cell/>
          <table:table-cell office:value-type="float" office:value="42216" table:style-name="ce11">
            <text:p>42216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40008:63</text:p>
          </table:table-cell>
          <table:covered-table-cell/>
          <table:table-cell office:value-type="float" office:value="11986635.539999999" table:style-name="ce11">
            <text:p>11986635,5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40009:30</text:p>
          </table:table-cell>
          <table:covered-table-cell/>
          <table:table-cell office:value-type="float" office:value="3534677.85" table:style-name="ce11">
            <text:p>3534677,8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3:140003:486</text:p>
          </table:table-cell>
          <table:covered-table-cell/>
          <table:table-cell office:value-type="float" office:value="1047600" table:style-name="ce13">
            <text:p>10476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6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6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6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6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6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6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6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6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4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00000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2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2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2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2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2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2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2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9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508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8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5081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508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81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81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81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8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81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81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81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5081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81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5081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508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3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3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3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3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3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3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3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3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6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8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5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4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4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4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50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5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5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5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1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1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1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1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1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1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1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1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1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8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8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13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13001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2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1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12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1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12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12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12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1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308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308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308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308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308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308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308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308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309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309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309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309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309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309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407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407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407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407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4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40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40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407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407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4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407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407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407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407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407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407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407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407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407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4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407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407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407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407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4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4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4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4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4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41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42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4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4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42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42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42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42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42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4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42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42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424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42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42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42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42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427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42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43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433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43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43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43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43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43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43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43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43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434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434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434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434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43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43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434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43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43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434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434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43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43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43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434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43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509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607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7:12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7:1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7:12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7:12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7:12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1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1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1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1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3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3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7000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0001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3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3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3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3000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3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3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3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3001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30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3001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3001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3001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0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0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04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04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06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060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06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06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06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06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060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0600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060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060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0600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060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060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06001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060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060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06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060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06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06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06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06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06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06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060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06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06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06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0:07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0:07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0:07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0:0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0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0:07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0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07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07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07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07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07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07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07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07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07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07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07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07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07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1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14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number-columns-spanned="3" table:number-rows-spanned="1" table:style-name="ce20">
            <text:p>34:33:01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79740013DD868B8E4FE66ACC50782049554CFB785B1A7DB2EBC1C7CDEB5307DE8C47916699E08F8D0704F012274CDF0AA81772B423C58DDE5E4B3E2CA47D4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23:45Z</meta:creation-date>
    <dc:date>2022-12-19T10:04:30Z</dc:date>
  </office:meta>
</office:document-meta>
</file>